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ДОКУМЕНТЫ ПО ХИМИИ)</text:p>
      <text:p text:style-name="P1">Текстовый процессор предоставляет средства для создания <text:s/>химических формул. Для их создания используется латинский шрифт, нижний индекс, и специальный шриф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0:04:00</meta:creation-date>
    <dc:date>2007-10-31T10:04:42</dc:date>
    <dc:language>ru-RU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2" meta:character-count="177"/>
  </office:meta>
</office:document-meta>
</file>