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XLinSans" svg:font-family="XLinSans" style:font-family-generic="roman" style:font-pitch="variable"/>
    <style:font-face style:name="XLinSans1" svg:font-family="XLinSans" style:font-family-generic="swiss" style:font-pitch="variable"/>
    <style:font-face style:name="XLinSans2" svg:font-family="XLinSans" style:font-family-generic="system" style:font-pitch="variable"/>
  </office:font-face-decls>
  <office:automatic-styles>
    <style:style style:name="P1" style:family="paragraph" style:parent-style-name="Text_20_body">
      <style:text-properties style:font-size-complex="14pt"/>
    </style:style>
    <style:style style:name="P2" style:family="paragraph" style:parent-style-name="Text_20_body">
      <style:paragraph-properties>
        <style:tab-stops>
          <style:tab-stop style:position="0cm"/>
        </style:tab-stops>
      </style:paragraph-properties>
      <style:text-properties style:font-size-complex="14pt"/>
    </style:style>
    <style:style style:name="P3" style:family="paragraph" style:parent-style-name="Text_20_body">
      <style:paragraph-properties>
        <style:tab-stops>
          <style:tab-stop style:position="0cm"/>
        </style:tab-stops>
      </style:paragraph-properties>
      <style:text-properties style:font-size-complex="14pt" style:font-weight-complex="bold"/>
    </style:style>
    <style:style style:name="P4" style:family="paragraph" style:parent-style-name="Text_20_body">
      <style:paragraph-properties fo:text-align="start" style:justify-single-word="false"/>
      <style:text-properties style:font-size-complex="14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7" style:family="paragraph" style:parent-style-name="Text_20_body" style:list-style-name="WW8Num2">
      <style:paragraph-properties fo:text-align="center" style:justify-single-word="false"/>
    </style:style>
    <style:style style:name="P8" style:family="paragraph" style:parent-style-name="Text_20_body">
      <style:text-properties fo:font-weight="bold" style:font-weight-asian="bold" style:font-size-complex="14pt" style:font-weight-complex="bold"/>
    </style:style>
    <style:style style:name="P9" style:family="paragraph" style:parent-style-name="Text_20_body">
      <style:paragraph-properties>
        <style:tab-stops>
          <style:tab-stop style:position="0cm"/>
        </style:tab-stops>
      </style:paragraph-properties>
      <style:text-properties fo:font-weight="bold" style:font-weight-asian="bold" style:font-size-complex="14pt"/>
    </style:style>
    <style:style style:name="P10" style:family="paragraph" style:parent-style-name="Text_20_body">
      <style:paragraph-properties>
        <style:tab-stops>
          <style:tab-stop style:position="0cm"/>
        </style:tab-stops>
      </style:paragraph-properties>
    </style:style>
    <style:style style:name="P11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size-complex="14pt" style:font-weight-complex="bold"/>
    </style:style>
    <style:style style:name="P12" style:family="paragraph" style:parent-style-name="Text_20_body">
      <style:paragraph-properties>
        <style:tab-stops>
          <style:tab-stop style:position="0cm"/>
        </style:tab-stops>
      </style:paragraph-properties>
      <style:text-properties style:text-underline-style="solid" style:text-underline-width="auto" style:text-underline-color="font-color" fo:font-weight="bold" style:font-weight-asian="bold" style:font-size-complex="14pt" style:font-weight-complex="bold"/>
    </style:style>
    <style:style style:name="P13" style:family="paragraph" style:parent-style-name="Text_20_body">
      <style:paragraph-properties fo:text-align="center" style:justify-single-word="false">
        <style:tab-stops>
          <style:tab-stop style:position="0cm"/>
        </style:tab-stops>
      </style:paragraph-properties>
      <style:text-properties fo:color="#ff0000" style:text-underline-style="solid" style:text-underline-width="auto" style:text-underline-color="font-color" fo:font-weight="bold" style:font-weight-asian="bold" style:font-size-complex="14pt" style:font-weight-complex="bold"/>
    </style:style>
    <style:style style:name="P14" style:family="paragraph" style:parent-style-name="Text_20_body">
      <style:paragraph-properties fo:margin-left="0.318cm" fo:margin-right="0cm" fo:text-indent="0cm" style:auto-text-indent="false"/>
    </style:style>
    <style:style style:name="P15" style:family="paragraph" style:parent-style-name="Text_20_body">
      <style:paragraph-properties fo:margin-left="0.318cm" fo:margin-right="0cm" fo:text-indent="0cm" style:auto-text-indent="false"/>
      <style:text-properties style:font-size-complex="14pt"/>
    </style:style>
    <style:style style:name="P16" style:family="paragraph" style:parent-style-name="Text_20_body">
      <style:paragraph-properties fo:margin-left="0.635cm" fo:margin-right="0cm" fo:text-indent="0cm" style:auto-text-indent="false"/>
    </style:style>
    <style:style style:name="P17" style:family="paragraph" style:parent-style-name="Text_20_body">
      <style:paragraph-properties fo:margin-left="0.635cm" fo:margin-right="0cm" fo:text-indent="0cm" style:auto-text-indent="false"/>
      <style:text-properties fo:font-weight="bold" style:font-weight-asian="bold" style:font-size-complex="14pt"/>
    </style:style>
    <style:style style:name="P18" style:family="paragraph" style:parent-style-name="Text_20_body">
      <style:paragraph-properties fo:margin-left="3.175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size-complex="14pt"/>
    </style:style>
    <style:style style:name="P19" style:family="paragraph" style:parent-style-name="Text_20_body">
      <style:paragraph-properties fo:margin-left="0cm" fo:margin-right="0cm" fo:text-indent="1.249cm" style:auto-text-indent="false"/>
    </style:style>
    <style:style style:name="P20" style:family="paragraph" style:parent-style-name="Standard" style:list-style-name="L1">
      <style:paragraph-properties fo:text-align="center" style:justify-single-word="false"/>
      <style:text-properties fo:font-weight="bold" style:font-weight-asian="bold" style:font-weight-complex="bold"/>
    </style:style>
    <style:style style:name="P2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4" style:family="paragraph" style:parent-style-name="Standard">
      <style:text-properties fo:font-size="14pt" style:font-size-asian="14pt" style:font-size-complex="14pt"/>
    </style:style>
    <style:style style:name="P25" style:family="paragraph" style:parent-style-name="Standard">
      <style:text-properties fo:font-size="14pt" style:font-size-asian="14pt" style:font-size-complex="14pt" style:font-weight-complex="bold"/>
    </style:style>
    <style:style style:name="P2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4pt"/>
    </style:style>
    <style:style style:name="T3" style:family="text">
      <style:text-properties fo:font-weight="bold" style:font-weight-asian="bold" style:font-size-complex="14pt" style:font-weight-complex="bold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size-complex="14pt" style:font-weight-complex="bold"/>
    </style:style>
    <style:style style:name="T8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9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0" style:family="text">
      <style:text-properties style:font-size-complex="14pt"/>
    </style:style>
    <style:style style:name="T11" style:family="text">
      <style:text-properties style:font-size-complex="14pt" style:font-weight-complex="bold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size-complex="14pt" style:font-weight-complex="bold"/>
    </style:style>
    <style:style style:name="T13" style:family="text">
      <style:text-properties fo:language="en" fo:country="US"/>
    </style:style>
    <style:style style:name="T14" style:family="text">
      <style:text-properties fo:language="en" fo:country="US" style:text-underline-style="solid" style:text-underline-width="auto" style:text-underline-color="font-color" fo:font-weight="bold" style:font-weight-asian="bold" style:font-size-complex="14pt" style:font-weight-complex="bold"/>
    </style:style>
    <style:style style:name="T15" style:family="text">
      <style:text-properties fo:language="en" fo:country="US" style:font-size-complex="14pt"/>
    </style:style>
    <style:style style:name="T16" style:family="text">
      <style:text-properties fo:language="en" fo:country="US" fo:font-weight="bold" style:font-weight-asian="bold" style:font-size-complex="14pt"/>
    </style:style>
    <style:style style:name="T17" style:family="text">
      <style:text-properties fo:language="en" fo:country="US" fo:font-weight="bold" style:font-weight-asian="bold" style:font-size-complex="14pt" style:font-weight-complex="bold"/>
    </style:style>
    <style:style style:name="T18" style:family="text">
      <style:text-properties fo:text-transform="uppercase" fo:font-weight="bold" style:font-weight-asian="bold" style:font-size-complex="14pt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3.078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4.348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5.618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6.888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8.158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9.428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0.698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11.96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13.238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14.508cm" text:min-label-width="0.635cm"/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5">Конкурс «Компьютерный турнир».</text:span></text:p>
      <text:p text:style-name="P22"/>
      <text:p text:style-name="Text_20_body"><text:span text:style-name="T10">По традиции нашего лицея в марте у нас проходит месячник производственного обучения и спец.дисциплин. В его рамках в группах проводятся конкурсы профессионального мастерства и деловые игры. <text:s/>На таких уроках у учащихся есть возможность показать навыки, которые они освоили за время обучения профессии. Сегодня такой конкурс проводится <text:s/>у нас в группе. </text:span></text:p>
      <text:p text:style-name="P1"/>
      <text:p text:style-name="P1">Участвуют команды от двух бригад.</text:p>
      <text:h text:style-name="Heading_20_1" text:outline-level="1"><text:span text:style-name="T6">Капитаны: 1 команды – Жук Алексей</text:span></text:h>
      <text:p text:style-name="Standard"><text:span text:style-name="T6"><text:s text:c="21"/></text:span><text:span text:style-name="T5">2 команды – Векшина Маргарита</text:span></text:p>
      <text:p text:style-name="P21"/>
      <text:p text:style-name="Standard"><text:span text:style-name="T5">Судьи конкурса: - </text:span><text:span text:style-name="T7">мастер п/о __________, учащаяся 2 курса Белокрылова Александра, учащийся 1 курса рад Константин</text:span></text:p>
      <text:p text:style-name="P25"/>
      <text:p text:style-name="Standard"><text:span text:style-name="T5">Судьи «в поле» - арбитры: -</text:span><text:span text:style-name="T7"> учащиеся 1 курса Николаева Валерия и Иванникова Лиина</text:span></text:p>
      <text:p text:style-name="P25"/>
      <text:p text:style-name="Standard"><text:span text:style-name="T5">Счетная комиссия: - </text:span><text:span text:style-name="T7">учащаяся 2 курса Автомонова Ксения.</text:span></text:p>
      <text:p text:style-name="P21"/>
      <text:p text:style-name="Text_20_body"><text:span text:style-name="T10"><text:s text:c="8"/>Для болельщиков тоже приготовлены конкурсы. Во время игры у вас тоже будет возможность потрудиться для победы своих команд. Будьте готовы.</text:span></text:p>
      <text:p text:style-name="P24"><text:s text:c="9"/></text:p>
      <text:p text:style-name="Standard"><text:span text:style-name="T6"><text:s text:c="10"/>Конкурс называется «Компьютерный турнир». На турнирах от средних веков до наших дней участники отстаивают право называться лучшими в своем деле. На нашем турнире вы должны показать свои умения и навыки работы на компьютере в различных программах, доказать, что вы – лучшие в своей профессии.</text:span></text:p>
      <text:p text:style-name="P23">Желаю вам успеха!</text:p>
      <text:p text:style-name="P23"/>
      <text:p text:style-name="P23"/>
      <text:p text:style-name="P23"/>
      <text:p text:style-name="P24"/>
      <text:list text:style-name="L1">
        <text:list-header>
          <text:p text:style-name="P20"><text:soft-page-break/><text:span text:style-name="T9">1 этап «Смотр команд» (5 мин.)</text:span></text:p>
        </text:list-header>
      </text:list>
      <text:p text:style-name="Text_20_body"><text:span text:style-name="T10">Приобретая ПК и впервые знакомясь с ним, мы читаем его технический паспорт, узнать о его составляющих и основных характеристиках.</text:span></text:p>
      <text:p text:style-name="P14"><text:span text:style-name="T10">И турнир мы начинаем со знакомства с командами. Команды имеют названия, девизы. Пожалуйста, представьтесь нам!</text:span></text:p>
      <text:p text:style-name="P14"><text:span text:style-name="T2">Максимальная оценка - 3 балла</text:span><text:span text:style-name="T10">.</text:span></text:p>
      <text:p text:style-name="P14"><text:span text:style-name="T10">(Команды по очереди представляются)</text:span></text:p>
      <text:p text:style-name="P15">Судьи передайте протоколы в счетную группу.</text:p>
      <text:p text:style-name="P15"/>
      <text:p text:style-name="P5"><text:span text:style-name="T14">2 э</text:span><text:span text:style-name="T12">тап</text:span><text:span text:style-name="T14"> «</text:span><text:span text:style-name="T12">Тестирование команд</text:span><text:span text:style-name="T14"> »</text:span><text:span text:style-name="T12"> </text:span><text:span text:style-name="T14">(10 </text:span><text:span text:style-name="T12">мин</text:span><text:span text:style-name="T14">.)</text:span></text:p>
      <text:p text:style-name="Text_20_body"><text:span text:style-name="T10">Мы включаем компьютер, и видим на темном экране, мелькают какие-то надписи. Сейчас мы знаем, что идет тестирование системы, монтирование устройств и каталогов. Проверяется готовность устройств ПК к работе.</text:span></text:p>
      <text:p text:style-name="Text_20_body"><text:span text:style-name="T10"><text:s text:c="6"/>И мы сейчас проведем тестирование <text:s/>команд:</text:span></text:p>
      <text:p text:style-name="P16"><text:span text:style-name="T10"><text:s/>Нужно ответить на большее количество вопросов за 2 минуты <text:s/></text:span></text:p>
      <text:p text:style-name="P17">(1 балл за ответ).</text:p>
      <text:list text:style-name="WW8Num2">
        <text:list-header>
          <text:p text:style-name="P7"><text:span text:style-name="T12"/></text:p>
        </text:list-header>
      </text:list>
      <text:p text:style-name="P5"><text:span text:style-name="T12">3 этап Эстафета «С компьютером на ты!» (10 мин.)</text:span></text:p>
      <text:p text:style-name="Text_20_body"><text:span text:style-name="T10">Выходя на поединок, средневековые рыцари говорили своим противникам – </text:span><text:span text:style-name="T2">Иду на ВЫ!</text:span><text:span text:style-name="T10"> </text:span></text:p>
      <text:p text:style-name="Text_20_body"><text:span text:style-name="T10">Этот этап называется </text:span><text:span text:style-name="T12">«С компьютером на ты!»</text:span></text:p>
      <text:p text:style-name="P1"/>
      <text:p text:style-name="Text_20_body"><text:span text:style-name="T10">Командам нужно поочередно выполнить задания по работе в командной оболочке операционной системы </text:span><text:span text:style-name="T15">Linux</text:span><text:span text:style-name="T10"> и программе </text:span><text:span text:style-name="T15">Midnight</text:span><text:span text:style-name="T10"> </text:span><text:span text:style-name="T15">Commander</text:span><text:span text:style-name="T10"> . Задания находятся на рабочих местах РМУ № 8 и РМУ № 9</text:span></text:p>
      <text:p text:style-name="Text_20_body"><text:span text:style-name="T2">Оценка: 5 баллов + 1 балл за лучшее время – 1 балл за ошибку.</text:span></text:p>
      <text:p text:style-name="P1"/>
      <text:p text:style-name="Text_20_body"><text:span text:style-name="T10"><text:s text:c="2"/>Пока команды работают, болельщики должны разгадать кроссворд «</text:span><text:span text:style-name="T3">Компьютерные ассоциации</text:span><text:span text:style-name="T10">». Вы можете принести своим командам </text:span><text:span text:style-name="T2">максимум 21 балл</text:span><text:span text:style-name="T10"> (1 балл – 1 слово).</text:span></text:p>
      <text:p text:style-name="P8">Желаю успеха!</text:p>
      <text:p text:style-name="P8"/>
      <text:p text:style-name="Text_20_body"><text:soft-page-break/><text:span text:style-name="T3"><text:s text:c="9"/></text:span><text:span text:style-name="T12"><text:s text:c="3"/>4 этап «Залог успеха <text:s/>- скорость» </text:span><text:span text:style-name="T3">( 5 мин.)</text:span></text:p>
      <text:p text:style-name="P1">Победа рыцарей на турнирах зависела от умения владеть оружием, скорости реакции, умения быстро находить решение в сложной ситуации.</text:p>
      <text:p text:style-name="Text_20_body"><text:span text:style-name="T10">Для того чтобы правильно <text:s/>и быстро общаться <text:s/>с ПК, отдавая ему команды, или грамотно и быстро напечатать нужный текст, заполнить документ, пользователю необходимо <text:s/>знать клавиатуру <text:s/>ПК и владеть навыками <text:s/>скоростной печати. Командам предлагается выполнить задание на владение навыками <text:s/>клавиатурной <text:s/>- печати <text:s/>«вслепую».</text:span></text:p>
      <text:p text:style-name="Text_20_body"><text:span text:style-name="T10"><text:s text:c="10"/></text:span><text:span text:style-name="T2">Оценка: 1 бал <text:s/>за лучшее время + 1 бал за командную победу</text:span><text:span text:style-name="T10">. </text:span></text:p>
      <text:p text:style-name="P1"/>
      <text:p text:style-name="Text_20_body"><text:span text:style-name="T10"><text:s text:c="6"/>Пока команда <text:s/>готовится к конкурсу, задание для болельщиков: </text:span><text:span text:style-name="T2">«Человек <text:s/>учится считать с помощью 10 <text:s/>пальцев. ЭВМ <text:s/>считает <text:s/>с помощью <text:s/>0 и 1»</text:span><text:span text:style-name="T10"> Конкурс болельщиков посвящен <text:s/>двоичной системе <text:s/>счисления. Эпиграфом к нему <text:s/>послужат слова <text:s/>немецкого <text:s/>математика <text:s/>Лейбница «Чтобы <text:s/>вывести из <text:s/>ничтожества все, достаточно <text:s/>единицы». Вам <text:s/>необходимо расшифровать <text:s/>текст, заменив <text:s/>в нем <text:s/>двоичные числа <text:s/>десятичными. Можно пользоваться программой </text:span><text:span text:style-name="T2">Калькулятор</text:span><text:span text:style-name="T10"> на РМУ № 3 и РМУ № 15.</text:span></text:p>
      <text:p text:style-name="Text_20_body"><text:span text:style-name="T2">Оценка: 1 балл – 1 число</text:span></text:p>
      <text:p text:style-name="P1"><text:s text:c="7"/></text:p>
      <text:p text:style-name="Text_20_body"><text:span text:style-name="T10">Команды готовы начать соревнование.</text:span></text:p>
      <text:p text:style-name="Text_20_body"><text:span text:style-name="T2">На старт. Внимание. Марш.</text:span></text:p>
      <text:p text:style-name="P1"/>
      <text:p text:style-name="Text_20_body"><text:span text:style-name="T10">Жюри и счетная комиссия объявите, пожалуйста, текущие итоги прошедших этапов. </text:span><text:span text:style-name="T2">(На экран проецируется Протокол конкурса)</text:span></text:p>
      <text:p text:style-name="P1"/>
      <text:p text:style-name="P1">Следующие этапы нашего конкурса будут проходить одновременно. Сейчас послушайте задания каждого из этапов.</text:p>
      <text:p text:style-name="P1"><text:s text:c="21"/></text:p>
      <text:p text:style-name="Text_20_body"><text:span text:style-name="T10"><text:s/></text:span><text:span text:style-name="T12">5 этап. Весеннее настроение</text:span><text:span text:style-name="T10"> </text:span><text:span text:style-name="T2">(10 мин.)</text:span></text:p>
      <text:p text:style-name="Text_20_body"><text:span text:style-name="T10"><text:s text:c="6"/>На занятиях производственного обучения, на уроках программного обеспечения, в быту и на досуге мы знакомимся с различными <text:s/>возможностями применения <text:s/>ПК. С удивлением <text:s/>узнаем, что <text:s/>он не только считает, но можно в нем создать <text:s/>любой <text:s text:c="2"/>текст, нарисовать <text:s/>с </text:span><text:soft-page-break/><text:span text:style-name="T10">его помощью <text:s/>картину, сочинить музыку, сделать мультфильм <text:s/>и даже <text:s/>художественный <text:s/>фильм. </text:span></text:p>
      <text:p text:style-name="P18"><text:s text:c="7"/></text:p>
      <text:p text:style-name="P10"><text:span text:style-name="T10"><text:tab/>Я предлагаю командам с помощью ПК оформить сочиненные вами стихи и иллюстрацию к ним. Тема «Весеннее настроение». Оформить ваши «произведения» в текстовом процессоре </text:span><text:span text:style-name="T16">OpenOffice</text:span><text:span text:style-name="T2">.</text:span><text:span text:style-name="T16">orgWriter</text:span><text:span text:style-name="T10"> и графическом редакторе </text:span><text:span text:style-name="T16">Kolor</text:span><text:span text:style-name="T17">Paint</text:span><text:span text:style-name="T3">.</text:span><text:span text:style-name="T10"> </text:span></text:p>
      <text:p text:style-name="P2">Для работы поэтам отведены РМУ № 4 и РМУ № 12.</text:p>
      <text:p text:style-name="P2">Художникам РМУ № 6 и РМУ № 14.</text:p>
      <text:p text:style-name="P10"><text:span text:style-name="T10"><text:s text:c="6"/></text:span><text:span text:style-name="T2">Максимальная оценка: 5 баллов «поэтам»+ 5 баллов «художникам».</text:span></text:p>
      <text:p text:style-name="P2"/>
      <text:p text:style-name="P6"><text:span text:style-name="T12">6 этап. «Лабиринт» Конкурс капитанов (10 мин)</text:span></text:p>
      <text:p text:style-name="P10"><text:span text:style-name="T11">Вся информация, хранящаяся в памяти ПК, распределена по файлам и папкам, которые представляют собой файловую структуру. Одним из важных умений для операторов ЭВМ <text:s/>является умение ориентироваться в файловой структуре, найти нужный файл и извлечь из него необходимую информацию.</text:span></text:p>
      <text:p text:style-name="P3">Это и будет заданием для капитанов команд. </text:p>
      <text:p text:style-name="P10"><text:span text:style-name="T11">Капитаны займите места за компьютерами № 8 и № 9.</text:span></text:p>
      <text:p text:style-name="P3"/>
      <text:p text:style-name="Standard"><text:span text:style-name="T4">Оценка: 5баллов + 1балл за время</text:span></text:p>
      <text:p text:style-name="P13"/>
      <text:p text:style-name="P10"><text:span text:style-name="T10">Для болельщиков задание связано тоже со словотворчеством: из слова </text:span><text:span text:style-name="T18">компьютер </text:span><text:span text:style-name="T3"><text:s/></text:span><text:span text:style-name="T10">составить как можно больше новых слов.</text:span></text:p>
      <text:p text:style-name="P10"><text:span text:style-name="T2"><text:s/>Оценка: число букв в самом длинном слове + 1 балл за большее количество слов.</text:span></text:p>
      <text:p text:style-name="P9"/>
      <text:p text:style-name="P10"><text:span text:style-name="T10">Итак, задания получены. Можете приступать к выполнению. Арбитры следите за выполнением заданий и за временем.</text:span></text:p>
      <text:p text:style-name="P2"/>
      <text:p text:style-name="P6"><text:span text:style-name="T12">7 этап. «Конкурс знатоков» (10 мин)</text:span></text:p>
      <text:p text:style-name="P10"><text:span text:style-name="T11">Чтобы уверено работать на ПК, нужны еще и теоретические знания и общая эрудиция. </text:span></text:p>
      <text:p text:style-name="P10"><text:soft-page-break/><text:span text:style-name="T11">Пока поэты, художники, капитаны и болельщики выполняют задания, мы проведем конкурс знатоков. На экране будут проецироваться вопросы, на которые знатоки должны будут дать <text:s/>ответ. Испытания проведем в порядке очереди. </text:span></text:p>
      <text:p text:style-name="P10"><text:span text:style-name="T1">Оценка: максимум 5</text:span> <text:span text:style-name="T1">баллов.</text:span></text:p>
      <text:p text:style-name="P10"><text:span text:style-name="T11">Задания выполнены, прошу арбитров и судей оценить работу поэтов, художников, капитанов.</text:span></text:p>
      <text:p text:style-name="P3"/>
      <text:p text:style-name="P6"><text:span text:style-name="T12">8 этап. «И в шутку, и всерьез» -пантомима. (10 мин)</text:span></text:p>
      <text:p text:style-name="P12"/>
      <text:p text:style-name="Text_20_body"><text:span text:style-name="T10">Вы знаете, как работает ПК и его устройства и представляете, что происходит при выполнении каких-либо программ. В этом конкурсе попробуйте изобразить устройства или программы при помощи пантомимы (т.е движениями, жестами без слов). Противоположная команда должна будет угадать, что вы изображаете. </text:span></text:p>
      <text:p text:style-name="P1">Выберите ваше задание и готовьтесь.</text:p>
      <text:p text:style-name="P1"/>
      <text:p text:style-name="Text_20_body"><text:span text:style-name="T10">А в это время наше жюри и счетная комиссия подведут итоги прошедших этапов. <text:s text:c="19"/></text:span></text:p>
      <text:p text:style-name="P1"/>
      <text:p text:style-name="P1">Команды готовы показать свои пантомимы. Судьи оцените последний этап конкурса.</text:p>
      <text:p text:style-name="P1"/>
      <text:p text:style-name="P11">Подведение итогов.</text:p>
      <text:p text:style-name="P4">Судьи закончили свою работу. Пока счетная группа подводит окончательный итог, я хочу отметить сегодняшнюю работу участников: капитанов команд …, самого быстрого «печатника»…, художников…,</text:p>
      <text:p text:style-name="P1">поэтов…, активных болельщиков….</text:p>
      <text:p text:style-name="P19"><text:span text:style-name="T10">Хочу поблагодарить за оказанную помощь в подготовке, оформлении и проведении конкурса членов экспертной и счетной групп:….</text:span></text:p>
      <text:p text:style-name="P19"><text:span text:style-name="T10">Вы все сегодня показали свои знания, умения и навыки работы на ПК, получили право называться лучшими на сегодняшний день учащимися группы «Операторы ЭВМ»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XLinSans" svg:font-family="XLinSans" style:font-family-generic="roman" style:font-pitch="variable"/>
    <style:font-face style:name="XLinSans1" svg:font-family="XLinSans" style:font-family-generic="swiss" style:font-pitch="variable"/>
    <style:font-face style:name="XLinSans2" svg:font-family="XLin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XLinSans" fo:font-size="12pt" fo:language="ru" fo:country="RU" style:font-name-asian="XLinSans2" style:font-size-asian="12pt" style:language-asian="zxx" style:country-asian="none" style:font-name-complex="XLin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XLinSans1" fo:font-size="14pt" style:font-name-asian="XLinSans2" style:font-size-asian="14pt" style:font-name-complex="XLinSans2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dc:title>Конкурс «Супер-Чайник»</dc:title>
    <meta:initial-creator>МАСТЕР</meta:initial-creator>
    <meta:creation-date>2007-03-12T00:20:00</meta:creation-date>
    <dc:creator>КИА</dc:creator>
    <dc:date>2008-10-26T03:22:46</dc:date>
    <meta:editing-cycles>4</meta:editing-cycles>
    <meta:editing-duration>PT39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5" meta:paragraph-count="72" meta:word-count="967" meta:character-count="6977"/>
  </office:meta>
</office:document-meta>
</file>