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AD7A8A22.png"/>
  <manifest:file-entry manifest:media-type="image/png" manifest:full-path="Pictures/100002010000005000000050CC239B27.png"/>
  <manifest:file-entry manifest:media-type="image/png" manifest:full-path="Pictures/100002010000005000000050742B7B21.png"/>
  <manifest:file-entry manifest:media-type="image/png" manifest:full-path="Pictures/100002010000005000000050924AF569.png"/>
  <manifest:file-entry manifest:media-type="image/png" manifest:full-path="Pictures/1000020100000050000000505997B75D.png"/>
  <manifest:file-entry manifest:media-type="image/png" manifest:full-path="Pictures/100002010000005000000050303A2408.png"/>
  <manifest:file-entry manifest:media-type="image/png" manifest:full-path="Pictures/10000201000000500000005098BA20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Arial1" svg:font-family="Arial" style:font-family-generic="roman"/>
    <style:font-face style:name="Thorndale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="Thorndale" fo:font-size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Standard"><text:s text:c="21"/></text:p>
      <text:p text:style-name="Standard"/>
      <text:p text:style-name="Standard"><draw:frame draw:style-name="fr1" draw:name="Графический объект4" text:anchor-type="paragraph" svg:x="1.801cm" svg:y="11.024cm" svg:width="5.736cm" svg:height="5.101cm" draw:z-index="4"><draw:image xlink:href="Pictures/100002010000005000000050AD7A8A22.png" xlink:type="simple" xlink:show="embed" xlink:actuate="onLoad"/>
    </draw:frame><draw:frame draw:style-name="fr1" draw:name="Графический объект3" text:anchor-type="paragraph" svg:x="5.556cm" svg:y="11.516cm" svg:width="5.212cm" svg:height="5.394cm" draw:z-index="3"><draw:image xlink:href="Pictures/100002010000005000000050924AF569.png" xlink:type="simple" xlink:show="embed" xlink:actuate="onLoad"/>
    </draw:frame><draw:frame draw:style-name="fr1" draw:name="Графический объект2" text:anchor-type="paragraph" svg:x="8.839cm" svg:y="11.516cm" svg:width="5.507cm" svg:height="4.902cm" draw:z-index="2"><draw:image xlink:href="Pictures/1000020100000050000000505997B75D.png" xlink:type="simple" xlink:show="embed" xlink:actuate="onLoad"/>
    </draw:frame><draw:frame draw:style-name="fr1" draw:name="Графический объект13" text:anchor-type="paragraph" svg:x="6.946cm" svg:y="7.851cm" svg:width="6.436cm" svg:height="4.902cm" draw:z-index="5"><draw:image xlink:href="Pictures/100002010000005000000050742B7B21.png" xlink:type="simple" xlink:show="embed" xlink:actuate="onLoad"/>
    </draw:frame><draw:frame draw:style-name="fr1" draw:name="Графический объект5" text:anchor-type="paragraph" svg:x="9.975cm" svg:y="8.821cm" svg:width="5.593cm" svg:height="5.586cm" draw:z-index="7"><draw:image xlink:href="Pictures/100002010000005000000050CC239B27.png" xlink:type="simple" xlink:show="embed" xlink:actuate="onLoad"/>
    </draw:frame><draw:frame draw:style-name="fr1" draw:name="Графический объект1" text:anchor-type="paragraph" svg:x="0.379cm" svg:y="7.855cm" svg:width="5.719cm" svg:height="5.539cm" draw:z-index="1"><draw:image xlink:href="Pictures/10000201000000500000005098BA20B7.png" xlink:type="simple" xlink:show="embed" xlink:actuate="onLoad"/>
    </draw:frame><draw:frame draw:style-name="fr1" draw:name="Графический объект14" text:anchor-type="paragraph" svg:x="3.584cm" svg:y="7.364cm" svg:width="5.807cm" svg:height="5.389cm" draw:z-index="6"><draw:image xlink:href="Pictures/100002010000005000000050303A2408.png" xlink:type="simple" xlink:show="embed" xlink:actuate="onLoad"/>
    </draw:frame><draw:custom-shape text:anchor-type="paragraph" draw:z-index="0" draw:style-name="gr1" draw:text-style-name="P2" svg:width="13.383cm" svg:height="3.44cm" svg:x="1.154cm" svg:y="6.068cm">
     <text:p text:style-name="P1"><text:span text:style-name="T1">СМАЙЛЫ</text:span></text:p>
     <text:p text:style-name="P1"><text:s/></text:p>
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<draw:equation draw:name="f0" draw:formula="10800*cos($0 *(pi/180))"/>
      <draw:equation draw:name="f1" draw:formula="10800*sin($0 *(pi/180))"/>
      <draw:equation draw:name="f2" draw:formula="?f0 +10800"/>
      <draw:equation draw:name="f3" draw:formula="?f1 +10800"/>
      <draw:equation draw:name="f4" draw:formula="21600-?f2 "/>
      <draw:handle draw:handle-position="10800 $0" draw:handle-polar="10800 10800"/>
     </draw:enhanced-geometry>
    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Arial1" svg:font-family="Arial" style:font-family-generic="roman"/>
    <style:font-face style:name="Thorndale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07-03-11T14:16:31</meta:creation-date>
    <dc:date>2008-10-16T01:05:38</dc:date>
    <dc:language>ru-RU</dc:language>
    <meta:editing-cycles>4</meta:editing-cycles>
    <meta:editing-duration>PT43M3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1" meta:paragraph-count="2" meta:word-count="0" meta:character-count="24"/>
  </office:meta>
</office:document-meta>
</file>