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XLinSans" svg:font-family="XLinSans" style:font-family-generic="roman" style:font-pitch="variable"/>
    <style:font-face style:name="XLinSans1" svg:font-family="XLinSans" style:font-family-generic="swiss" style:font-pitch="variable"/>
    <style:font-face style:name="XLinSans2" svg:font-family="XLinSans" style:font-family-generic="system" style:font-pitch="variable"/>
  </office:font-face-decls>
  <office:automatic-styles>
    <style:style style:name="Таблица1" style:family="table">
      <style:table-properties style:width="17.161cm" table:align="margins" style:writing-mode="lr-tb"/>
    </style:style>
    <style:style style:name="Таблица1.A" style:family="table-column">
      <style:table-column-properties style:column-width="0.956cm" style:rel-column-width="542*"/>
    </style:style>
    <style:style style:name="Таблица1.C" style:family="table-column">
      <style:table-column-properties style:column-width="0.993cm" style:rel-column-width="563*"/>
    </style:style>
    <style:style style:name="Таблица1.D" style:family="table-column">
      <style:table-column-properties style:column-width="0.923cm" style:rel-column-width="523*"/>
    </style:style>
    <style:style style:name="Таблица1.F" style:family="table-column">
      <style:table-column-properties style:column-width="0.917cm" style:rel-column-width="520*"/>
    </style:style>
    <style:style style:name="Таблица1.G" style:family="table-column">
      <style:table-column-properties style:column-width="0.97cm" style:rel-column-width="550*"/>
    </style:style>
    <style:style style:name="Таблица1.H" style:family="table-column">
      <style:table-column-properties style:column-width="0.972cm" style:rel-column-width="551*"/>
    </style:style>
    <style:style style:name="Таблица1.I" style:family="table-column">
      <style:table-column-properties style:column-width="0.951cm" style:rel-column-width="539*"/>
    </style:style>
    <style:style style:name="Таблица1.J" style:family="table-column">
      <style:table-column-properties style:column-width="0.921cm" style:rel-column-width="522*"/>
    </style:style>
    <style:style style:name="Таблица1.K" style:family="table-column">
      <style:table-column-properties style:column-width="0.931cm" style:rel-column-width="528*"/>
    </style:style>
    <style:style style:name="Таблица1.L" style:family="table-column">
      <style:table-column-properties style:column-width="0.947cm" style:rel-column-width="537*"/>
    </style:style>
    <style:style style:name="Таблица1.M" style:family="table-column">
      <style:table-column-properties style:column-width="0.926cm" style:rel-column-width="525*"/>
    </style:style>
    <style:style style:name="Таблица1.P" style:family="table-column">
      <style:table-column-properties style:column-width="0.919cm" style:rel-column-width="521*"/>
    </style:style>
    <style:style style:name="Таблица1.R" style:family="table-column">
      <style:table-column-properties style:column-width="1.051cm" style:rel-column-width="596*"/>
    </style:style>
    <style:style style:name="Таблица1.1" style:family="table-row">
      <style:table-row-properties style:min-row-height="1.011cm" style:keep-together="true" fo:keep-together="auto"/>
    </style:style>
    <style:style style:name="Таблица1.A1" style:family="table-cell">
      <style:table-cell-properties style:vertical-align="top" fo:background-color="#e6e6e6" fo:padding-left="0.191cm" fo:padding-right="0.191cm" fo:padding-top="0cm" fo:padding-bottom="0cm" fo:border="none" style:writing-mode="lr-tb">
        <style:background-image/>
      </style:table-cell-properties>
    </style:style>
    <style:style style:name="Таблица1.C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1.G1" style:family="table-cell">
      <style:table-cell-properties style:vertical-align="top" fo:background-color="#e6e6e6" fo:padding-left="0.191cm" fo:padding-right="0.191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Таблица1.Q1" style:family="table-cell">
      <style:table-cell-properties style:vertical-align="top" fo:background-color="#e6e6e6" fo:padding-left="0.191cm" fo:padding-right="0.191cm" fo:padding-top="0cm" fo:padding-bottom="0cm" fo:border-left="0.035cm solid #000000" fo:border-right="none" fo:border-top="none" fo:border-bottom="none" style:writing-mode="lr-tb">
        <style:background-image/>
      </style:table-cell-properties>
    </style:style>
    <style:style style:name="Таблица1.R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Таблица1.2" style:family="table-row">
      <style:table-row-properties style:keep-together="false" fo:keep-together="always"/>
    </style:style>
    <style:style style:name="Таблица1.A2" style:family="table-cell">
      <style:table-cell-properties style:vertical-align="top" fo:background-color="#e6e6e6" fo:padding-left="0.191cm" fo:padding-right="0.191cm" fo:padding-top="0cm" fo:padding-bottom="0cm" fo:border-left="none" fo:border-right="none" fo:border-top="none" fo:border-bottom="0.035cm solid #000000" style:writing-mode="lr-tb">
        <style:background-image/>
      </style:table-cell-properties>
    </style:style>
    <style:style style:name="Таблица1.B2.1" style:family="table-row">
      <style:table-row-properties style:min-row-height="0.937cm" style:keep-together="false" fo:keep-together="always"/>
    </style:style>
    <style:style style:name="Таблица1.B2.2" style:family="table-row">
      <style:table-row-properties style:keep-together="false" fo:keep-together="always"/>
    </style:style>
    <style:style style:name="Таблица1.C2" style:family="table-cell">
      <style:table-cell-properties style:vertical-align="top" fo:background-color="#e6e6e6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Таблица1.E2.1" style:family="table-row">
      <style:table-row-properties style:min-row-height="0.94cm" style:keep-together="false" fo:keep-together="always"/>
    </style:style>
    <style:style style:name="Таблица1.E2.2" style:family="table-row">
      <style:table-row-properties style:min-row-height="1.272cm" style:keep-together="false" fo:keep-together="always"/>
    </style:style>
    <style:style style:name="Таблица1.G2.5" style:family="table-column">
      <style:table-column-properties style:column-width="6.558cm" style:rel-column-width="3718*"/>
    </style:style>
    <style:style style:name="Таблица1.G2.1.2.1" style:family="table-row">
      <style:table-row-properties style:min-row-height="0.998cm" style:keep-together="false" fo:keep-together="always"/>
    </style:style>
    <style:style style:name="Таблица1.G2.3.2.1.2" style:family="table-cell">
      <style:table-cell-properties style:vertical-align="top" fo:background-color="#e6e6e6" fo:padding-left="0.191cm" fo:padding-right="0.191cm" fo:padding-top="0cm" fo:padding-bottom="0cm" fo:border-left="none" fo:border-right="none" fo:border-top="0.035cm solid #000000" fo:border-bottom="0.035cm solid #000000" style:writing-mode="lr-tb">
        <style:background-image/>
      </style:table-cell-properties>
    </style:style>
    <style:style style:name="Таблица1.A3.11.1" style:family="table-cell">
      <style:table-cell-properties style:vertical-align="top" fo:background-color="#e6e6e6" fo:padding-left="0.191cm" fo:padding-right="0.191cm" fo:padding-top="0cm" fo:padding-bottom="0cm" fo:border-left="0.035cm solid #000000" fo:border-right="none" fo:border-top="0.035cm solid #000000" fo:border-bottom="none" style:writing-mode="lr-tb">
        <style:background-image/>
      </style:table-cell-properties>
    </style:style>
    <style:style style:name="Таблица1.A3.2.2" style:family="table-cell">
      <style:table-cell-properties style:vertical-align="top" fo:background-color="#e6e6e6" fo:padding-left="0.191cm" fo:padding-right="0.191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Таблица1.A3.8.2" style:family="table-cell">
      <style:table-cell-properties style:vertical-align="top" fo:background-color="#e6e6e6" fo:padding-left="0.191cm" fo:padding-right="0.191cm" fo:padding-top="0cm" fo:padding-bottom="0cm" fo:border-left="none" fo:border-right="none" fo:border-top="0.035cm solid #000000" fo:border-bottom="none" style:writing-mode="lr-tb">
        <style:background-image/>
      </style:table-cell-properties>
    </style:style>
    <style:style style:name="Таблица1.A3.10.2" style:family="table-cell">
      <style:table-cell-properties style:vertical-align="top" fo:background-color="#e6e6e6" fo:padding-left="0.191cm" fo:padding-right="0.191cm" fo:padding-top="0cm" fo:padding-bottom="0cm" fo:border-left="none" fo:border-right="none" fo:border-top="0.035cm solid #e6e6e6" fo:border-bottom="0.018cm solid #e6e6e6" style:writing-mode="lr-tb">
        <style:background-image/>
      </style:table-cell-properties>
    </style:style>
    <style:style style:name="Таблица1.A4.2.1" style:family="table-cell">
      <style:table-cell-properties style:vertical-align="top" fo:background-color="#e6e6e6" fo:padding-left="0.191cm" fo:padding-right="0.191cm" fo:padding-top="0cm" fo:padding-bottom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Таблица1.A4.10.1" style:family="table-cell">
      <style:table-cell-properties style:vertical-align="top" fo:background-color="#e6e6e6" fo:padding-left="0.191cm" fo:padding-right="0.191cm" fo:padding-top="0cm" fo:padding-bottom="0cm" fo:border-left="none" fo:border-right="none" fo:border-top="0.018cm solid #e6e6e6" fo:border-bottom="0.018cm solid #e6e6e6" style:writing-mode="lr-tb">
        <style:background-image/>
      </style:table-cell-properties>
    </style:style>
    <style:style style:name="Таблица1.A4.10.2" style:family="table-cell">
      <style:table-cell-properties style:vertical-align="top" fo:background-color="#e6e6e6" fo:padding-left="0.191cm" fo:padding-right="0.191cm" fo:padding-top="0cm" fo:padding-bottom="0cm" fo:border-left="0.035cm solid #e6e6e6" fo:border-right="none" fo:border-top="0.018cm solid #e6e6e6" fo:border-bottom="0.018cm solid #e6e6e6" style:writing-mode="lr-tb">
        <style:background-image/>
      </style:table-cell-properties>
    </style:style>
    <style:style style:name="Таблица1.J6" style:family="table-cell">
      <style:table-cell-properties style:vertical-align="top" fo:background-color="#e6e6e6" fo:padding-left="0.191cm" fo:padding-right="0.191cm" fo:padding-top="0cm" fo:padding-bottom="0cm" fo:border-left="none" fo:border-right="none" fo:border-top="0.018cm solid #000000" fo:border-bottom="0.035cm solid #000000" style:writing-mode="lr-tb">
        <style:background-image/>
      </style:table-cell-properties>
    </style:style>
    <style:style style:name="Таблица1.7" style:family="table-row">
      <style:table-row-properties style:keep-together="true" fo:keep-together="auto"/>
    </style:style>
    <style:style style:name="Таблица2" style:family="table">
      <style:table-properties style:width="16.882cm" fo:margin-left="-0.191cm" table:align="left" style:writing-mode="lr-tb"/>
    </style:style>
    <style:style style:name="Таблица2.A" style:family="table-column">
      <style:table-column-properties style:column-width="8.442cm"/>
    </style:style>
    <style:style style:name="Таблица2.B" style:family="table-column">
      <style:table-column-properties style:column-width="8.44cm"/>
    </style:style>
    <style:style style:name="Таблица2.1" style:family="table-row">
      <style:table-row-properties style:min-row-height="9.94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Название_20_объекта" style:master-page-name="First_20_Page">
      <style:paragraph-properties style:page-number="auto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snap-to-layout-grid="false"/>
      <style:text-properties fo:color="#000000" style:text-position="super 58%" fo:font-size="18pt" style:font-size-asian="18pt" style:font-size-complex="18pt"/>
    </style:style>
    <style:style style:name="P4" style:family="paragraph" style:parent-style-name="Standard">
      <style:paragraph-properties style:snap-to-layout-grid="false"/>
      <style:text-properties fo:color="#000000" fo:font-size="12pt" fo:font-weight="bold" style:font-size-asian="12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7" style:family="paragraph" style:parent-style-name="Standard" style:list-style-name="WW8Num1"/>
    <style:style style:name="P8" style:family="paragraph" style:parent-style-name="Standard" style:list-style-name="WW8Num1"/>
    <style:style style:name="P9" style:family="paragraph" style:parent-style-name="Standard" style:list-style-name="WW8Num1"/>
    <style:style style:name="P10" style:family="paragraph" style:parent-style-name="Standard" style:list-style-name="WW8Num1"/>
    <style:style style:name="P11" style:family="paragraph" style:parent-style-name="Standard" style:list-style-name="WW8Num1"/>
    <style:style style:name="P12" style:family="paragraph" style:parent-style-name="Standard" style:list-style-name="WW8Num1"/>
    <style:style style:name="P13" style:family="paragraph" style:parent-style-name="Standard" style:list-style-name="WW8Num1"/>
    <style:style style:name="P14" style:family="paragraph" style:parent-style-name="Standard" style:list-style-name="WW8Num1"/>
    <style:style style:name="P15" style:family="paragraph" style:parent-style-name="Standard" style:list-style-name="WW8Num1"/>
    <style:style style:name="P16" style:family="paragraph" style:parent-style-name="Standard" style:list-style-name="WW8Num1"/>
    <style:style style:name="P17" style:family="paragraph" style:parent-style-name="Standard" style:list-style-name="WW8Num1"/>
    <style:style style:name="P18" style:family="paragraph" style:parent-style-name="Standard" style:list-style-name="WW8Num6"/>
    <style:style style:name="P19" style:family="paragraph" style:parent-style-name="Standard" style:list-style-name="WW8Num6"/>
    <style:style style:name="P20" style:family="paragraph" style:parent-style-name="Standard" style:list-style-name="WW8Num6"/>
    <style:style style:name="P21" style:family="paragraph" style:parent-style-name="Standard" style:list-style-name="WW8Num6"/>
    <style:style style:name="P22" style:family="paragraph" style:parent-style-name="Standard" style:list-style-name="WW8Num6"/>
    <style:style style:name="P23" style:family="paragraph" style:parent-style-name="Standard" style:list-style-name="WW8Num6"/>
    <style:style style:name="P24" style:family="paragraph" style:parent-style-name="Standard">
      <style:paragraph-properties fo:background-color="#e6e6e6" style:snap-to-layout-grid="false">
        <style:background-image/>
      </style:paragraph-properties>
      <style:text-properties fo:color="#000000" style:text-position="super 58%" fo:font-size="18pt" style:font-size-asian="18pt" style:font-size-complex="18pt"/>
    </style:style>
    <style:style style:name="T1" style:family="text">
      <style:text-properties style:text-position="super 58%" style:font-size-complex="18pt"/>
    </style:style>
    <style:style style:name="T2" style:family="text">
      <style:text-properties fo:color="#000000" style:text-position="super 58%" fo:font-size="12pt" style:font-size-asian="12pt"/>
    </style:style>
    <style:style style:name="T3" style:family="text">
      <style:text-properties fo:color="#000000" style:text-position="super 58%" fo:font-size="18pt" style:font-size-asian="18pt" style:font-size-complex="18pt"/>
    </style:style>
    <style:style style:name="T4" style:family="text">
      <style:text-properties fo:color="#000000" fo:font-size="12pt" fo:font-weight="bold" style:font-size-asian="12pt" style:font-weight-asian="bold"/>
    </style:style>
    <style:style style:name="fr1" style:family="graphic" style:parent-style-name="Frame">
      <style:graphic-properties fo:margin-left="0cm" fo:margin-right="0.318cm" style:wrap="dynamic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россворд «Компьютерные ассоциации»</text:p>
      <text:p text:style-name="Standard"><draw:frame draw:style-name="fr1" draw:name="Врезка1" text:anchor-type="paragraph" svg:x="-0.229cm" svg:y="3.768cm" svg:width="17.161cm" draw:z-index="0"><draw:text-box fo:min-height="0.37cm"><table:table table:name="Таблица1" table:style-name="Таблица1"><table:table-column table:style-name="Таблица1.A" table:number-columns-repeated="2"/><table:table-column table:style-name="Таблица1.C"/><table:table-column table:style-name="Таблица1.D"/><table:table-column table:style-name="Таблица1.C"/><table:table-column table:style-name="Таблица1.F"/><table:table-column table:style-name="Таблица1.G"/><table:table-column table:style-name="Таблица1.H"/><table:table-column table:style-name="Таблица1.I"/><table:table-column table:style-name="Таблица1.J"/><table:table-column table:style-name="Таблица1.K"/><table:table-column table:style-name="Таблица1.L"/><table:table-column table:style-name="Таблица1.M"/><table:table-column table:style-name="Таблица1.C"/><table:table-column table:style-name="Таблица1.J"/><table:table-column table:style-name="Таблица1.P"/><table:table-column table:style-name="Таблица1.J"/><table:table-column table:style-name="Таблица1.R"/><table:table-row table:style-name="Таблица1.1"><table:table-cell table:style-name="Таблица1.A1" table:number-columns-spanned="2" office:value-type="string"><text:p text:style-name="P3"/></table:table-cell><table:covered-table-cell/><table:table-cell table:style-name="Таблица1.C1" office:value-type="string"><text:p text:style-name="P2"><text:span text:style-name="T2">1</text:span><text:span text:style-name="T4">Б</text:span></text:p></table:table-cell><table:table-cell table:style-name="Таблица1.C1" office:value-type="string"><text:p text:style-name="P4">Л</text:p></table:table-cell><table:table-cell table:style-name="Таблица1.C1" office:value-type="string"><text:p text:style-name="P2"><text:span text:style-name="T2">12</text:span><text:span text:style-name="T4">О</text:span></text:p></table:table-cell><table:table-cell table:style-name="Таблица1.C1" office:value-type="string"><text:p text:style-name="P4">К</text:p></table:table-cell><table:table-cell table:style-name="Таблица1.G1" office:value-type="string"><text:p text:style-name="P3"/></table:table-cell><table:table-cell table:style-name="Таблица1.C1" office:value-type="string"><text:p text:style-name="P2"><text:span text:style-name="T2">2</text:span><text:span text:style-name="T4">С</text:span></text:p></table:table-cell><table:table-cell table:style-name="Таблица1.C1" office:value-type="string"><text:p text:style-name="P4">Ч</text:p></table:table-cell><table:table-cell table:style-name="Таблица1.C1" office:value-type="string"><text:p text:style-name="P4">И</text:p></table:table-cell><table:table-cell table:style-name="Таблица1.C1" office:value-type="string"><text:p text:style-name="P4">С</text:p></table:table-cell><table:table-cell table:style-name="Таблица1.C1" office:value-type="string"><text:p text:style-name="P4">Л</text:p></table:table-cell><table:table-cell table:style-name="Таблица1.C1" office:value-type="string"><text:p text:style-name="P4">Е</text:p></table:table-cell><table:table-cell table:style-name="Таблица1.C1" office:value-type="string"><text:p text:style-name="P4">Н</text:p></table:table-cell><table:table-cell table:style-name="Таблица1.C1" office:value-type="string"><text:p text:style-name="P4">И</text:p></table:table-cell><table:table-cell table:style-name="Таблица1.C1" office:value-type="string"><text:p text:style-name="P4">Я</text:p></table:table-cell><table:table-cell table:style-name="Таблица1.Q1" office:value-type="string"><text:p text:style-name="P3"/></table:table-cell><table:table-cell table:style-name="Таблица1.R1" office:value-type="string"><text:p text:style-name="P2"><text:span text:style-name="T2">13</text:span><text:span text:style-name="T4">В</text:span></text:p></table:table-cell></table:table-row><table:table-row table:style-name="Таблица1.2"><table:table-cell table:style-name="Таблица1.A2" office:value-type="string"><text:p text:style-name="P3"/></table:table-cell><table:table-cell><table:table table:is-sub-table="true"><table:table-column table:style-name="Таблица1.A"/><table:table-row table:style-name="Таблица1.B2.1"><table:table-cell table:style-name="Таблица1.C1" office:value-type="string"><text:p text:style-name="P2"><text:span text:style-name="T2">14</text:span><text:span text:style-name="T4">Д</text:span></text:p></table:table-cell></table:table-row><table:table-row table:style-name="Таблица1.B2.2"><table:table-cell table:style-name="Таблица1.C1" office:value-type="string"><text:p text:style-name="P4">И</text:p></table:table-cell></table:table-row><table:table-row table:style-name="Таблица1.B2.2"><table:table-cell table:style-name="Таблица1.C1" office:value-type="string"><text:p text:style-name="P4">С</text:p></table:table-cell></table:table-row></table:table></table:table-cell><table:table-cell table:style-name="Таблица1.C2" table:number-columns-spanned="2" office:value-type="string"><text:p text:style-name="P3"/></table:table-cell><table:covered-table-cell/><table:table-cell><table:table table:is-sub-table="true"><table:table-column table:style-name="Таблица1.C"/><table:table-row table:style-name="Таблица1.E2.1"><table:table-cell table:style-name="Таблица1.C1" office:value-type="string"><text:p text:style-name="P4">Б</text:p></table:table-cell></table:table-row><table:table-row table:style-name="Таблица1.E2.2"><table:table-cell table:style-name="Таблица1.C1" office:value-type="string"><text:p text:style-name="P4">Е</text:p></table:table-cell></table:table-row><table:table-row table:style-name="Таблица1.B2.2"><table:table-cell table:style-name="Таблица1.C1" office:value-type="string"><text:p text:style-name="P4">С</text:p></table:table-cell></table:table-row></table:table></table:table-cell><table:table-cell table:style-name="Таблица1.C2" office:value-type="string"><text:p text:style-name="P3"/></table:table-cell><table:table-cell table:number-columns-spanned="12"><table:table table:is-sub-table="true"><table:table-column table:style-name="Таблица1.G"/><table:table-column table:style-name="Таблица1.H"/><table:table-column table:style-name="Таблица1.I"/><table:table-column table:style-name="Таблица1.J"/><table:table-column table:style-name="Таблица1.G2.5"/><table:table-column table:style-name="Таблица1.R"/><table:table-row table:style-name="Таблица1.B2.2"><table:table-cell table:style-name="Таблица1.C1" office:value-type="string"><text:p text:style-name="P2"><text:span text:style-name="T2">3</text:span><text:span text:style-name="T4">М</text:span></text:p></table:table-cell><table:table-cell table:style-name="Таблица1.C1" office:value-type="string"><text:p text:style-name="P4">Ы</text:p></table:table-cell><table:table-cell table:style-name="Таблица1.C1" office:value-type="string"><text:p text:style-name="P4">Ш</text:p></table:table-cell><table:table-cell table:style-name="Таблица1.C1" office:value-type="string"><text:p text:style-name="P4">Ь</text:p></table:table-cell><table:table-cell table:style-name="Таблица1.Q1" office:value-type="string"><text:p text:style-name="P3"/></table:table-cell><table:table-cell table:style-name="Таблица1.R1" office:value-type="string"><text:p text:style-name="P4">И</text:p></table:table-cell></table:table-row><table:table-row table:style-name="Таблица1.2"><table:table-cell><table:table table:is-sub-table="true"><table:table-column table:style-name="Таблица1.G"/><table:table-row table:style-name="Таблица1.G2.1.2.1"><table:table-cell table:style-name="Таблица1.C1" office:value-type="string"><text:p text:style-name="P4">Е</text:p></table:table-cell></table:table-row><table:table-row table:style-name="Таблица1.B2.2"><table:table-cell table:style-name="Таблица1.C1" office:value-type="string"><text:p text:style-name="P4">Н</text:p></table:table-cell></table:table-row></table:table></table:table-cell><table:table-cell table:style-name="Таблица1.C2" office:value-type="string"><text:p text:style-name="P3"/></table:table-cell><table:table-cell table:number-columns-spanned="4"><table:table table:is-sub-table="true"><table:table-column table:style-name="Таблица1.I"/><table:table-column table:style-name="Таблица1.J"/><table:table-column table:style-name="Таблица1.K"/><table:table-column table:style-name="Таблица1.L"/><table:table-column table:style-name="Таблица1.M"/><table:table-column table:style-name="Таблица1.C"/><table:table-column table:style-name="Таблица1.J"/><table:table-column table:style-name="Таблица1.P"/><table:table-column table:style-name="Таблица1.J"/><table:table-column table:style-name="Таблица1.R"/><table:table-row table:style-name="Таблица1.B2.2"><table:table-cell table:style-name="Таблица1.C1" office:value-type="string"><text:p text:style-name="P2"><text:span text:style-name="T2">4</text:span><text:span text:style-name="T4">С</text:span></text:p></table:table-cell><table:table-cell table:style-name="Таблица1.C1" office:value-type="string"><text:p text:style-name="P4">И</text:p></table:table-cell><table:table-cell table:style-name="Таблица1.C1" office:value-type="string"><text:p text:style-name="P4">С</text:p></table:table-cell><table:table-cell table:style-name="Таблица1.C1" office:value-type="string"><text:p text:style-name="P2"><text:span text:style-name="T2">15</text:span><text:span text:style-name="T4">Т</text:span></text:p></table:table-cell><table:table-cell table:style-name="Таблица1.C1" office:value-type="string"><text:p text:style-name="P4">Е</text:p></table:table-cell><table:table-cell table:style-name="Таблица1.C1" office:value-type="string"><text:p text:style-name="P4">М</text:p></table:table-cell><table:table-cell table:style-name="Таблица1.C1" office:value-type="string"><text:p text:style-name="P4">А</text:p></table:table-cell><table:table-cell table:style-name="Таблица1.G1" table:number-columns-spanned="2" office:value-type="string"><text:p text:style-name="P3"/></table:table-cell><table:covered-table-cell/><table:table-cell table:style-name="Таблица1.R1" office:value-type="string"><text:p text:style-name="P4">Р</text:p></table:table-cell></table:table-row><table:table-row table:style-name="Таблица1.B2.2"><table:table-cell table:style-name="Таблица1.G2.3.2.1.2" table:number-columns-spanned="2" office:value-type="string"><text:p text:style-name="P3"/></table:table-cell><table:covered-table-cell/><table:table-cell table:style-name="Таблица1.C1" office:value-type="string"><text:p text:style-name="P2"><text:span text:style-name="T2">5</text:span><text:span text:style-name="T4">Г</text:span></text:p></table:table-cell><table:table-cell table:style-name="Таблица1.C1" office:value-type="string"><text:p text:style-name="P4">Р</text:p></table:table-cell><table:table-cell table:style-name="Таблица1.C1" office:value-type="string"><text:p text:style-name="P4">А</text:p></table:table-cell><table:table-cell table:style-name="Таблица1.C1" office:value-type="string"><text:p text:style-name="P4">Ф</text:p></table:table-cell><table:table-cell table:style-name="Таблица1.C1" office:value-type="string"><text:p text:style-name="P4">И</text:p></table:table-cell><table:table-cell table:style-name="Таблица1.C1" office:value-type="string"><text:p text:style-name="P4">К</text:p></table:table-cell><table:table-cell table:style-name="Таблица1.C1" office:value-type="string"><text:p text:style-name="P4">А</text:p></table:table-cell><table:table-cell table:style-name="Таблица1.R1" office:value-type="string"><text:p text:style-name="P4">У</text:p></table:table-cell></table:table-row></table:table></table:table-cell><table:covered-table-cell/><table:covered-table-cell/><table:covered-table-cell/></table:table-row></table:table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1.2"><table:table-cell table:number-columns-spanned="12"><table:table table:is-sub-table="true"><table:table-column table:style-name="Таблица1.A" table:number-columns-repeated="2"/><table:table-column table:style-name="Таблица1.C"/><table:table-column table:style-name="Таблица1.D"/><table:table-column table:style-name="Таблица1.C"/><table:table-column table:style-name="Таблица1.F"/><table:table-column table:style-name="Таблица1.G"/><table:table-column table:style-name="Таблица1.H"/><table:table-column table:style-name="Таблица1.I"/><table:table-column table:style-name="Таблица1.J"/><table:table-column table:style-name="Таблица1.K"/><table:table-column table:style-name="Таблица1.L"/><table:table-row table:style-name="Таблица1.B2.2"><table:table-cell table:style-name="Таблица1.C1" office:value-type="string"><text:p text:style-name="P2"><text:span text:style-name="T2">16</text:span><text:span text:style-name="T4">Д</text:span></text:p></table:table-cell><table:table-cell table:style-name="Таблица1.C1" office:value-type="string"><text:p text:style-name="P2"><text:span text:style-name="T2">6</text:span><text:span text:style-name="T4">К</text:span></text:p></table:table-cell><table:table-cell table:style-name="Таблица1.C1" office:value-type="string"><text:p text:style-name="P2"><text:span text:style-name="T2">17</text:span><text:span text:style-name="T4">О</text:span></text:p></table:table-cell><table:table-cell table:style-name="Таблица1.C1" office:value-type="string"><text:p text:style-name="P4">М</text:p></table:table-cell><table:table-cell table:style-name="Таблица1.C1" office:value-type="string"><text:p text:style-name="P4">П</text:p></table:table-cell><table:table-cell table:style-name="Таблица1.C1" office:value-type="string"><text:p text:style-name="P4">Ь</text:p></table:table-cell><table:table-cell table:style-name="Таблица1.C1" office:value-type="string"><text:p text:style-name="P4">Ю</text:p></table:table-cell><table:table-cell table:style-name="Таблица1.C1" office:value-type="string"><text:p text:style-name="P4">Т</text:p></table:table-cell><table:table-cell table:style-name="Таблица1.C1" office:value-type="string"><text:p text:style-name="P4">Е</text:p></table:table-cell><table:table-cell table:style-name="Таблица1.C1" office:value-type="string"><text:p text:style-name="P4">Р</text:p></table:table-cell><table:table-cell table:style-name="Таблица1.A3.11.1" office:value-type="string"><text:p text:style-name="P3"/></table:table-cell><table:table-cell table:style-name="Таблица1.C1" office:value-type="string"><text:p text:style-name="P4">Е</text:p></table:table-cell></table:table-row><table:table-row table:style-name="Таблица1.B2.2"><table:table-cell table:style-name="Таблица1.C1" office:value-type="string"><text:p text:style-name="P4">И</text:p></table:table-cell><table:table-cell table:style-name="Таблица1.A3.2.2" office:value-type="string"><text:p text:style-name="P3"/></table:table-cell><table:table-cell table:style-name="Таблица1.C1" office:value-type="string"><text:p text:style-name="P4">К</text:p></table:table-cell><table:table-cell table:style-name="Таблица1.A3.2.2" office:value-type="string"><text:p text:style-name="P3"/></table:table-cell><table:table-cell table:style-name="Таблица1.C1" office:value-type="string"><text:p text:style-name="P4">Е</text:p></table:table-cell><table:table-cell table:style-name="Таблица1.A3.2.2" table:number-columns-spanned="2" office:value-type="string"><text:p text:style-name="P24"/></table:table-cell><table:covered-table-cell/><table:table-cell table:style-name="Таблица1.A3.8.2" office:value-type="string"><text:p text:style-name="P3"/></table:table-cell><table:table-cell table:style-name="Таблица1.A3.8.2" office:value-type="string"><text:p text:style-name="P3"/></table:table-cell><table:table-cell table:style-name="Таблица1.A3.10.2" office:value-type="string"><text:p text:style-name="P3"/></table:table-cell><table:table-cell table:style-name="Таблица1.A2" office:value-type="string"><text:p text:style-name="P3"/></table:table-cell><table:table-cell table:style-name="Таблица1.C1" office:value-type="string"><text:p text:style-name="P4">Н</text:p></table:table-cell></table:table-row></table:table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Таблица1.A3.11.1" table:number-columns-spanned="5" office:value-type="string"><text:p text:style-name="P3"/></table:table-cell><table:covered-table-cell/><table:covered-table-cell/><table:covered-table-cell/><table:covered-table-cell/><table:table-cell><table:table table:is-sub-table="true"><table:table-column table:style-name="Таблица1.R"/><table:table-row table:style-name="Таблица1.B2.2"><table:table-cell table:style-name="Таблица1.R1" office:value-type="string"><text:p text:style-name="P4">С</text:p></table:table-cell></table:table-row><table:table-row table:style-name="Таблица1.B2.2"><table:table-cell table:style-name="Таблица1.G2.3.2.1.2" office:value-type="string"><text:p text:style-name="P24"/></table:table-cell></table:table-row></table:table></table:table-cell></table:table-row><table:table-row table:style-name="Таблица1.2"><table:table-cell table:number-columns-spanned="16"><table:table table:is-sub-table="true"><table:table-column table:style-name="Таблица1.A" table:number-columns-repeated="2"/><table:table-column table:style-name="Таблица1.C"/><table:table-column table:style-name="Таблица1.D"/><table:table-column table:style-name="Таблица1.C"/><table:table-column table:style-name="Таблица1.F"/><table:table-column table:style-name="Таблица1.G"/><table:table-column table:style-name="Таблица1.H"/><table:table-column table:style-name="Таблица1.I"/><table:table-column table:style-name="Таблица1.J"/><table:table-column table:style-name="Таблица1.K"/><table:table-column table:style-name="Таблица1.L"/><table:table-column table:style-name="Таблица1.M"/><table:table-column table:style-name="Таблица1.C"/><table:table-column table:style-name="Таблица1.J"/><table:table-column table:style-name="Таблица1.P"/><table:table-row table:style-name="Таблица1.B2.2"><table:table-cell table:style-name="Таблица1.C1" office:value-type="string"><text:p text:style-name="P4">С</text:p></table:table-cell><table:table-cell table:style-name="Таблица1.A4.2.1" office:value-type="string"><text:p text:style-name="Textformatvorlage"/></table:table-cell><table:table-cell table:style-name="Таблица1.C1" office:value-type="string"><text:p text:style-name="P4">Н</text:p></table:table-cell><table:table-cell table:style-name="Таблица1.A4.2.1" office:value-type="string"><text:p text:style-name="Textformatvorlage"/></table:table-cell><table:table-cell table:style-name="Таблица1.C1" office:value-type="string"><text:p text:style-name="P4">Ч</text:p></table:table-cell><table:table-cell table:style-name="Таблица1.A4.2.1" table:number-columns-spanned="2" office:value-type="string"><text:p text:style-name="Textformatvorlage"/></table:table-cell><table:covered-table-cell/><table:table-cell table:style-name="Таблица1.C1" office:value-type="string"><text:p text:style-name="P2"><text:span text:style-name="T2">20</text:span><text:span text:style-name="T4">К</text:span></text:p></table:table-cell><table:table-cell table:style-name="Таблица1.G1" office:value-type="string"><text:p text:style-name="P3"/></table:table-cell><table:table-cell table:style-name="Таблица1.A4.10.1" office:value-type="string"><text:p text:style-name="Textformatvorlage"/></table:table-cell><table:table-cell table:style-name="Таблица1.C1" office:value-type="string"><text:p text:style-name="P2"><text:span text:style-name="T2">7</text:span><text:span text:style-name="T4">П</text:span></text:p></table:table-cell><table:table-cell table:style-name="Таблица1.C1" office:value-type="string"><text:p text:style-name="P4">А</text:p></table:table-cell><table:table-cell table:style-name="Таблица1.C1" office:value-type="string"><text:p text:style-name="P4">М</text:p></table:table-cell><table:table-cell table:style-name="Таблица1.C1" office:value-type="string"><text:p text:style-name="P4">Я</text:p></table:table-cell><table:table-cell table:style-name="Таблица1.C1" office:value-type="string"><text:p text:style-name="P4">Т</text:p></table:table-cell><table:table-cell table:style-name="Таблица1.C1" office:value-type="string"><text:p text:style-name="P4">Ь</text:p></table:table-cell></table:table-row><table:table-row table:style-name="Таблица1.B2.2"><table:table-cell table:style-name="Таблица1.C1" office:value-type="string"><text:p text:style-name="P2"><text:span text:style-name="T2">8</text:span><text:span text:style-name="T4">П</text:span></text:p></table:table-cell><table:table-cell table:style-name="Таблица1.C1" office:value-type="string"><text:p text:style-name="P4">Р</text:p></table:table-cell><table:table-cell table:style-name="Таблица1.C1" office:value-type="string"><text:p text:style-name="P4">О</text:p></table:table-cell><table:table-cell table:style-name="Таблица1.C1" office:value-type="string"><text:p text:style-name="P4">Ц</text:p></table:table-cell><table:table-cell table:style-name="Таблица1.C1" office:value-type="string"><text:p text:style-name="P4">Е</text:p></table:table-cell><table:table-cell table:style-name="Таблица1.C1" office:value-type="string"><text:p text:style-name="P4">С</text:p></table:table-cell><table:table-cell table:style-name="Таблица1.C1" office:value-type="string"><text:p text:style-name="P2"><text:span text:style-name="T2">19</text:span><text:span text:style-name="T4">С</text:span></text:p></table:table-cell><table:table-cell table:style-name="Таблица1.C1" office:value-type="string"><text:p text:style-name="P4">О</text:p></table:table-cell><table:table-cell table:style-name="Таблица1.C1" office:value-type="string"><text:p text:style-name="P4">Р</text:p></table:table-cell><table:table-cell table:style-name="Таблица1.A4.10.2" office:value-type="string"><text:p text:style-name="P3"/></table:table-cell><table:table-cell table:style-name="Таблица1.G2.3.2.1.2" office:value-type="string"><text:p text:style-name="P3"/></table:table-cell><table:table-cell table:style-name="Таблица1.C1" office:value-type="string"><text:p text:style-name="P4">Ж</text:p></table:table-cell><table:table-cell table:style-name="Таблица1.C2" table:number-columns-spanned="4" office:value-type="string"><text:p text:style-name="P3"/></table:table-cell><table:covered-table-cell/><table:covered-table-cell/><table:covered-table-cell/></table:table-row></table:table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Таблица1.G1" office:value-type="string"><text:p text:style-name="P3"/></table:table-cell><table:table-cell><table:table table:is-sub-table="true"><table:table-column table:style-name="Таблица1.R"/><table:table-row table:style-name="Таблица1.B2.2"><table:table-cell table:style-name="Таблица1.R1" office:value-type="string"><text:p text:style-name="P2"><text:span text:style-name="T2">18</text:span><text:span text:style-name="T4">К</text:span></text:p></table:table-cell></table:table-row><table:table-row table:style-name="Таблица1.B2.2"><table:table-cell table:style-name="Таблица1.R1" office:value-type="string"><text:p text:style-name="P4">А</text:p></table:table-cell></table:table-row></table:table></table:table-cell></table:table-row><table:table-row table:style-name="Таблица1.B2.2"><table:table-cell table:style-name="Таблица1.C1" office:value-type="string"><text:p text:style-name="P4">Л</text:p></table:table-cell><table:table-cell table:style-name="Таблица1.A3.11.1" office:value-type="string"><text:p text:style-name="P3"/></table:table-cell><table:table-cell table:style-name="Таблица1.A3.8.2" office:value-type="string"><text:p text:style-name="P3"/></table:table-cell><table:table-cell table:style-name="Таблица1.A3.8.2" office:value-type="string"><text:p text:style-name="P3"/></table:table-cell><table:table-cell table:style-name="Таблица1.C1" office:value-type="string"><text:p text:style-name="P4">Н</text:p></table:table-cell><table:table-cell table:style-name="Таблица1.A3.11.1" office:value-type="string"><text:p text:style-name="P3"/></table:table-cell><table:table-cell table:style-name="Таблица1.C1" office:value-type="string"><text:p text:style-name="P4">Т</text:p></table:table-cell><table:table-cell table:style-name="Таблица1.C1" office:value-type="string"><text:p text:style-name="P4">Д</text:p></table:table-cell><table:table-cell table:style-name="Таблица1.A3.11.1" office:value-type="string"><text:p text:style-name="P3"/></table:table-cell><table:table-cell table:style-name="Таблица1.A4.10.1" office:value-type="string"><text:p text:style-name="P3"/></table:table-cell><table:table-cell table:style-name="Таблица1.C1" office:value-type="string"><text:p text:style-name="P2"><text:span text:style-name="T2">9</text:span><text:span text:style-name="T4">Р</text:span></text:p></table:table-cell><table:table-cell table:style-name="Таблица1.C1" office:value-type="string"><text:p text:style-name="P4">Е</text:p></table:table-cell><table:table-cell table:style-name="Таблица1.C1" office:value-type="string"><text:p text:style-name="P4">Д</text:p></table:table-cell><table:table-cell table:style-name="Таблица1.C1" office:value-type="string"><text:p text:style-name="P4">А</text:p></table:table-cell><table:table-cell table:style-name="Таблица1.C1" office:value-type="string"><text:p text:style-name="P4">К</text:p></table:table-cell><table:table-cell table:style-name="Таблица1.C1" office:value-type="string"><text:p text:style-name="P4">Т</text:p></table:table-cell><table:table-cell table:style-name="Таблица1.C1" office:value-type="string"><text:p text:style-name="P4">О</text:p></table:table-cell><table:table-cell table:style-name="Таблица1.R1" office:value-type="string"><text:p text:style-name="P4">Р</text:p></table:table-cell></table:table-row><table:table-row table:style-name="Таблица1.B2.2"><table:table-cell table:style-name="Таблица1.C1" office:value-type="string"><text:p text:style-name="P4">Е</text:p></table:table-cell><table:table-cell table:style-name="Таблица1.Q1" office:value-type="string"><text:p text:style-name="P3"/></table:table-cell><table:table-cell table:style-name="Таблица1.A1" office:value-type="string"><text:p text:style-name="P3"/></table:table-cell><table:table-cell table:style-name="Таблица1.A1" office:value-type="string"><text:p text:style-name="P3"/></table:table-cell><table:table-cell table:style-name="Таблица1.C1" office:value-type="string"><text:p text:style-name="P4">И</text:p></table:table-cell><table:table-cell table:style-name="Таблица1.Q1" office:value-type="string"><text:p text:style-name="P3"/></table:table-cell><table:table-cell table:style-name="Таблица1.C1" office:value-type="string"><text:p text:style-name="P4">О</text:p></table:table-cell><table:table-cell table:style-name="Таблица1.A3.11.1" office:value-type="string"><text:p text:style-name="P3"/></table:table-cell><table:table-cell table:style-name="Таблица1.A2" office:value-type="string"><text:p text:style-name="P3"/></table:table-cell><table:table-cell table:style-name="Таблица1.J6" office:value-type="string"><text:p text:style-name="P3"/></table:table-cell><table:table-cell table:style-name="Таблица1.G2.3.2.1.2" office:value-type="string"><text:p text:style-name="P3"/></table:table-cell><table:table-cell table:style-name="Таблица1.C1" office:value-type="string"><text:p text:style-name="P4">Р</text:p></table:table-cell><table:table-cell table:style-name="Таблица1.A3.11.1" office:value-type="string"><text:p text:style-name="P3"/></table:table-cell><table:table-cell table:style-name="Таблица1.G2.3.2.1.2" office:value-type="string"><text:p text:style-name="P3"/></table:table-cell><table:table-cell table:style-name="Таблица1.G2.3.2.1.2" office:value-type="string"><text:p text:style-name="P3"/></table:table-cell><table:table-cell table:style-name="Таблица1.G2.3.2.1.2" office:value-type="string"><text:p text:style-name="P3"/></table:table-cell><table:table-cell table:style-name="Таблица1.G2.3.2.1.2" office:value-type="string"><text:p text:style-name="P3"/></table:table-cell><table:table-cell table:style-name="Таблица1.R1" office:value-type="string"><text:p text:style-name="P4">Т</text:p></table:table-cell></table:table-row><table:table-row table:style-name="Таблица1.7"><table:table-cell table:style-name="Таблица1.C1" office:value-type="string"><text:p text:style-name="P4">Й</text:p></table:table-cell><table:table-cell table:style-name="Таблица1.Q1" office:value-type="string"><text:p text:style-name="P3"/></table:table-cell><table:table-cell table:style-name="Таблица1.A1" office:value-type="string"><text:p text:style-name="P3"/></table:table-cell><table:table-cell table:style-name="Таблица1.A1" office:value-type="string"><text:p text:style-name="P3"/></table:table-cell><table:table-cell table:style-name="Таблица1.C1" office:value-type="string"><text:p text:style-name="P4">Е</text:p></table:table-cell><table:table-cell table:style-name="Таблица1.Q1" office:value-type="string"><text:p text:style-name="P3"/></table:table-cell><table:table-cell table:style-name="Таблица1.C1" office:value-type="string"><text:p text:style-name="P4">Л</text:p></table:table-cell><table:table-cell table:style-name="Таблица1.Q1" office:value-type="string"><text:p text:style-name="P3"/></table:table-cell><table:table-cell table:style-name="Таблица1.C1" office:value-type="string"><text:p text:style-name="P2"><text:span text:style-name="T2">10</text:span><text:span text:style-name="T4">Э</text:span></text:p></table:table-cell><table:table-cell table:style-name="Таблица1.C1" office:value-type="string"><text:p text:style-name="P4">В</text:p></table:table-cell><table:table-cell table:style-name="Таблица1.C1" office:value-type="string"><text:p text:style-name="P4">М</text:p></table:table-cell><table:table-cell table:style-name="Таблица1.A3.11.1" office:value-type="string"><text:p text:style-name="P3"/></table:table-cell><table:table-cell table:style-name="Таблица1.A1" office:value-type="string"><text:p text:style-name="P3"/></table:table-cell><table:table-cell table:style-name="Таблица1.C1" office:value-type="string"><text:p text:style-name="P2"><text:span text:style-name="T2">11</text:span><text:span text:style-name="T4">П</text:span></text:p></table:table-cell><table:table-cell table:style-name="Таблица1.C1" office:value-type="string"><text:p text:style-name="P4">Л</text:p></table:table-cell><table:table-cell table:style-name="Таблица1.C1" office:value-type="string"><text:p text:style-name="P4">А</text:p></table:table-cell><table:table-cell table:style-name="Таблица1.C1" office:value-type="string"><text:p text:style-name="P4">Т</text:p></table:table-cell><table:table-cell table:style-name="Таблица1.R1" office:value-type="string"><text:p text:style-name="P4">А</text:p></table:table-cell></table:table-row></table:table></draw:text-box></draw:frame></text:p>
      <text:p text:style-name="Standard">Для того чтобы отгадать кроссворд, вы должны закончить предложенные фразы.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6"/>
            <text:p text:style-name="P5">По горизонтали:</text:p>
            <text:p text:style-name="P5"/>
            <text:list text:style-name="WW8Num1">
              <text:list-item>
                <text:p text:style-name="P7">Системный…</text:p>
              </text:list-item>
              <text:list-item>
                <text:p text:style-name="P7">Десятичная система…</text:p>
              </text:list-item>
              <text:list-item>
                <text:p text:style-name="P7">Манипулятор…</text:p>
              </text:list-item>
              <text:list-item>
                <text:p text:style-name="P7">Операционная…</text:p>
              </text:list-item>
              <text:list-item>
                <text:p text:style-name="P7">Компьютерная…</text:p>
              </text:list-item>
              <text:list-item>
                <text:p text:style-name="P7">Персональный…</text:p>
              </text:list-item>
              <text:list-item>
                <text:p text:style-name="P7">Оперативная…</text:p>
              </text:list-item>
              <text:list-item>
                <text:p text:style-name="P7">Командный…</text:p>
              </text:list-item>
              <text:list-item>
                <text:p text:style-name="P7">Текстовый…</text:p>
              </text:list-item>
              <text:list-item>
                <text:p text:style-name="P7">Оператор…</text:p>
              </text:list-item>
              <text:list-item>
                <text:p text:style-name="P7">Материнская…</text:p>
              </text:list-item>
            </text:list>
            <text:p text:style-name="Standard"/>
            <text:p text:style-name="Standard"><text:soft-page-break/></text:p>
          </table:table-cell>
          <table:table-cell table:style-name="Таблица2.A1" office:value-type="string">
            <text:p text:style-name="P2"/>
            <text:p text:style-name="P5">По вертикали:</text:p>
            <text:p text:style-name="P5"/>
            <text:p text:style-name="Standard"><text:s text:c="5"/>3.Контекстное…</text:p>
            <text:p text:style-name="Standard"><text:s text:c="5"/>12.Программное…</text:p>
            <text:p text:style-name="Standard"><text:s text:c="5"/>13.Компьютерный…</text:p>
            <text:p text:style-name="Standard"><text:s text:c="5"/>14.Жесткий…</text:p>
            <text:list text:style-name="WW8Num6">
              <text:list-item>
                <text:p text:style-name="P18">Клавиатурный…</text:p>
              </text:list-item>
              <text:list-item>
                <text:p text:style-name="P18">Графический…</text:p>
              </text:list-item>
              <text:list-item>
                <text:p text:style-name="P18">Стандартное…</text:p>
              </text:list-item>
              <text:list-item>
                <text:p text:style-name="P18">Звуковая…</text:p>
              </text:list-item>
              <text:list-item>
                <text:p text:style-name="P18">Рабочий…</text:p>
              </text:list-item>
              <text:list-item>
                <text:p text:style-name="P18">Двоичный…</text:p>
              </text:list-item>
            </text:list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XLinSans" svg:font-family="XLinSans" style:font-family-generic="roman" style:font-pitch="variable"/>
    <style:font-face style:name="XLinSans1" svg:font-family="XLinSans" style:font-family-generic="swiss" style:font-pitch="variable"/>
    <style:font-face style:name="XLinSans2" svg:font-family="XLin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XLinSans" fo:font-size="12pt" fo:language="ru" fo:country="RU" style:font-name-asian="XLinSans2" style:font-size-asian="12pt" style:language-asian="zxx" style:country-asian="none" style:font-name-complex="XLin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XLinSans1" fo:font-size="14pt" style:font-name-asian="XLinSans2" style:font-size-asian="14pt" style:font-name-complex="XLin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Название_20_объекта" style:display-name="Название объекта" style:family="paragraph" style:parent-style-name="Standard" style:next-style-name="Standard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 text:start-value="15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499cm" fo:margin-bottom="1.499cm" fo:margin-left="3cm" fo:margin-right="1.501cm" style:writing-mode="lr-tb" style:layout-grid-color="#c0c0c0" style:layout-grid-lines="50" style:layout-grid-base-height="0.494cm" style:layout-grid-ruby-height="0.01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3cm" fo:margin-right="1.501cm" style:writing-mode="lr-tb" style:layout-grid-color="#c0c0c0" style:layout-grid-lines="50" style:layout-grid-base-height="0.494cm" style:layout-grid-ruby-height="0.01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dc:title>Для того чтобы отгадать кроссворд, вы должны закончить предложенные фразы</dc:title>
    <meta:initial-creator>Алена</meta:initial-creator>
    <meta:creation-date>2005-03-12T06:28:00</meta:creation-date>
    <dc:date>2008-03-22T06:23:40</dc:date>
    <meta:print-date>2008-03-22T06:21:57</meta:print-dat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2" meta:paragraph-count="134" meta:word-count="152" meta:character-count="549"/>
  </office:meta>
</office:document-meta>
</file>