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1" style:family="table">
      <style:table-properties style:width="17.161cm" table:align="margins" style:writing-mode="lr-tb"/>
    </style:style>
    <style:style style:name="Таблица1.A" style:family="table-column">
      <style:table-column-properties style:column-width="0.956cm" style:rel-column-width="542*"/>
    </style:style>
    <style:style style:name="Таблица1.C" style:family="table-column">
      <style:table-column-properties style:column-width="0.993cm" style:rel-column-width="563*"/>
    </style:style>
    <style:style style:name="Таблица1.D" style:family="table-column">
      <style:table-column-properties style:column-width="0.923cm" style:rel-column-width="523*"/>
    </style:style>
    <style:style style:name="Таблица1.F" style:family="table-column">
      <style:table-column-properties style:column-width="0.917cm" style:rel-column-width="520*"/>
    </style:style>
    <style:style style:name="Таблица1.G" style:family="table-column">
      <style:table-column-properties style:column-width="0.97cm" style:rel-column-width="550*"/>
    </style:style>
    <style:style style:name="Таблица1.H" style:family="table-column">
      <style:table-column-properties style:column-width="0.972cm" style:rel-column-width="551*"/>
    </style:style>
    <style:style style:name="Таблица1.I" style:family="table-column">
      <style:table-column-properties style:column-width="0.951cm" style:rel-column-width="539*"/>
    </style:style>
    <style:style style:name="Таблица1.J" style:family="table-column">
      <style:table-column-properties style:column-width="0.921cm" style:rel-column-width="522*"/>
    </style:style>
    <style:style style:name="Таблица1.K" style:family="table-column">
      <style:table-column-properties style:column-width="0.931cm" style:rel-column-width="528*"/>
    </style:style>
    <style:style style:name="Таблица1.L" style:family="table-column">
      <style:table-column-properties style:column-width="0.947cm" style:rel-column-width="537*"/>
    </style:style>
    <style:style style:name="Таблица1.M" style:family="table-column">
      <style:table-column-properties style:column-width="0.926cm" style:rel-column-width="525*"/>
    </style:style>
    <style:style style:name="Таблица1.P" style:family="table-column">
      <style:table-column-properties style:column-width="0.919cm" style:rel-column-width="521*"/>
    </style:style>
    <style:style style:name="Таблица1.R" style:family="table-column">
      <style:table-column-properties style:column-width="1.051cm" style:rel-column-width="59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Q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R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Таблица1.B2.1" style:family="table-row">
      <style:table-row-properties style:min-row-height="0.942cm" style:keep-together="false" fo:keep-together="always"/>
    </style:style>
    <style:style style:name="Таблица1.B2.2" style:family="table-row">
      <style:table-row-properties style:min-row-height="0.984cm" style:keep-together="false" fo:keep-together="always"/>
    </style:style>
    <style:style style:name="Таблица1.B2.3" style:family="table-row">
      <style:table-row-properties style:keep-together="false" fo:keep-together="always"/>
    </style:style>
    <style:style style:name="Таблица1.G2.5" style:family="table-column">
      <style:table-column-properties style:column-width="6.558cm" style:rel-column-width="3718*"/>
    </style:style>
    <style:style style:name="Таблица1.G2.1.2.1" style:family="table-row">
      <style:table-row-properties style:min-row-height="0.956cm" style:keep-together="false" fo:keep-together="always"/>
    </style:style>
    <style:style style:name="Таблица1.G2.3.2.1.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Таблица1.A3.11.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A3.2.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A3.8.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Таблица1.A3.10.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Таблица1.A4.2.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A4.10.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A4.10.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J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Название_20_объекта" style:master-page-name="First_20_Page">
      <style:paragraph-properties style:page-number="auto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color="#000000" style:text-position="super 58%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style:snap-to-layout-grid="false"/>
      <style:text-properties fo:color="#000000" style:text-position="super 58%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color="#000000" style:text-position="super 58%" fo:font-size="12pt" fo:font-weight="bold" style:font-size-asian="12pt" style:font-weight-asian="bold" style:font-size-complex="18pt" style:font-weight-complex="bold"/>
    </style:style>
    <style:style style:name="P8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 style:list-style-name="WW8Num1"/>
    <style:style style:name="P10" style:family="paragraph" style:parent-style-name="Standard" style:list-style-name="WW8Num1"/>
    <style:style style:name="P11" style:family="paragraph" style:parent-style-name="Standard" style:list-style-name="WW8Num1"/>
    <style:style style:name="P12" style:family="paragraph" style:parent-style-name="Standard" style:list-style-name="WW8Num1"/>
    <style:style style:name="P13" style:family="paragraph" style:parent-style-name="Standard" style:list-style-name="WW8Num1"/>
    <style:style style:name="P14" style:family="paragraph" style:parent-style-name="Standard" style:list-style-name="WW8Num1"/>
    <style:style style:name="P15" style:family="paragraph" style:parent-style-name="Standard" style:list-style-name="WW8Num1"/>
    <style:style style:name="P16" style:family="paragraph" style:parent-style-name="Standard" style:list-style-name="WW8Num1"/>
    <style:style style:name="P17" style:family="paragraph" style:parent-style-name="Standard" style:list-style-name="WW8Num1"/>
    <style:style style:name="P18" style:family="paragraph" style:parent-style-name="Standard" style:list-style-name="WW8Num1"/>
    <style:style style:name="P19" style:family="paragraph" style:parent-style-name="Standard" style:list-style-name="WW8Num1"/>
    <style:style style:name="P20" style:family="paragraph" style:parent-style-name="Standard" style:list-style-name="WW8Num6"/>
    <style:style style:name="P21" style:family="paragraph" style:parent-style-name="Standard" style:list-style-name="WW8Num6"/>
    <style:style style:name="P22" style:family="paragraph" style:parent-style-name="Standard" style:list-style-name="WW8Num6"/>
    <style:style style:name="P23" style:family="paragraph" style:parent-style-name="Standard" style:list-style-name="WW8Num6"/>
    <style:style style:name="P24" style:family="paragraph" style:parent-style-name="Standard" style:list-style-name="WW8Num6"/>
    <style:style style:name="P25" style:family="paragraph" style:parent-style-name="Standard" style:list-style-name="WW8Num6"/>
    <style:style style:name="T1" style:family="text">
      <style:text-properties fo:color="#000000" fo:font-size="12pt" fo:font-weight="bold" style:font-size-asian="12pt" style:font-weight-asian="bold" style:font-weight-complex="bold"/>
    </style:style>
    <style:style style:name="T2" style:family="text">
      <style:text-properties style:font-size-complex="18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оссворд «Компьютерные ассоциации»</text:p>
      <text:p text:style-name="Standard"><draw:frame draw:style-name="fr1" draw:name="Врезка1" text:anchor-type="paragraph" svg:x="-0.229cm" svg:y="3.768cm" svg:width="17.161cm" draw:z-index="0"><draw:text-box fo:min-height="0.37cm"><table:table table:name="Таблица1" table:style-name="Таблица1"><table:table-column table:style-name="Таблица1.A" table:number-columns-repeated="2"/><table:table-column table:style-name="Таблица1.C"/><table:table-column table:style-name="Таблица1.D"/><table:table-column table:style-name="Таблица1.C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C"/><table:table-column table:style-name="Таблица1.J"/><table:table-column table:style-name="Таблица1.P"/><table:table-column table:style-name="Таблица1.J"/><table:table-column table:style-name="Таблица1.R"/><table:table-row table:style-name="Таблица1.1"><table:table-cell table:style-name="Таблица1.A1" table:number-columns-spanned="2" office:value-type="string"><text:p text:style-name="P5"/></table:table-cell><table:covered-table-cell/><table:table-cell table:style-name="Таблица1.C1" office:value-type="string"><text:p text:style-name="P6">1</text:p></table:table-cell><table:table-cell table:style-name="Таблица1.C1" office:value-type="string"><text:p text:style-name="P8"/></table:table-cell><table:table-cell table:style-name="Таблица1.C1" office:value-type="string"><text:p text:style-name="P6">12</text:p></table:table-cell><table:table-cell table:style-name="Таблица1.C1" office:value-type="string"><text:p text:style-name="P8"/></table:table-cell><table:table-cell table:style-name="Таблица1.G1" office:value-type="string"><text:p text:style-name="P5"/></table:table-cell><table:table-cell table:style-name="Таблица1.C1" office:value-type="string"><text:p text:style-name="P6">2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Q1" office:value-type="string"><text:p text:style-name="P5"/></table:table-cell><table:table-cell table:style-name="Таблица1.R1" office:value-type="string"><text:p text:style-name="P6">13</text:p></table:table-cell></table:table-row><table:table-row table:style-name="Таблица1.2"><table:table-cell table:style-name="Таблица1.A2" office:value-type="string"><text:p text:style-name="P5"/></table:table-cell><table:table-cell><table:table table:is-sub-table="true"><table:table-column table:style-name="Таблица1.A"/><table:table-row table:style-name="Таблица1.B2.1"><table:table-cell table:style-name="Таблица1.C1" office:value-type="string"><text:p text:style-name="P6">14</text:p></table:table-cell></table:table-row><table:table-row table:style-name="Таблица1.B2.2"><table:table-cell table:style-name="Таблица1.C1" office:value-type="string"><text:p text:style-name="P8"/></table:table-cell></table:table-row><table:table-row table:style-name="Таблица1.B2.3"><table:table-cell table:style-name="Таблица1.C1" office:value-type="string"><text:p text:style-name="P8"/></table:table-cell></table:table-row></table:table></table:table-cell><table:table-cell table:style-name="Таблица1.C1" table:number-columns-spanned="2" office:value-type="string"><text:p text:style-name="P5"/></table:table-cell><table:covered-table-cell/><table:table-cell><table:table table:is-sub-table="true"><table:table-column table:style-name="Таблица1.C"/><table:table-row table:style-name="Таблица1.B2.1"><table:table-cell table:style-name="Таблица1.C1" office:value-type="string"><text:p text:style-name="P8"/></table:table-cell></table:table-row><table:table-row table:style-name="Таблица1.B2.2"><table:table-cell table:style-name="Таблица1.C1" office:value-type="string"><text:p text:style-name="P8"/></table:table-cell></table:table-row><table:table-row table:style-name="Таблица1.B2.3"><table:table-cell table:style-name="Таблица1.C1" office:value-type="string"><text:p text:style-name="P8"/></table:table-cell></table:table-row></table:table></table:table-cell><table:table-cell table:style-name="Таблица1.C1" office:value-type="string"><text:p text:style-name="P5"/></table:table-cell><table:table-cell table:number-columns-spanned="12"><table:table table:is-sub-table="true"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G2.5"/><table:table-column table:style-name="Таблица1.R"/><table:table-row table:style-name="Таблица1.B2.3"><table:table-cell table:style-name="Таблица1.C1" office:value-type="string"><text:p text:style-name="P6">3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Q1" office:value-type="string"><text:p text:style-name="P5"/></table:table-cell><table:table-cell table:style-name="Таблица1.R1" office:value-type="string"><text:p text:style-name="P8"/></table:table-cell></table:table-row><table:table-row table:style-name="Таблица1.2"><table:table-cell><table:table table:is-sub-table="true"><table:table-column table:style-name="Таблица1.G"/><table:table-row table:style-name="Таблица1.G2.1.2.1"><table:table-cell table:style-name="Таблица1.C1" office:value-type="string"><text:p text:style-name="P8"/></table:table-cell></table:table-row><table:table-row table:style-name="Таблица1.B2.3"><table:table-cell table:style-name="Таблица1.C1" office:value-type="string"><text:p text:style-name="P8"/></table:table-cell></table:table-row></table:table></table:table-cell><table:table-cell table:style-name="Таблица1.C1" office:value-type="string"><text:p text:style-name="P5"/></table:table-cell><table:table-cell table:number-columns-spanned="4"><table:table table:is-sub-table="true"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C"/><table:table-column table:style-name="Таблица1.J"/><table:table-column table:style-name="Таблица1.P"/><table:table-column table:style-name="Таблица1.J"/><table:table-column table:style-name="Таблица1.R"/><table:table-row table:style-name="Таблица1.B2.3"><table:table-cell table:style-name="Таблица1.C1" office:value-type="string"><text:p text:style-name="P6">4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6">15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G1" table:number-columns-spanned="2" office:value-type="string"><text:p text:style-name="P5"/></table:table-cell><table:covered-table-cell/><table:table-cell table:style-name="Таблица1.R1" office:value-type="string"><text:p text:style-name="P8"/></table:table-cell></table:table-row><table:table-row table:style-name="Таблица1.B2.3"><table:table-cell table:style-name="Таблица1.G2.3.2.1.2" table:number-columns-spanned="2" office:value-type="string"><text:p text:style-name="P5"/></table:table-cell><table:covered-table-cell/><table:table-cell table:style-name="Таблица1.C1" office:value-type="string"><text:p text:style-name="P6">5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R1" office:value-type="string"><text:p text:style-name="P8"/></table:table-cell></table:table-row></table:table></table:table-cell><table:covered-table-cell/><table:covered-table-cell/><table:covered-table-cell/></table:table-row></table:table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"><table:table-cell table:number-columns-spanned="12"><table:table table:is-sub-table="true"><table:table-column table:style-name="Таблица1.A" table:number-columns-repeated="2"/><table:table-column table:style-name="Таблица1.C"/><table:table-column table:style-name="Таблица1.D"/><table:table-column table:style-name="Таблица1.C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row table:style-name="Таблица1.B2.3"><table:table-cell table:style-name="Таблица1.C1" office:value-type="string"><text:p text:style-name="P6">16</text:p></table:table-cell><table:table-cell table:style-name="Таблица1.C1" office:value-type="string"><text:p text:style-name="P6">6</text:p></table:table-cell><table:table-cell table:style-name="Таблица1.C1" office:value-type="string"><text:p text:style-name="P6">17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A3.11.1" office:value-type="string"><text:p text:style-name="P5"/></table:table-cell><table:table-cell table:style-name="Таблица1.C1" office:value-type="string"><text:p text:style-name="P8"/></table:table-cell></table:table-row><table:table-row table:style-name="Таблица1.B2.3"><table:table-cell table:style-name="Таблица1.C1" office:value-type="string"><text:p text:style-name="P7"/></table:table-cell><table:table-cell table:style-name="Таблица1.A3.2.2" office:value-type="string"><text:p text:style-name="P5"/></table:table-cell><table:table-cell table:style-name="Таблица1.C1" office:value-type="string"><text:p text:style-name="P8"/></table:table-cell><table:table-cell table:style-name="Таблица1.A3.2.2" office:value-type="string"><text:p text:style-name="P5"/></table:table-cell><table:table-cell table:style-name="Таблица1.C1" office:value-type="string"><text:p text:style-name="P8"/></table:table-cell><table:table-cell table:style-name="Таблица1.A3.2.2" table:number-columns-spanned="2" office:value-type="string"><text:p text:style-name="P5"/></table:table-cell><table:covered-table-cell/><table:table-cell table:style-name="Таблица1.A3.8.2" office:value-type="string"><text:p text:style-name="P5"/></table:table-cell><table:table-cell table:style-name="Таблица1.A3.8.2" office:value-type="string"><text:p text:style-name="P5"/></table:table-cell><table:table-cell table:style-name="Таблица1.A3.10.2" office:value-type="string"><text:p text:style-name="P5"/></table:table-cell><table:table-cell table:style-name="Таблица1.A2" office:value-type="string"><text:p text:style-name="P5"/></table:table-cell><table:table-cell table:style-name="Таблица1.C1" office:value-type="string"><text:p text:style-name="P8"/></table:table-cell></table:table-row></table:table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.A3.11.1" table:number-columns-spanned="5" office:value-type="string"><text:p text:style-name="P5"/></table:table-cell><table:covered-table-cell/><table:covered-table-cell/><table:covered-table-cell/><table:covered-table-cell/><table:table-cell><table:table table:is-sub-table="true"><table:table-column table:style-name="Таблица1.R"/><table:table-row table:style-name="Таблица1.B2.3"><table:table-cell table:style-name="Таблица1.R1" office:value-type="string"><text:p text:style-name="P8"/></table:table-cell></table:table-row><table:table-row table:style-name="Таблица1.B2.3"><table:table-cell table:style-name="Таблица1.G2.3.2.1.2" office:value-type="string"><text:p text:style-name="P5"/></table:table-cell></table:table-row></table:table></table:table-cell></table:table-row><table:table-row table:style-name="Таблица1.2"><table:table-cell table:number-columns-spanned="16"><table:table table:is-sub-table="true"><table:table-column table:style-name="Таблица1.A" table:number-columns-repeated="2"/><table:table-column table:style-name="Таблица1.C"/><table:table-column table:style-name="Таблица1.D"/><table:table-column table:style-name="Таблица1.C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C"/><table:table-column table:style-name="Таблица1.J"/><table:table-column table:style-name="Таблица1.P"/><table:table-row table:style-name="Таблица1.B2.3"><table:table-cell table:style-name="Таблица1.C1" office:value-type="string"><text:p text:style-name="P7"/></table:table-cell><table:table-cell table:style-name="Таблица1.A4.2.1" office:value-type="string"><text:p text:style-name="Textformatvorlage"/></table:table-cell><table:table-cell table:style-name="Таблица1.C1" office:value-type="string"><text:p text:style-name="P8"/></table:table-cell><table:table-cell table:style-name="Таблица1.A4.2.1" office:value-type="string"><text:p text:style-name="Textformatvorlage"/></table:table-cell><table:table-cell table:style-name="Таблица1.C1" office:value-type="string"><text:p text:style-name="P8"/></table:table-cell><table:table-cell table:style-name="Таблица1.A4.2.1" table:number-columns-spanned="2" office:value-type="string"><text:p text:style-name="Textformatvorlage"/></table:table-cell><table:covered-table-cell/><table:table-cell table:style-name="Таблица1.C1" office:value-type="string"><text:p text:style-name="P6">20</text:p></table:table-cell><table:table-cell table:style-name="Таблица1.G1" office:value-type="string"><text:p text:style-name="P5"/></table:table-cell><table:table-cell table:style-name="Таблица1.A4.10.1" office:value-type="string"><text:p text:style-name="Textformatvorlage"/></table:table-cell><table:table-cell table:style-name="Таблица1.C1" office:value-type="string"><text:p text:style-name="P6">7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/table:table-row><table:table-row table:style-name="Таблица1.B2.3"><table:table-cell table:style-name="Таблица1.C1" office:value-type="string"><text:p text:style-name="P6">8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6">19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A4.10.2" office:value-type="string"><text:p text:style-name="P5"/></table:table-cell><table:table-cell table:style-name="Таблица1.G2.3.2.1.2" office:value-type="string"><text:p text:style-name="P5"/></table:table-cell><table:table-cell table:style-name="Таблица1.C1" office:value-type="string"><text:p text:style-name="P8"/></table:table-cell><table:table-cell table:style-name="Таблица1.C1" table:number-columns-spanned="4" office:value-type="string"><text:p text:style-name="P5"/></table:table-cell><table:covered-table-cell/><table:covered-table-cell/><table:covered-table-cell/></table:table-row></table:table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.G1" office:value-type="string"><text:p text:style-name="P5"/></table:table-cell><table:table-cell><table:table table:is-sub-table="true"><table:table-column table:style-name="Таблица1.R"/><table:table-row table:style-name="Таблица1.B2.3"><table:table-cell table:style-name="Таблица1.R1" office:value-type="string"><text:p text:style-name="P6">18</text:p></table:table-cell></table:table-row><table:table-row table:style-name="Таблица1.B2.3"><table:table-cell table:style-name="Таблица1.R1" office:value-type="string"><text:p text:style-name="P8"/></table:table-cell></table:table-row></table:table></table:table-cell></table:table-row><table:table-row table:style-name="Таблица1.B2.3"><table:table-cell table:style-name="Таблица1.C1" office:value-type="string"><text:p text:style-name="P7"/></table:table-cell><table:table-cell table:style-name="Таблица1.A3.11.1" office:value-type="string"><text:p text:style-name="P5"/></table:table-cell><table:table-cell table:style-name="Таблица1.A3.8.2" office:value-type="string"><text:p text:style-name="P5"/></table:table-cell><table:table-cell table:style-name="Таблица1.A3.8.2" office:value-type="string"><text:p text:style-name="P5"/></table:table-cell><table:table-cell table:style-name="Таблица1.C1" office:value-type="string"><text:p text:style-name="P8"/></table:table-cell><table:table-cell table:style-name="Таблица1.A3.11.1" office:value-type="string"><text:p text:style-name="P5"/></table:table-cell><table:table-cell table:style-name="Таблица1.C1" office:value-type="string"><text:p text:style-name="P6"/></table:table-cell><table:table-cell table:style-name="Таблица1.C1" office:value-type="string"><text:p text:style-name="P8"/></table:table-cell><table:table-cell table:style-name="Таблица1.A3.11.1" office:value-type="string"><text:p text:style-name="P5"/></table:table-cell><table:table-cell table:style-name="Таблица1.A4.10.1" office:value-type="string"><text:p text:style-name="P5"/></table:table-cell><table:table-cell table:style-name="Таблица1.C1" office:value-type="string"><text:p text:style-name="P6">9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R1" office:value-type="string"><text:p text:style-name="P8"/></table:table-cell></table:table-row><table:table-row table:style-name="Таблица1.B2.3"><table:table-cell table:style-name="Таблица1.C1" office:value-type="string"><text:p text:style-name="P7"/></table:table-cell><table:table-cell table:style-name="Таблица1.Q1" office:value-type="string"><text:p text:style-name="P5"/></table:table-cell><table:table-cell table:style-name="Таблица1.A1" office:value-type="string"><text:p text:style-name="P5"/></table:table-cell><table:table-cell table:style-name="Таблица1.A1" office:value-type="string"><text:p text:style-name="P5"/></table:table-cell><table:table-cell table:style-name="Таблица1.C1" office:value-type="string"><text:p text:style-name="P8"/></table:table-cell><table:table-cell table:style-name="Таблица1.Q1" office:value-type="string"><text:p text:style-name="P5"/></table:table-cell><table:table-cell table:style-name="Таблица1.C1" office:value-type="string"><text:p text:style-name="P8"/></table:table-cell><table:table-cell table:style-name="Таблица1.A3.11.1" office:value-type="string"><text:p text:style-name="P5"/></table:table-cell><table:table-cell table:style-name="Таблица1.A2" office:value-type="string"><text:p text:style-name="P5"/></table:table-cell><table:table-cell table:style-name="Таблица1.J6" office:value-type="string"><text:p text:style-name="P5"/></table:table-cell><table:table-cell table:style-name="Таблица1.G2.3.2.1.2" office:value-type="string"><text:p text:style-name="P5"/></table:table-cell><table:table-cell table:style-name="Таблица1.C1" office:value-type="string"><text:p text:style-name="P8"/></table:table-cell><table:table-cell table:style-name="Таблица1.A3.11.1" office:value-type="string"><text:p text:style-name="P5"/></table:table-cell><table:table-cell table:style-name="Таблица1.G2.3.2.1.2" office:value-type="string"><text:p text:style-name="P5"/></table:table-cell><table:table-cell table:style-name="Таблица1.G2.3.2.1.2" office:value-type="string"><text:p text:style-name="P5"/></table:table-cell><table:table-cell table:style-name="Таблица1.G2.3.2.1.2" office:value-type="string"><text:p text:style-name="P5"/></table:table-cell><table:table-cell table:style-name="Таблица1.G2.3.2.1.2" office:value-type="string"><text:p text:style-name="P5"/></table:table-cell><table:table-cell table:style-name="Таблица1.R1" office:value-type="string"><text:p text:style-name="P8"/></table:table-cell></table:table-row><table:table-row table:style-name="Таблица1.1"><table:table-cell table:style-name="Таблица1.C1" office:value-type="string"><text:p text:style-name="P7"/></table:table-cell><table:table-cell table:style-name="Таблица1.Q1" office:value-type="string"><text:p text:style-name="P5"/></table:table-cell><table:table-cell table:style-name="Таблица1.A1" office:value-type="string"><text:p text:style-name="P5"/></table:table-cell><table:table-cell table:style-name="Таблица1.A1" office:value-type="string"><text:p text:style-name="P5"/></table:table-cell><table:table-cell table:style-name="Таблица1.C1" office:value-type="string"><text:p text:style-name="P8"/></table:table-cell><table:table-cell table:style-name="Таблица1.Q1" office:value-type="string"><text:p text:style-name="P5"/></table:table-cell><table:table-cell table:style-name="Таблица1.C1" office:value-type="string"><text:p text:style-name="P8"/></table:table-cell><table:table-cell table:style-name="Таблица1.Q1" office:value-type="string"><text:p text:style-name="P5"/></table:table-cell><table:table-cell table:style-name="Таблица1.C1" office:value-type="string"><text:p text:style-name="P6">10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A3.11.1" office:value-type="string"><text:p text:style-name="P5"/></table:table-cell><table:table-cell table:style-name="Таблица1.A1" office:value-type="string"><text:p text:style-name="P5"/></table:table-cell><table:table-cell table:style-name="Таблица1.C1" office:value-type="string"><text:p text:style-name="P6">11</text:p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C1" office:value-type="string"><text:p text:style-name="P8"/></table:table-cell><table:table-cell table:style-name="Таблица1.R1" office:value-type="string"><text:p text:style-name="P8"/></table:table-cell></table:table-row></table:table></draw:text-box></draw:frame></text:p>
      <text:p text:style-name="Standard"/>
      <text:p text:style-name="Standard">Для того чтобы отгадать кроссворд, вы должны закончить предложенные фразы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  <text:p text:style-name="P3">По горизонтали:</text:p>
            <text:p text:style-name="P3"/>
            <text:list text:style-name="WW8Num1">
              <text:list-item>
                <text:p text:style-name="P9">Системный…</text:p>
              </text:list-item>
              <text:list-item>
                <text:p text:style-name="P9">Десятичная система…</text:p>
              </text:list-item>
              <text:list-item>
                <text:p text:style-name="P9">Манипулятор…</text:p>
              </text:list-item>
              <text:list-item>
                <text:p text:style-name="P9">Операционная…</text:p>
              </text:list-item>
              <text:list-item>
                <text:p text:style-name="P9">Компьютерная…</text:p>
              </text:list-item>
              <text:list-item>
                <text:p text:style-name="P9">Персональный…</text:p>
              </text:list-item>
              <text:list-item>
                <text:p text:style-name="P9">Оперативная…</text:p>
              </text:list-item>
              <text:list-item>
                <text:p text:style-name="P9">Командный…</text:p>
              </text:list-item>
              <text:list-item>
                <text:p text:style-name="P9">Текстовый…</text:p>
              </text:list-item>
              <text:list-item>
                <text:p text:style-name="P9">Оператор…</text:p>
              </text:list-item>
              <text:list-item>
                <text:p text:style-name="P9">Материнская</text:p>
              </text:list-item>
            </text:list>
          </table:table-cell>
          <table:table-cell table:style-name="Таблица2.A1" office:value-type="string">
            <text:p text:style-name="P2"/>
            <text:p text:style-name="P3">По вертикали:</text:p>
            <text:p text:style-name="P3"/>
            <text:p text:style-name="Standard"><text:s text:c="5"/>3.Контекстное…</text:p>
            <text:p text:style-name="Standard"><text:s text:c="5"/>12.Программное…</text:p>
            <text:p text:style-name="Standard"><text:s text:c="5"/>13.Компьютерный…</text:p>
            <text:p text:style-name="Standard"><text:s text:c="5"/>14.Жесткий…</text:p>
            <text:list text:style-name="WW8Num6">
              <text:list-item>
                <text:p text:style-name="P20">Клавиатурный…</text:p>
              </text:list-item>
              <text:list-item>
                <text:p text:style-name="P20">Графический…</text:p>
              </text:list-item>
              <text:list-item>
                <text:p text:style-name="P20">Стандартное…</text:p>
              </text:list-item>
              <text:list-item>
                <text:p text:style-name="P20">Звуковая…</text:p>
              </text:list-item>
              <text:list-item>
                <text:p text:style-name="P20">Рабочий…</text:p>
              </text:list-item>
              <text:list-item>
                <text:p text:style-name="P20">Двоичный…</text:p>
              </text:list-item>
            </text:list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501cm" style:writing-mode="lr-tb" style:layout-grid-color="#c0c0c0" style:layout-grid-lines="50" style:layout-grid-base-height="0.494cm" style:layout-grid-ruby-height="0.01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50" style:layout-grid-base-height="0.494cm" style:layout-grid-ruby-height="0.01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Для того чтобы отгадать кроссворд, вы должны закончить предложенные фразы</dc:title>
    <meta:initial-creator>Алена</meta:initial-creator>
    <meta:creation-date>2006-03-18T03:25:00</meta:creation-date>
    <dc:date>2008-03-22T06:27:38</dc:date>
    <meta:print-date>2008-03-22T06:24:12</meta:print-date>
    <meta:editing-cycles>2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5" meta:word-count="63" meta:character-count="439"/>
  </office:meta>
</office:document-meta>
</file>