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Arial" svg:font-family="Arial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Маркированный_20_список">
      <style:paragraph-properties fo:text-align="center" style:justify-single-word="false"/>
      <style:text-properties fo:font-size="16pt" style:font-size-asian="16pt"/>
    </style:style>
    <style:style style:name="P2" style:family="paragraph" style:parent-style-name="Маркированный_20_список">
      <style:paragraph-properties fo:text-align="justify" style:justify-single-word="false"/>
      <style:text-properties fo:font-size="16pt" style:font-size-asian="16pt"/>
    </style:style>
    <style:style style:name="P3" style:family="paragraph" style:parent-style-name="Маркированный_20_список">
      <style:paragraph-properties fo:text-align="justify" style:justify-single-word="false"/>
    </style:style>
    <style:style style:name="P4" style:family="paragraph" style:parent-style-name="Маркированный_20_список">
      <style:paragraph-properties fo:text-align="justify" style:justify-single-word="false"/>
      <style:text-properties fo:font-size="14pt" style:font-size-asian="14pt"/>
    </style:style>
    <style:style style:name="P5" style:family="paragraph" style:parent-style-name="Маркированный_20_список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Title"/>
      <text:p text:style-name="Title">Конкурс <text:s/>болельщиков</text:p>
      <text:p text:style-name="P1">''Закодированное послание''</text:p>
      <text:p text:style-name="P2"/>
      <text:p text:style-name="P4">Расшифруйте <text:s/>текст, заменив <text:s/>двоичные <text:s/>числа <text:s/>десятичными:</text:p>
      <text:p text:style-name="P4"/>
      <text:p text:style-name="P3"><text:span text:style-name="T1">''Ещё <text:s/>в <text:s/>младших <text:s/>классах <text:s/>он <text:s/>проявлял <text:s/>себя <text:s/>весьма <text:s text:c="2"/>смышленым мальчиком. <text:s/>С <text:s/>задачами, которые <text:s/>сверстники <text:s/>решали <text:s/>полчаса, <text:s/>он справлялся <text:s/>за <text:s/>какие-то <text:s/></text:span><text:span text:style-name="T2">101-110 (5-6)</text:span><text:span text:style-name="T1"> минут. Одаренный <text:s/>недюжинным <text:s/>умом <text:s/>и <text:s/>неиссякаемой <text:s/>энергией, <text:s/>этот <text:s/>счастливец <text:s/>закончил <text:s/>ВУЗ <text:s/>на <text:s/></text:span><text:span text:style-name="T2">1 (1)</text:span><text:span text:style-name="T1"> год <text:s/>раньше <text:s/>срока, <text:s/>за <text:s/></text:span><text:span text:style-name="T2">11</text:span><text:span text:style-name="T1"> <text:s/>лет <text:s/>(</text:span><text:span text:style-name="T2">3 </text:span><text:span text:style-name="T1">года), <text:s/>и <text:s/>в <text:s/>возрасте <text:s/></text:span><text:span text:style-name="T2">10100 (20) </text:span><text:span text:style-name="T1">лет <text:s/>возглавил <text:s/>компьютерный <text:s/>центр <text:s/>института''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itle">Конкурс <text:s/>болельщиков</text:p>
      <text:p text:style-name="P1">''Закодированное послание''</text:p>
      <text:p text:style-name="P2"/>
      <text:p text:style-name="P4">Расшифруйте <text:s/>текст, заменив <text:s/>двоичные <text:s/>числа <text:s/>десятичными:</text:p>
      <text:p text:style-name="P4"/>
      <text:p text:style-name="P3"><text:span text:style-name="T1">''Ещё <text:s/>в <text:s/>младших <text:s/>классах <text:s/>он <text:s/>проявлял <text:s/>себя <text:s/>весьма <text:s text:c="2"/>смышленым мальчиком. <text:s/>С <text:s/>задачами, которые <text:s/>сверстники <text:s/>решали <text:s/>полчаса, <text:s/>он справлялся <text:s/>за <text:s/>какие-то <text:s/></text:span><text:span text:style-name="T2">101-110 (5-6)</text:span><text:span text:style-name="T1"> минут. Одаренный <text:s/>недюжинным <text:s/>умом <text:s/>и <text:s/>неиссякаемой <text:s/>энергией, <text:s/>этот <text:s/>счастливец <text:s/>закончил <text:s/>ВУЗ <text:s/>на <text:s/></text:span><text:span text:style-name="T2">1 (1)</text:span><text:span text:style-name="T1"> год <text:s/>раньше <text:s/>срока, <text:s/>за <text:s/></text:span><text:span text:style-name="T2">11</text:span><text:span text:style-name="T1"> <text:s/>лет <text:s/>(</text:span><text:span text:style-name="T2">3 </text:span><text:span text:style-name="T1">года), <text:s/>и <text:s/>в <text:s/>возрасте <text:s/></text:span><text:span text:style-name="T2">10100 (20) </text:span><text:span text:style-name="T1">лет <text:s/>возглавил <text:s/>компьютерный <text:s/>центр <text:s/>института''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Arial" svg:font-family="Arial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Диман" style:family="paragraph" style:parent-style-name="Heading_20_3">
      <style:text-properties fo:color="#00ff00" style:text-underline-style="none"/>
    </style:style>
    <style:style style:name="Маркированный_20_список" style:display-name="Маркированный список" style:family="paragraph" style:parent-style-name="Standard">
      <style:text-properties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нкурс  болельщиков</dc:title>
    <meta:initial-creator>1</meta:initial-creator>
    <meta:creation-date>2004-03-27T05:44:00</meta:creation-date>
    <dc:date>2008-03-22T05:50:04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34" meta:character-count="1012"/>
  </office:meta>
</office:document-meta>
</file>