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2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3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4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5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6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7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8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9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0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1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2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3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4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5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6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7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8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19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20" style:family="paragraph" style:parent-style-name="Standard" style:list-style-name="WW8Num2">
      <style:text-properties style:font-name="Nimbus Mono L" fo:font-size="12pt" style:font-size-asian="12pt" style:font-size-complex="12pt"/>
    </style:style>
    <style:style style:name="P21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2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3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4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5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6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7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8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29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0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1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2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3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4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5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6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7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8" style:family="paragraph" style:parent-style-name="Standard" style:list-style-name="WW8Num1">
      <style:text-properties style:font-name="Nimbus Mono L" fo:font-size="12pt" style:font-size-asian="12pt" style:font-size-complex="12pt"/>
    </style:style>
    <style:style style:name="P39" style:family="paragraph" style:parent-style-name="Standard" style:list-style-name="WW8Num1">
      <style:text-properties style:font-name="Nimbus Mono L" fo:font-size="12pt" fo:language="en" fo:country="US" style:font-size-asian="12pt" style:font-size-complex="12pt"/>
    </style:style>
    <style:style style:name="P40" style:family="paragraph" style:parent-style-name="Standard" style:list-style-name="WW8Num1">
      <style:text-properties style:font-name="Nimbus Mono L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4.445cm" fo:margin-right="0cm" fo:text-indent="0cm" style:auto-text-indent="false"/>
      <style:text-properties style:font-name="Nimbus Mono L" fo:font-size="12pt" style:font-size-asian="12pt" style:font-size-complex="12pt"/>
    </style:style>
    <style:style style:name="P42" style:family="paragraph" style:parent-style-name="Standard">
      <style:paragraph-properties fo:margin-left="4.445cm" fo:margin-right="0cm" fo:text-indent="0cm" style:auto-text-indent="false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master-page-name="Standard">
      <style:paragraph-properties fo:margin-left="4.445cm" fo:margin-right="0cm" fo:text-indent="0cm" style:auto-text-indent="false" style:page-number="auto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Nimbus Mono 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ВОПРОСЫ<text:span text:style-name="T3">:</text:span></text:p>
      <text:list text:style-name="WW8Num2">
        <text:list-item>
          <text:p text:style-name="P1">Начинающий пользователь<text:span text:style-name="T3">?</text:span></text:p>
        </text:list-item>
        <text:list-item>
          <text:p text:style-name="P1">Устройство ввода информации и часть музыкального инструмента?</text:p>
        </text:list-item>
        <text:list-item>
          <text:p text:style-name="P1">Устройство ввода изображения с бумаги?</text:p>
        </text:list-item>
        <text:list-item>
          <text:p text:style-name="P1">Базовая система ввода-вывода?</text:p>
        </text:list-item>
        <text:list-item>
          <text:p text:style-name="P1">Экран монитора.</text:p>
        </text:list-item>
        <text:list-item>
          <text:p text:style-name="P1">Представление информации в виде последовательности 0 и 1?</text:p>
        </text:list-item>
        <text:list-item>
          <text:p text:style-name="P1">Единица информации равная 8 битам?</text:p>
        </text:list-item>
        <text:list-item>
          <text:p text:style-name="P1">Элемент файлов структуры, содержащий файлы?</text:p>
        </text:list-item>
        <text:list-item>
          <text:p text:style-name="P1">Дерево, которое растет в памяти ПК?</text:p>
        </text:list-item>
        <text:list-item>
          <text:p text:style-name="P1">Имя Гейтса<text:span text:style-name="T3">?</text:span></text:p>
        </text:list-item>
        <text:list-item>
          <text:p text:style-name="P1">Программа-переводчик с языка программирования в машинный код?</text:p>
        </text:list-item>
        <text:list-item>
          <text:p text:style-name="P1">Нота и язык программирования?</text:p>
        </text:list-item>
        <text:list-item>
          <text:p text:style-name="P1">Символ, заменяющий <text:s/>в шаблоне имена файлов один символ?</text:p>
        </text:list-item>
        <text:list-item>
          <text:p text:style-name="P1">Минимальный элемент графического изображения, светящаяся точка?</text:p>
        </text:list-item>
        <text:list-item>
          <text:p text:style-name="P1">Имя первой женщины-программиста и язык программирования?</text:p>
        </text:list-item>
        <text:list-item>
          <text:p text:style-name="P1">Название свободной операционной системы.</text:p>
        </text:list-item>
        <text:list-item>
          <text:p text:style-name="P1">Из каких цветов состоит пиксель на цветном дисплее?</text:p>
        </text:list-item>
        <text:list-item>
          <text:p text:style-name="P1">Внешние команды ОС, выполняющие сервисные функции?</text:p>
        </text:list-item>
        <text:list-item>
          <text:p text:style-name="P1">Всемирная компьютерная сеть?</text:p>
        </text:list-item>
        <text:list-item>
          <text:p text:style-name="P1">Знак <text:s/>электронной почты и домашнее животное-друг человека?</text:p>
        </text:list-item>
      </text:list>
      <text:p text:style-name="P41"/>
      <text:p text:style-name="P42">ОТВЕТЫ<text:span text:style-name="T3">:</text:span></text:p>
      <text:p text:style-name="P44"/>
      <text:list text:style-name="WW8Num1">
        <text:list-item>
          <text:p text:style-name="P21">Чайник</text:p>
        </text:list-item>
        <text:list-item>
          <text:p text:style-name="P21">Клавиатура</text:p>
        </text:list-item>
        <text:list-item>
          <text:p text:style-name="P21">Сканер</text:p>
        </text:list-item>
        <text:list-item>
          <text:p text:style-name="P39">Bios</text:p>
        </text:list-item>
        <text:list-item>
          <text:p text:style-name="P21">Дисплей</text:p>
        </text:list-item>
        <text:list-item>
          <text:p text:style-name="P21">Двоичный код</text:p>
        </text:list-item>
        <text:list-item>
          <text:p text:style-name="P21">Байт</text:p>
        </text:list-item>
        <text:list-item>
          <text:p text:style-name="P21">Каталог</text:p>
        </text:list-item>
        <text:list-item>
          <text:p text:style-name="P21">Дерево папок или каталогов </text:p>
        </text:list-item>
        <text:list-item>
          <text:p text:style-name="P21">Билл</text:p>
        </text:list-item>
        <text:list-item>
          <text:p text:style-name="P21">Транслятор</text:p>
        </text:list-item>
        <text:list-item>
          <text:p text:style-name="P21">СИ</text:p>
        </text:list-item>
        <text:list-item>
          <text:p text:style-name="P21">?- знак вопроса</text:p>
        </text:list-item>
        <text:list-item>
          <text:p text:style-name="P21">Пиксель</text:p>
        </text:list-item>
        <text:list-item>
          <text:p text:style-name="P21">Ада</text:p>
        </text:list-item>
        <text:list-item>
          <text:p text:style-name="P39">Linux</text:p>
        </text:list-item>
        <text:list-item>
          <text:p text:style-name="P21">Красный, зеленый, синий</text:p>
        </text:list-item>
        <text:list-item>
          <text:p text:style-name="P21">Утилиты</text:p>
        </text:list-item>
        <text:list-item>
          <text:p text:style-name="P21">Интернет</text:p>
        </text:list-item>
        <text:list-item>
          <text:p text:style-name="P21">Соба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ВОПРОСЫ:</dc:title>
    <meta:initial-creator>sanya yulia</meta:initial-creator>
    <meta:creation-date>2003-03-20T01:09:00</meta:creation-date>
    <dc:date>2008-03-22T06:40:29</dc:date>
    <meta:print-date>2008-03-22T06:34:22</meta:print-date>
    <meta:editing-cycles>7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137" meta:character-count="1026"/>
  </office:meta>
</office:document-meta>
</file>