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text-align="center" style:justify-single-word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 style:font-style-complex="italic" style:font-weight-complex="bold"/>
    </style:style>
    <style:style style:name="P5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style:font-name="Arial1" fo:font-weight="bold" style:font-weight-asian="bold" style:font-name-complex="Arial1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 style:list-style-name="L1">
      <style:paragraph-properties>
        <style:tab-stops>
          <style:tab-stop style:position="3.752cm"/>
          <style:tab-stop style:position="13.55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3.752cm"/>
          <style:tab-stop style:position="13.559cm"/>
        </style:tab-stops>
      </style:paragraph-properties>
    </style:style>
    <style:style style:name="P20" style:family="paragraph" style:parent-style-name="Standard" style:list-style-name="L1">
      <style:paragraph-properties>
        <style:tab-stops>
          <style:tab-stop style:position="3.752cm"/>
          <style:tab-stop style:position="13.559cm"/>
        </style:tab-stops>
      </style:paragraph-properties>
    </style:style>
    <style:style style:name="P21" style:family="paragraph" style:parent-style-name="Standard" style:list-style-name="L1">
      <style:paragraph-properties>
        <style:tab-stops>
          <style:tab-stop style:position="3.752cm"/>
          <style:tab-stop style:position="13.559cm"/>
        </style:tab-stops>
      </style:paragraph-properties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language="en" fo:country="US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fo:language="en" fo:country="US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language="en" fo:country="US" style:font-size-asian="12pt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ктическое задание <text:s/>к уроку 21</text:p>
      <text:p text:style-name="P1"><text:span text:style-name="T1">по теме «</text:span><text:span text:style-name="T2">Операционная система </text:span><text:span text:style-name="T3">ALT</text:span><text:span text:style-name="T2"> </text:span><text:span text:style-name="T3">Linux</text:span><text:span text:style-name="T2">»</text:span></text:p>
      <text:p text:style-name="P2"/>
      <text:p text:style-name="P3"><text:span text:style-name="T4">При выполнении задания составить протокол своих действий в приложении </text:span><text:span text:style-name="T3">Kwrite</text:span><text:span text:style-name="T4">: выделить, копировать в буфер обмена текст на экране затем вставить этот фрагмент текста в </text:span><text:span text:style-name="T3">Kwrite</text:span><text:span text:style-name="T4">. Сохранить в своей папке под именем </text:span><text:span text:style-name="T1">«протокол»</text:span><text:span text:style-name="T4">.</text:span></text:p>
      <text:p text:style-name="P4"/>
      <text:list text:style-name="L1">
        <text:list-item>
          <text:p text:style-name="P6">Вывести информацию о пользователях, вошедших в систему</text:p>
        </text:list-item>
        <text:list-item>
          <text:p text:style-name="P6">Вывести местное время и время по Гринвичу</text:p>
        </text:list-item>
        <text:list-item>
          <text:p text:style-name="P6">Вывести календарь месяца и года вашего рождения</text:p>
        </text:list-item>
        <text:list-item>
          <text:p text:style-name="P6">Определить какой командой являются команды <text:span text:style-name="T10">cd</text:span><text:span text:style-name="T11">, </text:span><text:span text:style-name="T10">mkdir</text:span><text:span text:style-name="T11">, </text:span><text:span text:style-name="T10">cat</text:span><text:span text:style-name="T11">, </text:span><text:span text:style-name="T10">cp</text:span></text:p>
        </text:list-item>
        <text:list-item>
          <text:p text:style-name="P11"><text:span text:style-name="T5">Создайте в своем рабочем каталоге каталог </text:span><text:span text:style-name="T6">urok</text:span><text:span text:style-name="T8">21</text:span><text:span text:style-name="T5">;</text:span></text:p>
        </text:list-item>
        <text:list-item>
          <text:p text:style-name="P11"><text:span text:style-name="T7">Назначьте</text:span><text:span text:style-name="T5"> <text:s/>каталог текущим (сменить рабочий каталог);</text:span></text:p>
        </text:list-item>
        <text:list-item>
          <text:p text:style-name="P11"><text:span text:style-name="T5">Создайте в каталоге </text:span><text:span text:style-name="T6">urok</text:span><text:span text:style-name="T8">21</text:span><text:span text:style-name="T5"> подкаталоги </text:span><text:span text:style-name="T6">k</text:span><text:span text:style-name="T8">1 и </text:span><text:span text:style-name="T6">k</text:span><text:span text:style-name="T8">2;</text:span></text:p>
        </text:list-item>
        <text:list-item>
          <text:p text:style-name="P11"><text:span text:style-name="T5">В каталоге </text:span><text:span text:style-name="T6">k</text:span><text:span text:style-name="T8">1</text:span><text:span text:style-name="T5"> создайте подкаталог </text:span><text:span text:style-name="T6">name</text:span><text:span text:style-name="T5">;</text:span></text:p>
        </text:list-item>
        <text:list-item>
          <text:p text:style-name="P11"><text:span text:style-name="T5">В каталоге </text:span><text:span text:style-name="T7">k</text:span><text:span text:style-name="T8">2</text:span><text:span text:style-name="T5"> создайте подкаталог </text:span><text:span text:style-name="T6">teach</text:span><text:span text:style-name="T5">;</text:span></text:p>
        </text:list-item>
        <text:list-item>
          <text:p text:style-name="P11"><text:span text:style-name="T5">В каталоге </text:span><text:span text:style-name="T6">name</text:span><text:span text:style-name="T5"> создайте текстовый файл </text:span><text:span text:style-name="T6">f</text:span><text:span text:style-name="T8">1</text:span><text:span text:style-name="T5"> с вашей фамилией и именем на русском языке;</text:span></text:p>
        </text:list-item>
        <text:list-item>
          <text:p text:style-name="P20"><text:span text:style-name="T5">В каталоге </text:span><text:span text:style-name="T8">name</text:span><text:span text:style-name="T5"> создайте текстовый файл </text:span><text:span text:style-name="T8">f2 </text:span><text:span text:style-name="T5">с вашей фамилией и именем латинскими буквами;</text:span></text:p>
        </text:list-item>
        <text:list-item>
          <text:p text:style-name="P11"><text:span text:style-name="T5">Объедините файлы </text:span><text:span text:style-name="T8">f1</text:span><text:span text:style-name="T5"> и <text:s/></text:span><text:span text:style-name="T8">f2 </text:span><text:span text:style-name="T9"><text:s/>в файл</text:span><text:span text:style-name="T8"> f3</text:span></text:p>
        </text:list-item>
        <text:list-item>
          <text:p text:style-name="P11"><text:span text:style-name="T5">Скопируйте объединенный файл в новый файл </text:span><text:span text:style-name="T8">student</text:span></text:p>
        </text:list-item>
        <text:list-item>
          <text:p text:style-name="P11"><text:span text:style-name="T5">Перенесите файл </text:span><text:span text:style-name="T8">student</text:span><text:span text:style-name="T5"> в каталог </text:span><text:span text:style-name="T8">urok21, </text:span><text:span text:style-name="T5">удалите исходный файл из каталога </text:span><text:span text:style-name="T6">name</text:span></text:p>
        </text:list-item>
        <text:list-item>
          <text:p text:style-name="P20"><text:span text:style-name="T12">В </text:span><text:span text:style-name="T5">каталоге </text:span><text:span text:style-name="T8">teach</text:span><text:span text:style-name="T5"> создайте текстовый файл </text:span><text:span text:style-name="T8">licey</text:span><text:span text:style-name="T5"> с координатами лицея.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WW8Num3z0" style:family="text">
      <style:text-properties style:font-name="Shrut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11z0" style:family="text">
      <style:text-properties style:font-name="Wingding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hruti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2.4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72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99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6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53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7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3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1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манды работы с каталогами:</dc:title>
    <meta:initial-creator>User</meta:initial-creator>
    <meta:creation-date>2007-02-05T00:05:00</meta:creation-date>
    <dc:creator>КИА</dc:creator>
    <dc:date>2008-10-24T07:20:25</dc:date>
    <meta:editing-cycles>4</meta:editing-cycles>
    <meta:editing-duration>PT3H5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72" meta:character-count="1132"/>
  </office:meta>
</office:document-meta>
</file>