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1.021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.021cm" fo:margin-right="0cm" fo:text-indent="0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1.021cm" fo:margin-right="0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margin-left="1.021cm" fo:margin-right="0cm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left="1.021cm" fo:margin-right="0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021cm" fo:margin-right="0cm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2">
      <style:paragraph-properties fo:margin-left="0.875cm" fo:margin-right="0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2">
      <style:paragraph-properties fo:margin-left="0.875cm" fo:margin-right="0cm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margin-left="0.875cm" fo:margin-right="0cm" fo:text-align="start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875cm" fo:margin-right="0cm" fo:text-align="start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875cm" fo:margin-right="0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875cm" fo:margin-right="0cm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2.198cm" fo:margin-right="0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.416cm" fo:margin-right="0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онная карта по теме «Команды операционной системы Linux»</text:p>
      <text:p text:style-name="P2"/>
      <text:p text:style-name="P3"><text:span text:style-name="T1">Цель</text:span>: ввести понятия команд работы с файлами и каталогами; их действием и правилами написания в командной строке.</text:p>
      <text:p text:style-name="P3"/>
      <text:p text:style-name="P4">Команды работы с каталогами:</text:p>
      <text:p text:style-name="P4"/>
      <text:p text:style-name="P5"><text:span text:style-name="T1">pwd</text:span> <text:tab/><text:tab/><text:tab/>-вывод текущего каталога</text:p>
      <text:p text:style-name="P5"><text:span text:style-name="T1">cd ..</text:span> <text:tab/><text:tab/><text:tab/>-выход в родительский каталог </text:p>
      <text:p text:style-name="P5"><text:span text:style-name="T1">cd </text:span><text:span text:style-name="T2">&lt;имя каталога&gt;</text:span> - смена каталога</text:p>
      <text:p text:style-name="P5"><text:span text:style-name="T1">ls (list)</text:span><text:tab/><text:tab/>- выводит содержимое каталога <text:tab/><text:tab/></text:p>
      <text:p text:style-name="P5"><text:span text:style-name="T1">ls -l<text:tab/></text:span><text:tab/><text:tab/>- выводит содержимое каталога с подробной информацией</text:p>
      <text:p text:style-name="P5"><text:span text:style-name="T1">ls --all </text:span><text:tab/><text:tab/>- выводит содержимое каталога, включая скрытые файлы.</text:p>
      <text:p text:style-name="P5"><text:span text:style-name="T1">ls -F </text:span><text:tab/><text:tab/><text:tab/>- выводит список файлов с указанием типов: * -исполняемые <text:tab/><text:tab/><text:tab/><text:tab/>файлы, / -каталоги, @ - ссылки</text:p>
      <text:p text:style-name="P5"><text:span text:style-name="T1">mkdir </text:span>&lt;имя каталога&gt;<text:tab/>- создание каталога</text:p>
      <text:p text:style-name="P5"><text:span text:style-name="T1">rmdir</text:span> <text:tab/>&lt;имя каталога&gt;<text:tab/>- удаление каталога </text:p>
      <text:p text:style-name="P6"/>
      <text:p text:style-name="P4">Команды работы с файлами:</text:p>
      <text:p text:style-name="P4"/>
      <text:p text:style-name="P7">Создание текстового файла:</text:p>
      <text:list text:style-name="L1">
        <text:list-item>
          <text:p text:style-name="P8">команда <text:span text:style-name="T1">echo –</text:span> выводит текст или значение переменной.</text:p>
          <text:p text:style-name="P9"/>
        </text:list-item>
      </text:list>
      <text:p text:style-name="P10">Для записи текста в файл используют символ &gt; (перенаправление вывода).</text:p>
      <text:p text:style-name="P7"/>
      <text:p text:style-name="P7"><text:tab/>echo &gt; file1 <text:span text:style-name="T2">«текст записывается в файл»</text:span></text:p>
      <text:p text:style-name="P7"/>
      <text:p text:style-name="P10">Для добавления информации в конец файла используется символ &gt;&gt;:</text:p>
      <text:p text:style-name="P10"/>
      <text:p text:style-name="P11"><text:tab/>echo &gt;&gt; file1 <text:span text:style-name="T2">«добавление текста в файл»</text:span></text:p>
      <text:p text:style-name="P12"/>
      <text:list text:style-name="L2">
        <text:list-item>
          <text:p text:style-name="P13"><text:span text:style-name="T2">Создание текстового файла командой</text:span> cat</text:p>
          <text:p text:style-name="P13">cat &gt; file2 </text:p>
          <text:p text:style-name="P14">набор текста с клавиатуры (окончить ввод Ctrl+D)</text:p>
          <text:p text:style-name="P14"/>
        </text:list-item>
        <text:list-item>
          <text:p text:style-name="P14">Объединение файлов вместе </text:p>
          <text:p text:style-name="P15">cat file1 &gt;&gt; file2 <text:s/></text:p>
          <text:p text:style-name="P15"/>
        </text:list-item>
        <text:list-item>
          <text:p text:style-name="P13">Вывод информации из файла </text:p>
        </text:list-item>
      </text:list>
      <text:p text:style-name="P16"><text:tab/>cat <text:span text:style-name="T2">&lt;имя файла&gt;</text:span></text:p>
      <text:p text:style-name="P16"><text:tab/>cat file1</text:p>
      <text:p text:style-name="P17"/>
      <text:p text:style-name="P17"><text:s text:c="6"/>5. Просмотр содержимого файла:</text:p>
      <text:p text:style-name="P17"><text:tab/>less <text:span text:style-name="T2">&lt;имя файла&gt;</text:span></text:p>
      <text:p text:style-name="P17"><text:tab/>less fille1 </text:p>
      <text:p text:style-name="P17"><text:s text:c="6"/></text:p>
      <text:p text:style-name="P17"><text:s text:c="5"/>6. Переименование файлов и каталогов:</text:p>
      <text:p text:style-name="P17"><text:tab/>mv (move) – <text:span text:style-name="T2">утилита переименования файла</text:span></text:p>
      <text:p text:style-name="P17"><text:s/><text:tab/>mv <text:s/><text:span text:style-name="T2">&lt;старое имя&gt; <text:s/>&lt;новое имя&gt;</text:span></text:p>
      <text:p text:style-name="P18"/>
      <text:p text:style-name="P17">7. Перемещение файлов и каталогов:</text:p>
      <text:p text:style-name="P19">mv <text:s/><text:span text:style-name="T2">&lt;перемещаемый файл&gt;</text:span> <text:s/><text:span text:style-name="T2">&lt;каталог&gt;</text:span></text:p>
      <text:p text:style-name="P19">mv fille1 urok21 </text:p>
      <text:p text:style-name="P17"/>
      <text:p text:style-name="P17">8. Копирование файлов:</text:p>
      <text:p text:style-name="P17"><text:tab/>cp (copy) - утилита копирования файлов<text:tab/></text:p>
      <text:p text:style-name="P17"><text:tab/>cp <text:s/><text:span text:style-name="T2">&lt;имя файла&gt; <text:s/>&lt;имя файла или каталога&gt;</text:span></text:p>
      <text:p text:style-name="P20"/>
      <text:p text:style-name="P20"/>
      <text:p text:style-name="P17">8. Удаление файлов</text:p>
      <text:p text:style-name="P17"><text:tab/>rm (remove) – утилита удаления файлов</text:p>
      <text:p text:style-name="P17"><text:tab/>rm <text:span text:style-name="T2">&lt;имя файла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7-02-09T00:27:02</meta:creation-date>
    <dc:date>2008-10-22T01:19:31</dc:date>
    <dc:language>ru-RU</dc:language>
    <meta:editing-cycles>2</meta:editing-cycles>
    <meta:editing-duration>PT3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3" meta:word-count="221" meta:character-count="1622"/>
  </office:meta>
</office:document-meta>
</file>