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/>
    </style:style>
    <style:style style:name="P2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.048cm" fo:margin-right="0cm" fo:text-indent="-0.048cm" style:auto-text-indent="false">
        <style:tab-stops/>
      </style:paragraph-properties>
      <style:text-properties fo:language="ru" fo:country="RU"/>
    </style:style>
    <style:style style:name="P5" style:family="paragraph" style:parent-style-name="Text_20_body" style:list-style-name="L1">
      <style:paragraph-properties fo:margin-top="0cm" fo:margin-bottom="0.212cm"/>
      <style:text-properties style:font-name="Arial" fo:font-size="12pt"/>
    </style:style>
    <style:style style:name="P6" style:family="paragraph" style:parent-style-name="Text_20_body" style:list-style-name="L1">
      <style:paragraph-properties fo:margin-top="0cm" fo:margin-bottom="0.212cm"/>
    </style:style>
    <style:style style:name="P7" style:family="paragraph" style:parent-style-name="Text_20_body" style:list-style-name="L1"/>
    <style:style style:name="P8" style:family="paragraph" style:parent-style-name="Text_20_body"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ext_20_body">
      <style:text-properties style:font-name="Arial" fo:font-size="12pt" fo:font-weight="bold"/>
    </style:style>
    <style:style style:name="P10" style:family="paragraph" style:parent-style-name="Text_20_body">
      <style:text-properties style:font-name="Arial" fo:font-size="12pt" fo:language="en" fo:country="US" fo:font-weight="bold"/>
    </style:style>
    <style:style style:name="P11" style:family="paragraph" style:parent-style-name="Text_20_body">
      <style:text-properties style:font-name="Arial" fo:font-size="12pt" fo:language="ru" fo:country="RU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margin-left="3.662cm" fo:margin-right="0cm" fo:text-indent="0cm" style:auto-text-indent="false"/>
      <style:text-properties style:font-name="Arial" fo:font-size="12pt" fo:language="ru" fo:country="RU" fo:font-weight="bold"/>
    </style:style>
    <style:style style:name="P13" style:family="paragraph" style:parent-style-name="Text_20_body">
      <style:paragraph-properties fo:margin-left="3.662cm" fo:margin-right="0cm" fo:text-indent="0cm" style:auto-text-indent="false"/>
      <style:text-properties style:font-name="Arial" fo:font-size="12pt" fo:language="ru" fo:country="RU" fo:font-weight="normal" style:font-weight-asian="normal" style:font-weight-complex="normal"/>
    </style:style>
    <style:style style:name="P14" style:family="paragraph" style:parent-style-name="Text_20_body">
      <style:paragraph-properties fo:margin-left="3.662cm" fo:margin-right="0cm" fo:text-indent="0cm" style:auto-text-indent="false"/>
      <style:text-properties style:font-name="Arial" fo:font-size="12pt" fo:language="en" fo:country="US" fo:font-weight="normal" style:font-weight-asian="normal" style:font-weight-complex="normal"/>
    </style:style>
    <style:style style:name="P15" style:family="paragraph" style:parent-style-name="Text_20_body">
      <style:paragraph-properties fo:margin-left="0.118cm" fo:margin-right="0cm" fo:text-align="start" style:justify-single-word="false" fo:text-indent="0cm" style:auto-text-indent="false"/>
      <style:text-properties style:font-name="Arial" fo:font-size="12pt" fo:language="ru" fo:country="RU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КТАНТ:</text:p>
      <text:p text:style-name="P2">Откройте приложение Kwrite. Запишите в него ответы на следующие вопросы диктанта. </text:p>
      <text:list text:style-name="L1">
        <text:list-item>
          <text:p text:style-name="P3">Запишите имя командной оболочки ОС <text:span text:style-name="T1">Linux</text:span></text:p>
        </text:list-item>
        <text:list-item>
          <text:p text:style-name="P4">Комбинация управляющих клавиш для выхода в терминал</text:p>
        </text:list-item>
        <text:list-item>
          <text:p text:style-name="P4">Имя пользователя для выхода в терминал</text:p>
        </text:list-item>
        <text:list-item>
          <text:p text:style-name="P5">Команда вывода текущей даты. </text:p>
        </text:list-item>
        <text:list-item>
          <text:p text:style-name="P6">Запишите команду вывода календаря </text:p>
        </text:list-item>
        <text:list-item>
          <text:p text:style-name="P6">Команда определения рабочего каталога </text:p>
        </text:list-item>
        <text:list-item>
          <text:p text:style-name="P6">Команда вывода на экран содержимого каталога </text:p>
        </text:list-item>
        <text:list-item>
          <text:p text:style-name="P6">Запишите команду создания каталога <text:span text:style-name="T1">urok</text:span> </text:p>
        </text:list-item>
        <text:list-item>
          <text:p text:style-name="P5">Команда смены каталога. </text:p>
        </text:list-item>
        <text:list-item>
          <text:p text:style-name="P6">Команда перехода в родительский каталог </text:p>
        </text:list-item>
        <text:list-item>
          <text:p text:style-name="P6">Команда удаления каталога </text:p>
        </text:list-item>
        <text:list-item>
          <text:p text:style-name="P7">Команда окончания сеанса</text:p>
        </text:list-item>
        <text:list-item>
          <text:p text:style-name="P7">Выход из сеанса</text:p>
          <text:p text:style-name="P7"/>
        </text:list-item>
      </text:list>
      <text:p text:style-name="P8">Проверьте правильность написания команд и терминов по эталону на экране.</text:p>
      <text:p text:style-name="P9">Эталон диктанта:</text:p>
      <text:p text:style-name="P10">bash, <text:span text:style-name="T2">ALT+CTRL+F1, student, </text:span>date, cal, pwd, ls, mkdir urok, cd, cd .., rmdir, logout, exit.</text:p>
      <text:p text:style-name="P10"/>
      <text:p text:style-name="P11">Оцените свою работу согласно приведенному критерию:</text:p>
      <text:p text:style-name="P12">Критерии оценки:</text:p>
      <text:p text:style-name="P13">без ошибок -<text:tab/> 5</text:p>
      <text:p text:style-name="P14">1-2 <text:span text:style-name="T3">ошибки</text:span> – <text:tab/>4</text:p>
      <text:p text:style-name="P13">3-5 ошибок – <text:tab/>3</text:p>
      <text:p text:style-name="P13">более 6 <text:s/>-<text:tab/><text:tab/>2</text:p>
      <text:p text:style-name="P13"/>
      <text:p text:style-name="P15">Поставьте оценку и сохраните набранный текст в свою папку в файл «диктант»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8-10-22T00:06:49</meta:creation-date>
    <dc:date>2008-10-22T01:11:27</dc:date>
    <dc:language>ru-RU</dc:language>
    <meta:editing-cycles>3</meta:editing-cycles>
    <meta:editing-duration>PT1H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33" meta:character-count="912"/>
  </office:meta>
</office:document-meta>
</file>