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Monotype Corsiva" svg:font-family="'Monotype Corsiva'" style:font-family-generic="script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Standard" style:list-style-name="WW8Num8">
      <style:text-properties style:font-name="Nimbus Roman No9 L" fo:font-size="12pt" style:font-size-asian="12pt" style:font-size-complex="12pt"/>
    </style:style>
    <style:style style:name="P5" style:family="paragraph" style:parent-style-name="Standard" style:list-style-name="WW8Num8">
      <style:text-properties style:font-name="Nimbus Roman No9 L" fo:font-size="12pt" style:font-size-asian="12pt" style:font-size-complex="12pt"/>
    </style:style>
    <style:style style:name="P6" style:family="paragraph" style:parent-style-name="Standard" style:list-style-name="WW8Num8">
      <style:text-properties style:font-name="Nimbus Roman No9 L" fo:font-size="12pt" style:font-size-asian="12pt" style:font-size-complex="12pt"/>
    </style:style>
    <style:style style:name="P7" style:family="paragraph" style:parent-style-name="Standard" style:list-style-name="WW8Num8">
      <style:text-properties style:font-name="Nimbus Roman No9 L" fo:font-size="12pt" style:font-size-asian="12pt" style:font-size-complex="12pt"/>
    </style:style>
    <style:style style:name="P8" style:family="paragraph" style:parent-style-name="Standard" style:list-style-name="WW8Num8">
      <style:text-properties style:font-name="Nimbus Roman No9 L" fo:font-size="12pt" style:font-size-asian="12pt" style:font-size-complex="12pt"/>
    </style:style>
    <style:style style:name="P9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0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1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4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7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8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19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20" style:family="paragraph" style:parent-style-name="Standard" style:list-style-name="WW8Num3">
      <style:text-properties style:font-name="Nimbus Roman No9 L" fo:font-size="12pt" style:font-size-asian="12pt" style:font-size-complex="12pt"/>
    </style:style>
    <style:style style:name="P21" style:family="paragraph" style:parent-style-name="Standard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Nimbus Roman No9 L" fo:font-size="12pt" style:font-size-asian="12pt" style:font-size-complex="12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Nimbus Roman No9 L"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16" style:family="text">
      <style:text-properties fo:font-size="14pt" fo:language="en" fo:country="US" style:font-size-asian="14pt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style:font-size-asian="14pt" style:font-size-complex="14pt" style:font-style-complex="italic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fo:font-weight="bold" style:font-style-asian="italic" style:font-weight-asian="bold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style:font-weight-asian="bold" style:font-style-complex="italic" style:font-weight-complex="bold"/>
    </style:style>
    <style:style style:name="T28" style:family="text">
      <style:text-properties fo:language="en" fo:country="US" style:font-weight-complex="bold"/>
    </style:style>
    <style:style style:name="T29" style:family="text">
      <style:text-properties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1" style:family="text">
      <style:text-properties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актические задания к уроку № 20</text:p>
      <text:p text:style-name="P1"/>
      <text:p text:style-name="P2"><text:span text:style-name="T1">Тема: </text:span><text:span text:style-name="T21">Дисковая операционная система</text:span><text:span text:style-name="T22"> </text:span><text:span text:style-name="T24">ALTLinux</text:span><text:span text:style-name="T22">.</text:span></text:p>
      <text:p text:style-name="P2"><text:span text:style-name="T1">Цели: </text:span>Закрепить понятие системного программного обеспечения ПК, назначения, функций и структуры <text:span text:style-name="T22">ОС </text:span><text:span text:style-name="T24">Linux</text:span><text:span text:style-name="T22">;</text:span> формировать навыки работы в командной оболочке <text:span text:style-name="T24">bash</text:span><text:span text:style-name="T22">,</text:span> записи команд в командной строке; развивать навыки самостоятельной работы и самоконтроля.</text:p>
      <text:p text:style-name="P21"/>
      <text:p text:style-name="P21">1 задание.</text:p>
      <text:p text:style-name="P22"><text:span text:style-name="T29">В </text:span><text:span text:style-name="T26">OpenOffice</text:span><text:span text:style-name="T2">.</text:span><text:span text:style-name="T26">orgWriter</text:span><text:span text:style-name="T29"> дополнить словарь терминов «Программное обеспечение ПК», включив в него новые понятия и определения </text:span><text:span text:style-name="T22">ОС </text:span><text:span text:style-name="T24">Linux</text:span></text:p>
      <text:p text:style-name="P3"><text:span text:style-name="T30">2 задание:</text:span></text:p>
      <text:list text:style-name="WW8Num8">
        <text:list-item>
          <text:p text:style-name="P4"><text:span text:style-name="T29">Выйти в командную оболочку <text:s/>при помощи управляющих клавиш </text:span><text:span text:style-name="T26">ALT</text:span><text:span text:style-name="T2">+</text:span><text:span text:style-name="T26">CTRL</text:span><text:span text:style-name="T2">+</text:span><text:span text:style-name="T26">F</text:span><text:span text:style-name="T2">1</text:span><text:span text:style-name="T4">.</text:span><text:span text:style-name="T31"> </text:span></text:p>
        </text:list-item>
      </text:list>
      <text:p text:style-name="P23"><text:span text:style-name="T31">Переключиться на 2-6 терминалы управляющими клавишами.</text:span></text:p>
      <text:list text:style-name="WW8Num8" text:continue-numbering="true">
        <text:list-item>
          <text:p text:style-name="P4">Ввести <text:span text:style-name="T25">login</text:span> пользователя <text:span text:style-name="T1">«s</text:span><text:span text:style-name="T25">tudent</text:span><text:span text:style-name="T1">» </text:span>и <text:span text:style-name="T25">password</text:span><text:span text:style-name="T1"> </text:span>«123»</text:p>
        </text:list-item>
        <text:list-item>
          <text:p text:style-name="P4">Просмотреть сообщения командной оболочки, записать в конспект сообщение о последней дате и времени выхода в нее под именем этого пользователя.</text:p>
        </text:list-item>
        <text:list-item>
          <text:p text:style-name="P4">Завершить сеанс пользователя командой <text:span text:style-name="T25">logout</text:span><text:span text:style-name="T1">.</text:span></text:p>
        </text:list-item>
        <text:list-item>
          <text:p text:style-name="P4">Вернуться в графический режим с помощью управляющих клавиш <text:span text:style-name="T26">ALT</text:span><text:span text:style-name="T2">+</text:span><text:span text:style-name="T26">CTRL</text:span><text:span text:style-name="T2">+</text:span><text:span text:style-name="T26">F</text:span><text:span text:style-name="T2">7</text:span><text:span text:style-name="T4">.</text:span></text:p>
        </text:list-item>
      </text:list>
      <text:p text:style-name="P24"/>
      <text:p text:style-name="P21">3 задание </text:p>
      <text:p text:style-name="P27"><text:span text:style-name="T31">При выполнении задания составить протокол своих действий в приложении </text:span><text:span text:style-name="T27">Kwrite</text:span><text:span text:style-name="T31">: выделить, копировать в буфер обмена текст на экране затем вставить этот фрагмент текста в </text:span><text:span text:style-name="T27">Kwrite</text:span><text:span text:style-name="T31">. Сохранить в своей папке под именем </text:span><text:span text:style-name="T3">«протокол»</text:span><text:span text:style-name="T31">.</text:span></text:p>
      <text:list text:style-name="WW8Num3">
        <text:list-item>
          <text:p text:style-name="P9"><text:span text:style-name="T29">Открыть окно терминала.</text:span></text:p>
        </text:list-item>
        <text:list-item>
          <text:p text:style-name="P9"><text:span text:style-name="T29">Вывести текущий каталог командой </text:span><text:span text:style-name="T26">pwd</text:span></text:p>
        </text:list-item>
        <text:list-item>
          <text:p text:style-name="P9"><text:span text:style-name="T29">Выйти в каталог пользователя командой </text:span><text:span text:style-name="T26">cd</text:span><text:span text:style-name="T2"> ..</text:span></text:p>
        </text:list-item>
        <text:list-item>
          <text:p text:style-name="P9"><text:span text:style-name="T29">Вывести содержимое открытого каталога <text:s/>командой </text:span><text:span text:style-name="T26">ls</text:span><text:span text:style-name="T2"> </text:span></text:p>
        </text:list-item>
        <text:list-item>
          <text:p text:style-name="P9"><text:span text:style-name="T29">Вывести содержимое открытого каталога <text:s/>командой </text:span><text:span text:style-name="T26">ls</text:span><text:span text:style-name="T2"> –</text:span><text:span text:style-name="T26">l</text:span></text:p>
        </text:list-item>
        <text:list-item>
          <text:p text:style-name="P9"><text:span text:style-name="T29">Вывести содержимое открытого каталога <text:s/>командой </text:span><text:span text:style-name="T26">ls</text:span><text:span text:style-name="T2"> –</text:span><text:span text:style-name="T26">all</text:span><text:span text:style-name="T2"> </text:span></text:p>
        </text:list-item>
        <text:list-item>
          <text:p text:style-name="P9"><text:span text:style-name="T29">Перейти в свой каталог, последовательно вводя команду </text:span><text:span text:style-name="T2">смены <text:s/>каталога</text:span><text:span text:style-name="T29"> <text:s/></text:span><text:span text:style-name="T26">cd</text:span><text:span text:style-name="T2"> </text:span><text:span text:style-name="T29">и просмотра открытого каталога </text:span><text:span text:style-name="T26">ls</text:span></text:p>
        </text:list-item>
        <text:list-item>
          <text:p text:style-name="P9"><text:span text:style-name="T29">Создать <text:s/>в своем каталоге новый каталог с именем </text:span><text:span text:style-name="T26">urok</text:span><text:span text:style-name="T2">20.</text:span></text:p>
        </text:list-item>
        <text:list-item>
          <text:p text:style-name="P9"><text:span text:style-name="T29">Перейти в этот каталог и создать в нем новый каталог с именем </text:span><text:span text:style-name="T26">one</text:span></text:p>
        </text:list-item>
        <text:list-item>
          <text:p text:style-name="P9"><text:span text:style-name="T29">В каталоге </text:span><text:span text:style-name="T26">urok</text:span><text:span text:style-name="T2">20</text:span><text:span text:style-name="T29"> создать еще один каталог </text:span><text:span text:style-name="T26">two</text:span></text:p>
        </text:list-item>
        <text:list-item>
          <text:p text:style-name="P9"><text:span text:style-name="T28"><text:s/></text:span><text:span text:style-name="T29">Удалить каталог </text:span><text:span text:style-name="T26">one</text:span></text:p>
        </text:list-item>
        <text:list-item>
          <text:p text:style-name="P9"><text:span text:style-name="T2"><text:s text:c="2"/></text:span><text:span text:style-name="T29">Завершить работу в этом сеансе.</text:span>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Monotype Corsiva" svg:font-family="'Monotype Corsiva'" style:font-family-generic="script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овый" style:family="paragraph" style:parent-style-name="Standard">
      <style:paragraph-properties fo:line-height="200%"/>
      <style:text-properties fo:color="#0000ff" style:font-name="Monotype Corsiva" fo:font-size="18pt" fo:letter-spacing="0.071cm" fo:font-style="italic" style:font-size-asian="18pt" style:font-style-asian="italic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рактические задания к уроку № 19</dc:title>
    <meta:initial-creator>Ирина Алаевна</meta:initial-creator>
    <meta:creation-date>2007-01-29T10:07:00</meta:creation-date>
    <dc:creator>КИА</dc:creator>
    <dc:date>2008-10-22T08:57:49</dc:date>
    <meta:print-date>2005-01-23T02:36:00</meta:print-date>
    <meta:editing-cycles>5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44" meta:character-count="1733"/>
  </office:meta>
</office:document-meta>
</file>