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4.318cm"/>
    </style:style>
    <style:style style:name="Таблица1.B" style:family="table-column">
      <style:table-column-properties style:column-width="6.033cm"/>
    </style:style>
    <style:style style:name="Таблица1.C" style:family="table-column">
      <style:table-column-properties style:column-width="6.5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.09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>
        <style:tab-stops>
          <style:tab-stop style:position="3.09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3.09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color="#cc0000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3.09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635cm" style:auto-text-indent="false">
        <style:tab-stops>
          <style:tab-stop style:position="3.09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53cm" style:auto-text-indent="false">
        <style:tab-stops>
          <style:tab-stop style:position="3.09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  <style:text-properties fo:color="#333399" fo:font-size="14pt" fo:font-weight="bold" style:font-size-asian="14pt" style:font-weight-asian="bold" style:font-size-complex="14pt"/>
    </style:style>
    <style:style style:name="P14" style:family="paragraph" style:parent-style-name="Standard" style:list-style-name="WW8Num5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WW8Num20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WW8Num14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WW8Num9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WW8Num1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 style:list-style-name="WW8Num16">
      <style:paragraph-properties fo:line-height="150%" fo:text-align="justify" style:justify-single-word="false">
        <style:tab-stops>
          <style:tab-stop style:position="3.09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L2">
      <style:paragraph-properties fo:line-height="150%" fo:text-align="justify" style:justify-single-word="false">
        <style:tab-stops>
          <style:tab-stop style:position="3.09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WW8Num11">
      <style:paragraph-properties fo:line-height="150%" fo:text-align="justify" style:justify-single-word="false"/>
      <style:text-properties fo:font-size="14pt" style:font-size-asian="14pt" style:font-size-complex="14pt" style:font-weight-complex="bold"/>
    </style:style>
    <style:style style:name="P22" style:family="paragraph" style:parent-style-name="Standard" style:list-style-name="WW8Num1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 style:list-style-name="WW8Num1">
      <style:paragraph-properties fo:line-height="150%">
        <style:tab-stops>
          <style:tab-stop style:position="3.0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fo:color="#000080" fo:font-size="14pt" fo:font-weight="bold" style:font-size-asian="14pt" style:font-weight-asian="bold" style:font-size-complex="14pt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fo:color="#000080" fo:font-size="14pt" fo:font-weight="bold" style:font-size-asian="14pt" style:font-weight-asian="bold" style:font-size-complex="14pt"/>
    </style:style>
    <style:style style:name="P26" style:family="paragraph" style:parent-style-name="Standard" style:list-style-name="L2">
      <style:paragraph-properties fo:line-height="150%" fo:text-align="justify" style:justify-single-word="false">
        <style:tab-stops>
          <style:tab-stop style:position="3.09cm"/>
        </style:tab-stops>
      </style:paragraph-properties>
      <style:text-properties fo:color="#000080" fo:font-size="14pt" fo:font-weight="bold" style:font-size-asian="14pt" style:font-weight-asian="bold" style:font-size-complex="14pt"/>
    </style:style>
    <style:style style:name="P27" style:family="paragraph" style:parent-style-name="Standard" style:list-style-name="WW8Num15">
      <style:paragraph-properties fo:margin-left="-0.635cm" fo:margin-right="0cm" fo:line-height="150%" fo:text-indent="0cm" style:auto-text-indent="false">
        <style:tab-stops>
          <style:tab-stop style:position="0.635cm"/>
          <style:tab-stop style:position="3.0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8" style:family="paragraph" style:parent-style-name="Standard" style:list-style-name="WW8Num15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3.0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9" style:family="paragraph" style:parent-style-name="Standard" style:list-style-name="WW8Num15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3.09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953cm" style:auto-text-indent="false">
        <style:tab-stops>
          <style:tab-stop style:position="3.09cm"/>
        </style:tab-stops>
      </style:paragraph-properties>
      <style:text-properties fo:font-size="14pt" style:font-size-asian="14pt" style:font-size-complex="14pt"/>
    </style:style>
    <style:style style:name="P31" style:family="paragraph">
      <style:text-properties fo:font-size="14pt" style:font-size-asian="14pt" style:font-size-complex="14pt"/>
    </style:style>
    <style:style style:name="T1" style:family="text">
      <style:text-properties fo:color="#cc0000"/>
    </style:style>
    <style:style style:name="T2" style:family="text">
      <style:text-properties fo:color="#cc0000" fo:font-weight="bold" style:font-weight-asian="bold"/>
    </style:style>
    <style:style style:name="T3" style:family="text">
      <style:text-properties fo:color="#cc0000" fo:font-style="italic" fo:font-weight="bold" style:font-style-asian="italic" style:font-weight-asian="bold"/>
    </style:style>
    <style:style style:name="T4" style:family="text">
      <style:text-properties fo:color="#cc0000"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style:font-weight-complex="bold"/>
    </style:style>
    <style:style style:name="T10" style:family="text">
      <style:text-properties fo:background-color="#ffff00"/>
    </style:style>
    <style:style style:name="T11" style:family="text">
      <style:text-properties fo:background-color="transparent"/>
    </style:style>
    <style:style style:name="T12" style:family="text">
      <style:text-properties fo:font-size="14pt" style:font-size-asian="14pt" style:font-size-complex="14pt"/>
    </style:style>
    <text:list-style style:name="L1">
      <text:list-level-style-bullet text:level="1" text:style-name="WW8Num21z0" style:num-suffix="." text:bullet-char="•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WW8Num21z0" style:num-suffix="." text:bullet-char="•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color="#ffffff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Урок 3-4.</text:p>
      <text:p text:style-name="P2"><text:span text:style-name="T2">Тема:</text:span><text:span text:style-name="T1"> </text:span><text:span text:style-name="T2">Цитоплазма. Органоиды клетки</text:span></text:p>
      <text:p text:style-name="P3"><text:span text:style-name="T2">Цель урока:</text:span><text:span text:style-name="T5"> </text:span>создать условия<text:span text:style-name="T5"> </text:span>для установления причинно-следственных связей между строением органелл и их функциями и взаимосвязи всех структур клетки.</text:p>
      <text:p text:style-name="P9">Задачи:</text:p>
      <text:list text:style-name="WW8Num5">
        <text:list-item>
          <text:p text:style-name="P14">дать представление о строении клетки;</text:p>
        </text:list-item>
        <text:list-item>
          <text:p text:style-name="P14">развивать навыки сравнения и обобщения знаний о структурах клетки и функциях, выполняемыми ими;</text:p>
        </text:list-item>
        <text:list-item>
          <text:p text:style-name="P14"><draw:custom-shape text:anchor-type="paragraph" draw:z-index="0" draw:style-name="gr1" svg:width="5.716cm" svg:height="0.715cm" svg:x="11.211cm" svg:y="1.52cm">
       <text:p/>
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<draw:equation draw:name="f0" draw:formula="45"/>
        <draw:equation draw:name="f1" draw:formula="$0 *sin(?f0 *(pi/180))"/>
        <draw:equation draw:name="f2" draw:formula="?f1 *3163/7636"/>
        <draw:equation draw:name="f3" draw:formula="left+?f2 "/>
        <draw:equation draw:name="f4" draw:formula="top+?f2 "/>
        <draw:equation draw:name="f5" draw:formula="right-?f2 "/>
        <draw:equation draw:name="f6" draw:formula="bottom-?f2 "/>
        <draw:equation draw:name="f7" draw:formula="left+$0 "/>
        <draw:equation draw:name="f8" draw:formula="top+$0 "/>
        <draw:equation draw:name="f9" draw:formula="bottom-$0 "/>
        <draw:equation draw:name="f10" draw:formula="right-$0 "/>
        <draw:handle draw:handle-position="$0 top" draw:handle-switched="true" draw:handle-range-x-minimum="0" draw:handle-range-x-maximum="10800"/>
       </draw:enhanced-geometry>
      </draw:custom-shape>формирование умения преобразовывать текстовую информацию в графическую (схемы, таблицы) и наоборот;</text:p>
        </text:list-item>
        <text:list-item>
          <text:p text:style-name="P14">формирование навыков работы с книгой.</text:p>
        </text:list-item>
      </text:list>
      <text:p text:style-name="P3"><draw:custom-shape text:anchor-type="paragraph" draw:z-index="1" draw:style-name="gr2" draw:text-style-name="P31" svg:width="6.033cm" svg:height="0.749cm" svg:x="6.369cm" svg:y="-0.011cm">
     <text:p><text:span text:style-name="T12">Дидактические карточки</text:span></text:p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text:span text:style-name="T2">Материал и оборудование:</text:span> <text:s/><text:s text:c="40"/>работа с текстом, задание на соответствие, набор терминов;<text:span text:style-name="T5"> </text:span>компьютер, мультимедийная презентация (23 слайдов);<text:span text:style-name="T5"> </text:span>выставка научной литературы.</text:p>
      <text:p text:style-name="P3"><text:span text:style-name="T2">Формы организации урока</text:span><text:span text:style-name="T5">: э</text:span>вристическая беседа; индивидуальная работа; работа с книгой.</text:p>
      <text:p text:style-name="P9">Ход урока:</text:p>
      <text:list text:style-name="L1">
        <text:list-item>
          <text:list>
            <text:list-item>
              <text:p text:style-name="P24">Организационный момент. </text:p>
            </text:list-item>
          </text:list>
        </text:list-item>
      </text:list>
      <text:p text:style-name="P3">Перед уроком или в начале урока провести <text:s/>диагностическое <text:s/>упражнение <text:s text:c="52"/><text:span text:style-name="T11"><text:s text:c="128"/>«Цветопись»,</text:span> что позволит учителю быстро оценить психологический настрой учащихся на урок, корректировать эмоциональный фон на уроке. </text:p>
      <text:list text:style-name="L2">
        <text:list-item>
          <text:list>
            <text:list-item>
              <text:p text:style-name="P25">Проверка домашнего задания.</text:p>
            </text:list-item>
          </text:list>
        </text:list-item>
      </text:list>
      <text:p text:style-name="P3">1) Эвристическая беседа по вопросам</text:p>
      <text:list text:style-name="WW8Num20">
        <text:list-item>
          <text:p text:style-name="P15">Какое значение для развития биологической науки имело открытие клетки?</text:p>
        </text:list-item>
      </text:list>
      <text:list text:style-name="WW8Num14">
        <text:list-item>
          <text:p text:style-name="P16">Объясните, почему клетка служит доказательством единства живой и неживой природы, единства всего живого.</text:p>
        </text:list-item>
        <text:list-item>
          <text:p text:style-name="P16">Что служит основой организации клеток живых организмов?</text:p>
        </text:list-item>
      </text:list>
      <text:list text:style-name="WW8Num9">
        <text:list-item>
          <text:p text:style-name="P17"><text:soft-page-break/>Объясните, какое значение имеют наружные и внутренние клеточные мембраны, и как их строение связано с функциями.</text:p>
        </text:list-item>
      </text:list>
      <text:list text:style-name="WW8Num11">
        <text:list-item>
          <text:p text:style-name="P18">Как клетки защищаются от проникновения в них чужеродных химических веществ, ядов, химикатов?</text:p>
        </text:list-item>
      </text:list>
      <text:p text:style-name="P3"><text:span text:style-name="T6"/></text:p>
      <text:p text:style-name="P3">С какими видами транспорта веществ через мембрану познакомились? С какими науками связана эта информация?</text:p>
      <text:p text:style-name="P3">Итог беседы: современная биология, в том числе и изучение клетки, <text:s/>неразрывно связаны с другими науками, в результате чего возникли интегрированные науки: биофизика, биохимия, радиобиология и др. </text:p>
      <text:p text:style-name="P3">3) Индивидуальная работа по дидактическим карточкам: «немой рисунок»</text:p>
      <text:list text:style-name="L2" text:continue-numbering="true">
        <text:list-item>
          <text:list text:continue-numbering="true">
            <text:list-item>
              <text:p text:style-name="P25">Изучение нового материала</text:p>
            </text:list-item>
          </text:list>
        </text:list-item>
      </text:list>
      <text:list text:style-name="WW8Num1">
        <text:list-item>
          <text:p text:style-name="P22">Вводная часть. </text:p>
        </text:list-item>
      </text:list>
      <text:p text:style-name="P3"><text:span text:style-name="T3">Слайд 1</text:span><text:span text:style-name="T4">.</text:span><text:span text:style-name="T1"> </text:span>Представление темы и плана урока. </text:p>
      <text:p text:style-name="P5"><text:span text:style-name="T3">Слайд 2</text:span><text:span text:style-name="T2">.</text:span><text:span text:style-name="T1"> </text:span>Состав цитоплазмы и состав каждого компонента цитоплазмы показывает схема. Схема – это свернутая текстовая информация. Наша задача, развернуть информацию и более полно представить цитоплазму. Далее опираясь на поочередно появляющиеся элементы схемы, учащиеся совместно с учителем составляют рассказ о цитоплазме. </text:p>
      <text:p text:style-name="P11">Клеточные структуры тесно связаны между собой. Кроме того, существует взаимосвязь между строением органоидов и выполняемыми ими функциями.</text:p>
      <text:list text:style-name="WW8Num1" text:continue-numbering="true">
        <text:list-item>
          <text:p text:style-name="P23">Основная часть.</text:p>
        </text:list-item>
      </text:list>
      <text:list text:style-name="WW8Num15">
        <text:list-item>
          <text:p text:style-name="P27">Сравнение характерных особенностей органоидов.</text:p>
        </text:list-item>
      </text:list>
      <text:p text:style-name="P6">Учащимся предлагается начертить в тетрадях таблицу и в ходе изучения нового материала заполнять ее.</text:p>
      <text:p text:style-name="P7"/>
      <text:p text:style-name="P7">Строение и функции органоид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Структуры клетки</text:p>
          </table:table-cell>
          <table:table-cell table:style-name="Таблица1.A1" office:value-type="string">
            <text:p text:style-name="P8">Особенности строения</text:p>
          </table:table-cell>
          <table:table-cell table:style-name="Таблица1.C1" office:value-type="string">
            <text:p text:style-name="P8">Функции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4"/>
          </table:table-cell>
        </table:table-row>
      </table:table>
      <text:p text:style-name="P5"/>
      <text:p text:style-name="P5"><text:soft-page-break/><text:span text:style-name="T3">Слайд 3.</text:span><text:span text:style-name="T1"> </text:span>Эндоплазматическая сеть – сеть мембран. В результате актуализации знаний о строении мембраны, учащиеся делают вывод о строении ЭПС.</text:p>
      <text:p text:style-name="P5"><text:span text:style-name="T3">Слайд 4.</text:span><text:span text:style-name="T1"> </text:span>Виды ЭПС рассматриваются во взаимосвязи особенностей их строения с выполняемыми ими функциями. Учащиеся составляют сравнительную характеристику двух видов ЭПС (сходство, отличие).</text:p>
      <text:p text:style-name="P5"><text:span text:style-name="T3">Слайд 5.</text:span><text:span text:style-name="T1"> </text:span>Рибосомы – немембранные структуры, состоящие из двух субъединиц – большой и малой. Каждая субъединица построена рибонуклеопротеидного тяжа, где р-РНК взаимодействует с беками, образуя тело рибосомы. Рибосомы могут свободно располагаться в цитоплазме, в матриксе митохондрий, на каналах гранулярной ЭПС, или объединятся в полисомы по 5- 70 штук. Функция рибосом – синтез белка.</text:p>
      <text:p text:style-name="P12">Сравнительный анализ рибосом цитоплазмы, митохондрий и прокариот (сходство и различие), в ходе которого возникает вопрос: почему митохондрии имеют одинаковый с прокариотами коэффициент седиментации? Ответ найти в следующих этапах урока. </text:p>
      <text:p text:style-name="P12"><draw:custom-shape text:anchor-type="paragraph" draw:z-index="2" draw:style-name="gr2" draw:text-style-name="P31" svg:width="8.058cm" svg:height="0.934cm" svg:x="0.905cm" svg:y="-0.231cm">
     <text:p><text:span text:style-name="T12">Упражнение на снятие усталости</text:span></text:p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/text:p>
      <text:list text:style-name="WW8Num15">
        <text:list-header>
          <text:p text:style-name="P29"><text:span text:style-name="T5">Поисковая работа.</text:span> <text:span text:style-name="T5">Работа с книгой.</text:span></text:p>
        </text:list-header>
      </text:list>
      <text:p text:style-name="P12"><text:span text:style-name="T3">Слайд 6</text:span><text:span text:style-name="T2">.</text:span><text:span text:style-name="T1"> </text:span>Строение комплекса Гольджи тесно связано с выполняемыми функциями. После представления информации на слайде учащимся <text:s/>дается задание: обосновать выражение «Комплекс Гольджи – хранилище веществ».</text:p>
      <text:p text:style-name="P12">Самостоятельная работа с книгой. Учащиеся могут выбрать учебник или научную литературу.</text:p>
      <text:p text:style-name="P12">Обсуждение (полости, цистерны для хранения, сортировки веществ, пузырьки – упаковка веществ-белков).</text:p>
      <text:p text:style-name="P12">Актуализация знаний о структуре белка. </text:p>
      <text:p text:style-name="P12">Рибосомы синтезируют первичную структуру белка, но клетка или целый организм нуждаются и в белках вторичной, третичной и четвертичной структур, так белок эритроцита гемоглобин имеет четвертичную структуру.</text:p>
      <text:p text:style-name="P12"><text:span text:style-name="T3">Слайд 7</text:span><text:span text:style-name="T2">.</text:span><text:span text:style-name="T1"> </text:span>Проанализируйте изображение на следующем слайде. </text:p>
      <text:p text:style-name="P5"><text:soft-page-break/>В комплексе Гольджи белок приобретает необходимую структуру. </text:p>
      <text:p text:style-name="P12"><text:span text:style-name="T3">Слайд 8</text:span><text:span text:style-name="T2">.</text:span><text:span text:style-name="T1"> </text:span>От комплекса Гольджи отпочковываются мембранные пузырьки, среди которых могут быть и лизосомы и пероксисомы. Их еще называют «желудками клетки». </text:p>
      <text:p text:style-name="P12">Самостоятельная работа с книгой. Учащиеся могут выбрать учебник или научную литературу.</text:p>
      <text:p text:style-name="P12">Обсуждение (функция лизосом – расщепление органических веществ под действием ферментов).</text:p>
      <text:p text:style-name="P12"><text:span text:style-name="T3">Слайд 9</text:span><text:span text:style-name="T8">.</text:span> Лизосомы присущи клеткам одноклеточных и многоклеточных животных организмов, а так же клеткам растений. Но для всех характерна следующая классификация лизосом (схема на слайде). Телолизосомы – особые тельца, которые выполнили свою работу. Они могут быть выведены из клетки путем экзоцитоза, а могут и накапливаться в клетке.</text:p>
      <text:p text:style-name="P12"><text:span text:style-name="T3">Слайд 10</text:span><text:span text:style-name="T1">. </text:span>Учащимся предлагаются задания на обобщение полученных знаний с последующей проверкой <text:span text:style-name="T1">(</text:span><text:span text:style-name="T3">слайд 11</text:span><text:span text:style-name="T1">).</text:span></text:p>
      <text:list text:style-name="WW8Num15">
        <text:list-item text:start-value="1">
          <text:p text:style-name="P29"><text:s/><text:span text:style-name="T5">Защита реферата «Митохондрии и пластиды – древние прокариоты?»</text:span></text:p>
        </text:list-item>
      </text:list>
      <text:p text:style-name="P12">Доклад ученика проходит с использованием <text:span text:style-name="T3">слайдов 12,13.</text:span><text:span text:style-name="T8"> </text:span><text:s/>Перед выступлением учащиеся получают задание: 1. обратить внимание на сходство и различие в строении митохондрий и пластид; 2. ответить на вопрос «почему эти органоиды предположительно были самостоятельными организмами?»</text:p>
      <text:p text:style-name="P12">Обсуждение. </text:p>
      <text:list text:style-name="WW8Num15">
        <text:list-item text:start-value="1">
          <text:p text:style-name="P28">Органоиды движения</text:p>
        </text:list-item>
      </text:list>
      <text:p text:style-name="P10">Самостоятельная работа по карточкам. Соотнести изображения на <text:span text:style-name="T3">слайдах 17-20</text:span><text:span text:style-name="T1"> </text:span>с изображениями на раздаточных карточках. </text:p>
      <text:p text:style-name="P10">Обсуждение. Итог беседы: строение микротрубочки – основа строения всех органоидов движения.</text:p>
      <text:list text:style-name="L2" text:continue-numbering="true">
        <text:list-item>
          <text:list text:continue-numbering="true">
            <text:list-item>
              <text:p text:style-name="P26">Закрепление изученного материала.</text:p>
            </text:list-item>
          </text:list>
        </text:list-item>
      </text:list>
      <text:list text:style-name="WW8Num16">
        <text:list-item>
          <text:p text:style-name="P19">Просмотр таблицы, оформленной на уроке.</text:p>
        </text:list-item>
        <text:list-item>
          <text:p text:style-name="P19"><text:soft-page-break/><text:span text:style-name="T3">Слайды 21,22. </text:span><text:span text:style-name="T1"><text:s/></text:span>«Подумай». </text:p>
        </text:list-item>
        <text:list-item>
          <text:p text:style-name="P19"><text:span text:style-name="T3">Слайды 23,24.</text:span><text:span text:style-name="T1"> </text:span>Заполняем и проверяем интеллект-карту «Цитоплазма».</text:p>
        </text:list-item>
      </text:list>
      <text:list text:style-name="L2" text:continue-numbering="true">
        <text:list-item>
          <text:list text:continue-numbering="true">
            <text:list-item>
              <text:p text:style-name="P20"><text:span text:style-name="T5">Домашнее задание</text:span>.</text:p>
            </text:list-item>
          </text:list>
        </text:list-item>
      </text:list>
      <text:list text:style-name="WW8Num11">
        <text:list-item text:start-value="1">
          <text:p text:style-name="P21">П.8 до конца, 9.</text:p>
        </text:list-item>
        <text:list-item>
          <text:p text:style-name="P18"><text:s/>П<text:span text:style-name="T9">отренироваться в решении задач, тестов «Строение клетки»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asian="Times New Roman" style:font-name-complex="Times New Roman"/>
    </style:style>
    <style:style style:name="WW8Num4z0" style:family="text">
      <style:text-properties style:font-name="Courier New" style:font-name-complex="Courier New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7z0" style:family="text">
      <style:text-properties style:font-name="Symbol" style:font-name-asian="Times New Roman" style:font-name-complex="Times New Roman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4z0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1" style:family="text">
      <style:text-properties style:font-name="Wingdings"/>
    </style:style>
    <style:style style:name="WW8Num19z0" style:family="text">
      <style:text-properties style:font-name="Wingdings"/>
    </style:style>
    <style:style style:name="WW8Num20z0" style:family="text">
      <style:text-properties style:font-name="Symbol"/>
    </style:style>
    <style:style style:name="WW8Num21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4z0" style:num-suffix="." text:bullet-char="o">
        <style:list-level-properties text:space-before="1.905cm" text:min-label-width="0.635cm"/>
        <style:text-properties style:font-name="Courier New1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2.223cm" text:min-label-width="0.635cm"/>
      </text:list-level-style-number>
      <text:list-level-style-number text:level="3" style:num-suffix=".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1">
        <style:list-level-properties text:space-before="6.033cm" text:min-label-width="0.635cm"/>
      </text:list-level-style-number>
      <text:list-level-style-number text:level="6" style:num-suffix="." style:num-format="1">
        <style:list-level-properties text:space-before="7.303cm" text:min-label-width="0.635cm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1">
        <style:list-level-properties text:space-before="9.843cm" text:min-label-width="0.635cm"/>
      </text:list-level-style-number>
      <text:list-level-style-number text:level="9" style:num-suffix="." style:num-format="1">
        <style:list-level-properties text:space-before="11.113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2.223cm" text:min-label-width="0.635cm"/>
      </text:list-level-style-number>
      <text:list-level-style-number text:level="3" style:num-suffix=".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1">
        <style:list-level-properties text:space-before="6.033cm" text:min-label-width="0.635cm"/>
      </text:list-level-style-number>
      <text:list-level-style-number text:level="6" style:num-suffix="." style:num-format="1">
        <style:list-level-properties text:space-before="7.303cm" text:min-label-width="0.635cm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1">
        <style:list-level-properties text:space-before="9.843cm" text:min-label-width="0.635cm"/>
      </text:list-level-style-number>
      <text:list-level-style-number text:level="9" style:num-suffix="." style:num-format="1">
        <style:list-level-properties text:space-before="11.113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space-before="1.588cm" text:min-label-width="0.635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2.858cm" text:min-label-width="0.635cm"/>
        <style:text-properties style:font-name="Courier New1"/>
      </text:list-level-style-bullet>
      <text:list-level-style-bullet text:level="3" text:style-name="WW8Num12z0" style:num-suffix=".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6.668cm" text:min-label-width="0.635cm"/>
        <style:text-properties style:font-name="Courier New1"/>
      </text:list-level-style-bullet>
      <text:list-level-style-bullet text:level="6" text:style-name="WW8Num12z0" style:num-suffix=".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0.478cm" text:min-label-width="0.635cm"/>
        <style:text-properties style:font-name="Courier New1"/>
      </text:list-level-style-bullet>
      <text:list-level-style-bullet text:level="9" text:style-name="WW8Num12z0" style:num-suffix=".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space-before="1.27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2.223cm" text:min-label-width="0.635cm"/>
      </text:list-level-style-number>
      <text:list-level-style-number text:level="3" style:num-suffix=".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1">
        <style:list-level-properties text:space-before="6.033cm" text:min-label-width="0.635cm"/>
      </text:list-level-style-number>
      <text:list-level-style-number text:level="6" style:num-suffix="." style:num-format="1">
        <style:list-level-properties text:space-before="7.303cm" text:min-label-width="0.635cm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1">
        <style:list-level-properties text:space-before="9.843cm" text:min-label-width="0.635cm"/>
      </text:list-level-style-number>
      <text:list-level-style-number text:level="9" style:num-suffix="." style:num-format="1">
        <style:list-level-properties text:space-before="11.113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space-before="1.588cm" text:min-label-width="0.635cm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2.858cm" text:min-label-width="0.635cm"/>
        <style:text-properties style:font-name="Courier New1"/>
      </text:list-level-style-bullet>
      <text:list-level-style-bullet text:level="3" text:style-name="WW8Num16z0" style:num-suffix=".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6.668cm" text:min-label-width="0.635cm"/>
        <style:text-properties style:font-name="Courier New1"/>
      </text:list-level-style-bullet>
      <text:list-level-style-bullet text:level="6" text:style-name="WW8Num16z0" style:num-suffix=".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0.478cm" text:min-label-width="0.635cm"/>
        <style:text-properties style:font-name="Courier New1"/>
      </text:list-level-style-bullet>
      <text:list-level-style-bullet text:level="9" text:style-name="WW8Num16z0" style:num-suffix=".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8Num17z1" style:num-suffix="." text:bullet-char="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space-before="0.767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2-18T15:30:00</meta:creation-date>
    <dc:date>2008-10-13T23:43:47</dc:date>
    <meta:editing-cycles>35</meta:editing-cycles>
    <meta:editing-duration>PT9H17M6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5" meta:paragraph-count="65" meta:word-count="753" meta:character-count="6154"/>
  </office:meta>
</office:document-meta>
</file>