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6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4" style:family="paragraph" style:parent-style-name="Standard" style:list-style-name="WW8Num4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5" style:family="paragraph" style:parent-style-name="Standard" style:list-style-name="WW8Num7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6" style:family="paragraph" style:parent-style-name="Standard" style:list-style-name="WW8Num8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7" style:family="paragraph" style:parent-style-name="Standard" style:list-style-name="WW8Num5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5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list-style-name="WW8Num8">
      <style:paragraph-properties fo:line-height="150%" fo:text-align="justify" style:justify-single-word="false"/>
    </style:style>
    <style:style style:name="P20" style:family="paragraph" style:parent-style-name="Standard" style:list-style-name="WW8Num4">
      <style:paragraph-properties fo:line-height="150%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font-size-asian="14pt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color="#5f5f5f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size-asian="14pt"/>
    </style:style>
    <style:style style:name="T12" style:family="text">
      <style:text-properties style:font-size-complex="14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рок 2. </text:p>
      <text:p text:style-name="P4">Тема: Разнообразие клеток. Биологическая мембрана. </text:p>
      <text:p text:style-name="P1"><text:span text:style-name="T2">Цель: </text:span><text:span text:style-name="T3">создать условия для формирования навыков сравнительного анализа у учащихся.</text:span></text:p>
      <text:p text:style-name="P4">Задачи:</text:p>
      <text:list text:style-name="WW8Num1">
        <text:list-item>
          <text:p text:style-name="P11">формировать представление о строении биологической мембраны;</text:p>
        </text:list-item>
        <text:list-item>
          <text:p text:style-name="P11">провести сравнительный анализ между биологической и плазматической мембранами, активным и пассивным транспортом;</text:p>
        </text:list-item>
        <text:list-item>
          <text:p text:style-name="P11">показать необходимость знаний физики, химии в изучении клетки на примере транспорта веществ;</text:p>
        </text:list-item>
        <text:list-item>
          <text:p text:style-name="P11">формировать навыки работы с книгой.</text:p>
        </text:list-item>
      </text:list>
      <text:p text:style-name="P1"><text:span text:style-name="T2">Формы организации:</text:span><text:span text:style-name="T3"> эвристическая беседа; мозговой штурм; индивидуальная работа; работа с книгой.</text:span></text:p>
      <text:p text:style-name="P1"><text:span text:style-name="T2">Материал и оборудование: </text:span><text:bookmark-start text:name="OLE_LINK2"/><text:bookmark-start text:name="OLE_LINK1"/><text:span text:style-name="T3">дидактические карточки: работа с текстом, задание на соответствие</text:span><text:bookmark-end text:name="OLE_LINK2"/><text:bookmark-end text:name="OLE_LINK1"/><text:span text:style-name="T3">;</text:span><text:span text:style-name="T2"> </text:span><text:span text:style-name="T3">компьютер, мультимедийная презентация (13 слайдов).</text:span></text:p>
      <text:p text:style-name="P6">Ход урока:</text:p>
      <text:list text:style-name="WW8Num5">
        <text:list-item>
          <text:p text:style-name="P17">Организационный момент. </text:p>
        </text:list-item>
      </text:list>
      <text:p text:style-name="P2">Перед уроком или в начале урока провести упражнение «Цветопись», что позволит учителю быстро оценить психологический настрой учащихся на урок, наладить эмоциональный фон на уроке.</text:p>
      <text:list text:style-name="WW8Num5" text:continue-numbering="true">
        <text:list-item>
          <text:p text:style-name="P17">Проверка домашнего задания</text:p>
        </text:list-item>
      </text:list>
      <text:p text:style-name="P7">Фронтальная беседа по вопросам</text:p>
      <text:list text:style-name="WW8Num4">
        <text:list-item>
          <text:p text:style-name="P12">Что явилось предпосылками в создании клеточной теории?</text:p>
        </text:list-item>
        <text:list-item>
          <text:p text:style-name="P12">Какой основной постулат клеточной теории наиболее важен?</text:p>
        </text:list-item>
        <text:list-item>
          <text:p text:style-name="P12">Используя знания клеточной теории, докажите единство происхождения жизни на Земле?</text:p>
        </text:list-item>
        <text:list-item>
          <text:p text:style-name="P12">Докажите, что клетка – единая, структурная и функциональная единица?</text:p>
        </text:list-item>
        <text:list-item>
          <text:p text:style-name="P20"><text:span text:style-name="T3">Каково значение клеточной теории?</text:span></text:p>
        </text:list-item>
      </text:list>
      <text:p text:style-name="P2"><text:soft-page-break/>О каких ученых вы узнали, используя другие источники информации?</text:p>
      <text:p text:style-name="P2">3) Индивидуальная работа по дидактическим карточкам: работа с текстом, задание на соответствие (5-7 человек)</text:p>
      <text:p text:style-name="P2">Оценивание учащихся: «хорошо», «отлично», «молодец», «стоит доработать» и т.д.</text:p>
      <text:list text:style-name="WW8Num5" text:continue-numbering="true">
        <text:list-item>
          <text:p text:style-name="P17">Изучение нового материала</text:p>
        </text:list-item>
      </text:list>
      <text:p text:style-name="P5">1) Вводная часть. </text:p>
      <text:p text:style-name="P1"><text:span text:style-name="T3">Слайд 1. Представление темы «</text:span><text:span text:style-name="T4">Биологическая мембрана. <text:s/>Плазматическая мембрана»</text:span><text:span text:style-name="T3">, цели урока и форм работы на уроке, </text:span></text:p>
      <text:p text:style-name="P2">Знакомство с планом урока:</text:p>
      <text:list text:style-name="WW8Num6">
        <text:list-item>
          <text:p text:style-name="P13">Разнообразие клеток</text:p>
        </text:list-item>
        <text:list-item>
          <text:p text:style-name="P13">Строение клетки</text:p>
        </text:list-item>
        <text:list-item>
          <text:p text:style-name="P13">Биологическая мембрана</text:p>
        </text:list-item>
        <text:list-item>
          <text:p text:style-name="P13">Контакты клеток</text:p>
        </text:list-item>
        <text:list-item>
          <text:p text:style-name="P13">Транспорт веществ через плазматическую мембрану</text:p>
        </text:list-item>
      </text:list>
      <text:p text:style-name="P5">2) Актуализация прошлых знаний.</text:p>
      <text:p text:style-name="P1"><text:span text:style-name="T7">Слайд 2.</text:span><text:span text:style-name="T3"> Беседа о разнообразии клеток живых организмов. Клетки могут отличаться по размерам, формам, выполняемым функциям. </text:span></text:p>
      <text:p text:style-name="P8">Обратить внимание на единицы измерения размеров клеток. Записать в тетрадь.</text:p>
      <text:p text:style-name="P9"><text:span text:style-name="T9">Мозговой штурм</text:span><text:span text:style-name="T3">: учитель называет клетку, дети форму, функции. <text:s/></text:span></text:p>
      <text:p text:style-name="P2">Эритроциты – клетки округлой, двояковогнутой формы, утрачено ядро, способны присоединять кислород.</text:p>
      <text:p text:style-name="P2">Лейкоциты – клетки непостоянной формы, способны к фагоцитозу.</text:p>
      <text:p text:style-name="P2">Нейрон – клетка звездчатой формы, с удлиненными отростками, обладают возбудимостью и проводимостью и т.д.</text:p>
      <text:p text:style-name="P1"><text:span text:style-name="T9">Итог мозгового штурма</text:span><text:span text:style-name="T3">: клетки в результате выполнения определенных функций приобрели характерные им особенности строения.</text:span></text:p>
      <text:p text:style-name="P5">3) Строение клетки.</text:p>
      <text:p text:style-name="P1"><text:soft-page-break/><text:span text:style-name="T7">Слайд 3.</text:span><text:span text:style-name="T3"> Рассказ учителя. Несмотря на такое разнообразие клеток, все они имеют единое строение. Клетка состоит из трех основных частей: плазматическая мембрана, цитоплазма, ядро. Схему занести в тетрадь.</text:span></text:p>
      <text:p text:style-name="P4"><text:span text:style-name="T13">4)</text:span><text:span text:style-name="T13"> Состав и строение биологической мембраны, плазмолеммы.</text:span></text:p>
      <text:p text:style-name="P1"><text:span text:style-name="T7">Слайд 4.</text:span><text:span text:style-name="T3"> Биологическая мембрана л</text:span><text:span text:style-name="T4">ежит в основе плазматической мембраны, ядерной оболочки, мембранных структур и является универсальной для всех клеток. О строении мембраны было много споров, предлагались различные модели. В настоящее время общепринята жидкостно-мозаичная модель Зингера-Николсона, что стало возможно с изобретения электронного микроскопа. Биологическая мембрана имеет двойной слой липидов (гиперссылка на слайд «К сведению» о строении фосфолипидов, где показаны гидрофильные и гидрофобные участки молекул; возврат) </text:span></text:p>
      <text:p text:style-name="P3"><text:s/>Белки могут находиться на поверхности наружного или внутреннего липидного слоев – поверхностные (периферические) белки, и могут пронизывать мембрану – интегральные (трансмембранные) белки.</text:p>
      <text:p text:style-name="P3">Схему зарисовать в тетради.</text:p>
      <text:p text:style-name="P1"><text:span text:style-name="T8">Слайд 5.</text:span><text:span text:style-name="T4"> Перед вами парк знаменитого архитектора Гауди. Посмотрите внимательно на фотографию, какой принцип строения</text:span><text:span text:style-name="T10"> </text:span><text:span text:style-name="T4">использовал художник в своем творении?</text:span></text:p>
      <text:p text:style-name="P3">Обсуждение, в ходе которого выясняется, что Гауди при проектировании архитектурного сооружения позаимствовал принцип жидкостно-мозаичной модели Зингера-Николсона биологической мембраны. </text:p>
      <text:p text:style-name="P1"><text:span text:style-name="T8">Слайд 6.</text:span><text:span text:style-name="T4"> Плазматическая мембрана или плазмолемма устроена так же, как биологическая мембрана, но имеются и отличия. </text:span></text:p>
      <text:p text:style-name="P3">Поисковая работа с учебником, биологическим словарем: найти отличительные особенности плазмолеммы от биологической мембраны (надмембранные - гликокаликс и подмембранные структуры).</text:p>
      <text:p text:style-name="P3">Обсуждение, в ходе которого разбирается строение гликокаликса, его значение. Записать определение гликокаликса в тетради.</text:p>
      <text:p text:style-name="P1"><text:soft-page-break/><text:span text:style-name="T8">Слайд 7.</text:span><text:span text:style-name="T4"> Все клеточные мембраны имеют сходное строение, однако сцепление возможно только между клетками в пределах одного типа ткани, одного организма. «Узнавание» клеток происходит благодаря надмембранному комплексу. Между клетками образуются различные контакты. Записать в тетради виды контактов плазматических мембран.</text:span></text:p>
      <text:p text:style-name="P3">5) Транспорт веществ через плазматическую мембрану</text:p>
      <text:p text:style-name="P1"><text:span text:style-name="T8">Слайд 8.</text:span><text:span text:style-name="T4"> Явления фаго- и пиноцитоза обусловлены способностью мембраны <text:s/>образовывать выпячивания и захватывать крупные молекулы или частицы, не способные пройти сквозь мембрану. Записать определение фаго- и пиноцитоза.</text:span></text:p>
      <text:p text:style-name="P1"><text:span text:style-name="T8">Слайд 9.</text:span><text:span text:style-name="T4"> Просмотр видеоролика. Ответить на вопросы:</text:span></text:p>
      <text:list text:style-name="WW8Num4">
        <text:list-item text:start-value="1">
          <text:p text:style-name="P14">Как осуществляется фагоцитоз клетками?</text:p>
        </text:list-item>
        <text:list-item>
          <text:p text:style-name="P14">Какие клетки организма человека способны к фагоцитозу?</text:p>
        </text:list-item>
        <text:list-item>
          <text:p text:style-name="P14">Что возникает в результате деятельности этих клеток?</text:p>
        </text:list-item>
      </text:list>
      <text:p text:style-name="P1"><text:span text:style-name="T8">Слайд 10.</text:span><text:span text:style-name="T4"> Перед просмотром следующего видеоролика - вопрос: какой тип транспорта веществ показан в фильме? Просмотр видеоролика.</text:span></text:p>
      <text:p text:style-name="P3">Обсуждение, в ходе которого учитель ведет детей к выводу: это – пассивный транспорт веществ, но он имеет избирательный характер. </text:p>
      <text:p text:style-name="P1"><text:span text:style-name="T7">Слайд 11.</text:span><text:span text:style-name="T3"> </text:span><text:span text:style-name="T4">Активный транспорт требует затрат энергии. Чем больше размеры молекулы, тем меньше скорость прохождения их через мембрану. Флеш-ролик наглядно показывает этапы натрий-калиевого насоса. </text:span><text:span text:style-name="T3">Обсуждение.</text:span></text:p>
      <text:list text:style-name="WW8Num5" text:continue-numbering="true">
        <text:list-item>
          <text:p text:style-name="P17">Закрепление изученного материала.</text:p>
        </text:list-item>
      </text:list>
      <text:p text:style-name="P1"><text:span text:style-name="T7">Слайд 12.</text:span><text:span text:style-name="T3"> Составить небольшой рассказ «Строение и функции плазматической мембраны», в который учащиеся должны включить:</text:span></text:p>
      <text:list text:style-name="WW8Num7">
        <text:list-item>
          <text:p text:style-name="P15">Описание химического состава и строения мембраны</text:p>
        </text:list-item>
        <text:list-item>
          <text:p text:style-name="P15">Сравнение биологической и плазматической мембран</text:p>
        </text:list-item>
        <text:list-item>
          <text:p text:style-name="P15">Анализ строения с выполняемыми функциями</text:p>
        </text:list-item>
        <text:list-item>
          <text:p text:style-name="P15">Сделать вывод </text:p>
        </text:list-item>
      </text:list>
      <text:list text:style-name="WW8Num5" text:continue-numbering="true">
        <text:list-header>
          <text:p text:style-name="P18">Домашнее задание.</text:p>
        </text:list-header>
      </text:list>
      <text:list text:style-name="WW8Num8">
        <text:list-item>
          <text:p text:style-name="P16">П.8. стр. 31. <text:s/>уч-к «Общая биология» 10-11 класс. Беляев Д.К.</text:p>
        </text:list-item>
        <text:list-item>
          <text:p text:style-name="P19"><text:soft-page-break/><text:span text:style-name="T4">Найти информацию о транспорте веществ через мембрану, связать со знаниями физики и химии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5z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1.27cm"/>
      </text:list-level-style-number>
      <text:list-level-style-number text:level="3" style:num-suffix="." style:num-format="1" text:start-value="2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space-before="1.40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588cm" text:min-label-width="0.635cm"/>
      </text:list-level-style-number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1">
        <style:list-level-properties text:space-before="5.398cm" text:min-label-width="0.635cm"/>
      </text:list-level-style-number>
      <text:list-level-style-number text:level="6" style:num-suffix="." style:num-format="1">
        <style:list-level-properties text:space-before="6.668cm" text:min-label-width="0.635cm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1">
        <style:list-level-properties text:space-before="9.208cm" text:min-label-width="0.635cm"/>
      </text:list-level-style-number>
      <text:list-level-style-number text:level="9" style:num-suffix="." style:num-format="1">
        <style:list-level-properties text:space-before="10.47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space-before="1.402cm" text:min-label-width="0.635cm"/>
        <style:text-properties style:font-name="Wingdings"/>
      </text:list-level-style-bullet>
      <text:list-level-style-number text:level="2" text:style-name="WW8Num7z1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18T16:28:00</meta:creation-date>
    <dc:date>2008-10-13T23:45:26</dc:date>
    <meta:editing-cycles>10</meta:editing-cycles>
    <meta:editing-duration>PT14M38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5" meta:paragraph-count="70" meta:word-count="742" meta:character-count="5976"/>
  </office:meta>
</office:document-meta>
</file>