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>
      <style:graphic-properties style:protect="size"/>
    </style:style>
    <style:style style:name="pr1" style:family="presentation" style:parent-style-name="Обычный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Обычный-notes">
      <style:graphic-properties draw:fill-color="#ffffff" fo:min-height="11.43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align="center" text:enable-numbering="false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text-indent="0cm"/>
    </style:style>
    <style:style style:name="T1" style:family="text">
      <style:text-properties fo:color="#333399"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T2" style:family="text">
      <style:text-properties fo:color="#0033cc" fo:font-size="24pt" fo:font-style="italic" style:font-size-asian="24pt" style:font-style-asian="italic" style:font-size-complex="24pt" style:font-style-complex="italic"/>
    </style:style>
    <style:style style:name="T3" style:family="text">
      <style:text-properties fo:color="#0033cc" fo:font-size="24pt" style:font-size-asian="24pt" style:font-size-complex="24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33cc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9">
        <office:forms form:automatic-focus="false" form:apply-design-mode="false"/>
        <draw:frame presentation:style-name="pr1" draw:text-style-name="P2" draw:layer="layout" svg:width="22.86cm" svg:height="4.212cm" svg:x="1.27cm" svg:y="0.244cm" presentation:class="title" presentation:user-transformed="true">
          <draw:text-box>
            <text:p text:style-name="P1"><text:span text:style-name="T1">Схема графической системы компьютера</text:span><text:span text:style-name="T1"><text:line-break/></text:span><text:span text:style-name="T1"/></text:p>
          </draw:text-box>
        </draw:frame>
        <draw:custom-shape draw:style-name="gr1" draw:text-style-name="P4" draw:layer="layout" svg:width="7.527cm" svg:height="2.329cm" svg:x="3.387cm" svg:y="3.598cm">
          <text:p text:style-name="P3"><text:span text:style-name="T2">Центральный процессор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layer="layout" svg:width="16.126cm" svg:height="1.433cm" svg:x="4.445cm" svg:y="6.985cm">
          <text:p text:style-name="P3"><text:span text:style-name="T2">Информационная МАГИСТРАЛЬ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layer="layout" svg:width="6.866cm" svg:height="2.192cm" svg:x="14.393cm" svg:y="3.598cm">
          <text:p text:style-name="P3"><text:span text:style-name="T3">Оперативная память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layer="layout" svg:width="14.309cm" svg:height="5.841cm" svg:x="1.905cm" svg:y="10.372cm"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3"><text:span text:style-name="T5"/></text:p>
          <text:p text:style-name="P3"><text:span text:style-name="T5">Видеоконтроллер (адаптер)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layer="layout" svg:width="6.2cm" svg:height="2.143cm" svg:x="9.737cm" svg:y="11.007cm">
          <text:p text:style-name="P3"><text:span text:style-name="T2">Дисплейный процессор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layer="layout" svg:width="4.657cm" svg:height="1.905cm" svg:x="17.78cm" svg:y="11.642cm">
          <text:p text:style-name="P3"><text:span text:style-name="T4"/></text:p>
          <text:p text:style-name="P3"><text:span text:style-name="T2">Дисплей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layer="layout" svg:width="6.773cm" svg:height="1.464cm" svg:x="2.117cm" svg:y="11.218cm">
          <text:p text:style-name="P3"><text:span text:style-name="T2">Видеопамять</text:span></text:p>
          <draw:enhanced-geometry svg:viewBox="0 0 21600 21600" draw:type="rectangle" draw:enhanced-path="M 0 0 L 21600 0 21600 21600 0 21600 0 0 Z N"/>
        </draw:custom-shape>
        <draw:line draw:style-name="gr2" draw:text-style-name="P5" draw:layer="layout" svg:x1="16.087cm" svg:y1="12.594cm" svg:x2="17.824cm" svg:y2="12.594cm">
          <text:p text:style-name="P6"/>
        </draw:line>
        <draw:line draw:style-name="gr3" draw:text-style-name="P5" draw:layer="layout" svg:x1="6.985cm" svg:y1="5.927cm" svg:x2="6.985cm" svg:y2="6.981cm">
          <text:p text:style-name="P6"/>
        </draw:line>
        <draw:line draw:style-name="gr3" draw:text-style-name="P5" draw:layer="layout" svg:x1="17.992cm" svg:y1="5.927cm" svg:x2="18.058cm" svg:y2="6.981cm">
          <text:p text:style-name="P6"/>
        </draw:line>
        <draw:line draw:style-name="gr3" draw:text-style-name="P5" draw:layer="layout" svg:x1="6.985cm" svg:y1="8.467cm" svg:x2="6.985cm" svg:y2="10.407cm">
          <text:p text:style-name="P6"/>
        </draw:line>
        <draw:line draw:style-name="gr4" draw:text-style-name="P5" draw:layer="layout" svg:x1="8.89cm" svg:y1="12.065cm" svg:x2="9.737cm" svg:y2="12.065cm">
          <text:p text:style-name="P6"/>
        </draw:lin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2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•">
            <style:text-properties fo:font-family="Arial" style:font-family-generic="swiss" style:font-pitch="variable" fo:color="#f01605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01605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01605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01605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01605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01605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01605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01605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01605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0160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01605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text-properties fo:font-family="Arial" style:font-family-generic="swiss" style:font-pitch="variable" fo:color="#f01605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01605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01605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01605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01605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01605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01605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01605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01605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01605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01605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Обычный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01605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01605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01605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01605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01605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01605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01605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01605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01605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01605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Обычный" style:page-layout-name="PM1" draw:style-name="dp1">
      <draw:frame presentation:style-name="Обычный-title" draw:layer="backgroundobjects" svg:width="22.86cm" svg:height="5.847cm" svg:x="1.27cm" svg:y="-0.573cm" presentation:class="title" presentation:placeholder="true">
        <draw:text-box/>
      </draw:frame>
      <draw:frame presentation:style-name="Обычный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3" draw:layer="backgroundobjects" svg:width="5.927cm" svg:height="1.324cm" svg:x="1.269cm" svg:y="17.347cm" presentation:class="date-time">
        <draw:text-box>
          <text:p text:style-name="P3"><text:span text:style-name="T2"><presentation:date-time/></text:span></text:p>
        </draw:text-box>
      </draw:frame>
      <draw:frame presentation:style-name="pr1" draw:text-style-name="P4" draw:layer="backgroundobjects" svg:width="8.044cm" svg:height="1.324cm" svg:x="8.678cm" svg:y="17.347cm" presentation:class="footer">
        <draw:text-box>
          <text:p text:style-name="P4"><text:span text:style-name="T2"><presentation:footer/></text:span></text:p>
        </draw:text-box>
      </draw:frame>
      <draw:frame presentation:style-name="pr1" draw:text-style-name="P5" draw:layer="backgroundobjects" svg:width="5.927cm" svg:height="1.324cm" svg:x="18.202cm" svg:y="17.347cm" presentation:class="page-number">
        <draw:text-box>
          <text:p text:style-name="P5"><text:span text:style-name="T2"><text:page-number>1</text:page-number></text:span></text:p>
        </draw:text-box>
      </draw:frame>
      <presentation:notes style:page-layout-name="PM0">
        <draw:page-thumbnail presentation:style-name="Обычный-title" draw:layer="backgroundobjects" svg:width="0.001cm" svg:height="0.001cm" svg:x="0cm" svg:y="1.93cm" presentation:class="page"/>
        <draw:frame presentation:style-name="Обычный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dc:title>PowerPoint Presentation</dc:title>
    <dc:date>2008-11-09T17:07:06</dc:date>
    <meta:editing-cycles>3</meta:editing-cycles>
    <meta:editing-duration>PT13M7S</meta:editing-duration>
    <meta:user-defined meta:name="Info 1"/>
    <meta:user-defined meta:name="Info 2"/>
    <meta:user-defined meta:name="Info 3"/>
    <meta:user-defined meta:name="Info 4"/>
    <meta:user-defined meta:name="Version" meta:value-type="integer">1</meta:user-defined>
    <meta:document-statistic meta:object-count="32"/>
  </office:meta>
</office:document-meta>
</file>