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Nimbus Roman No9 L"/>
    </style:style>
    <style:style style:name="T1" style:family="text">
      <style:text-properties fo:language="en" fo:country="US"/>
    </style:style>
    <style:style style:name="T2" style:family="text" style:parent-style-name="Internet_20_link">
      <style:text-properties style:font-name="Nimbus Roman No9 L" fo:language="en" fo:country="US"/>
    </style:style>
    <style:style style:name="T3" style:family="text" style:parent-style-name="Internet_20_link">
      <style:text-properties style:font-name="Nimbus Roman No9 L"/>
    </style:style>
    <style:style style:name="T4" style:family="text">
      <style:text-properties style:font-name="Nimbus Roman No9 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 <text:span text:style-name="T1">LINUX</text:span>. Первые шаги</text:p>
      <text:p text:style-name="P2">Вяткина Любовь Васильевна – к.п.н., учитель информатики и математики высшей категории, МОУ «Нердвинская СОШ», Карагайский район, Пермский край</text:p>
      <text:p text:style-name="P3"><text:a xlink:type="simple" xlink:href="mailto:kandidat01@mail.ru"><text:span text:style-name="T2">kandidat</text:span></text:a><text:a xlink:type="simple" xlink:href="mailto:kandidat01@mail.ru"><text:span text:style-name="T3">01@</text:span></text:a><text:a xlink:type="simple" xlink:href="mailto:kandidat01@mail.ru"><text:span text:style-name="T2">mail</text:span></text:a><text:a xlink:type="simple" xlink:href="mailto:kandidat01@mail.ru"><text:span text:style-name="T3">.</text:span></text:a><text:a xlink:type="simple" xlink:href="mailto:kandidat01@mail.ru"><text:span text:style-name="T2">ru</text:span></text:a><text:span text:style-name="T4">, 8-34297-361-07</text:span></text:p>
      <text:p text:style-name="P4"/>
      <text:p text:style-name="P4">Первое знакомство с ОС <text:span text:style-name="T1">LINUX</text:span> В Карагайском районе состоялось 14 мая 2008 г.</text:p>
      <text:p text:style-name="P4">На семинар в ЦИКТ были приглашены директора школ и руководители школьных команд по информатизации. Семинар насыщенный – два вопроса: пакет «Первая помощь» и ПСПО с ОС <text:span text:style-name="T1">LINUX</text:span>; практикум по установке второго. На практикуме остались учителя информатики (они же руководители школьных команд по информатизации). Добросовестно все записали, приехали в школу попробовали: не в сказку попали.</text:p>
      <text:p text:style-name="P4">Отправились почитать о том, про что рассказывали да показывали в Интернет.</text:p>
      <text:p text:style-name="P4">Оказалось, только ленивый не читает да не пишет сегодня про ОС Линукс, которую нам подкинули в очередной раз в качестве пищи для размышления и не только. <text:s/></text:p>
      <text:p text:style-name="P4">Следует отметить ту оперативность, с которой у нас работал Александр Михайлович: через неделю у нас по району все школы «общались» с ОС <text:span text:style-name="T1">LINUX</text:span>. Дети в игрушках, в графике. Учителя – в прикладных программах: <text:span text:style-name="T1">OpenOfic</text:span>.<text:span text:style-name="T1">org</text:span> <text:span text:style-name="T1">Write</text:span>, в эл.табл, в презентации заглянули все…. </text:p>
      <text:p text:style-name="P4">Поскольку знакомство пользователя с программой начинается с интерфейса, то визуализация программы должна быть предельно простая и лаконичная. Понятность и простота - важный фактор для новичка. <text:s/>Главное не сталкиваться <text:s/>с какими-либо трудностями при усвоении программы, в противном случае пользователь возвратится к старому продукту, который уже освоен.</text:p>
      <text:p text:style-name="P4">Желающих написать несколько слов о первом впечатлении не оказалось, по крайней мере, в нашей школе. Ученикам оказалось сложно написать; а учителям непонятно, что писать. «Еще ничего не поняли». Впечатление на уровне первой половины народной мудрости: «Если двое обменяются яблоками, то у каждого будет по яблоку. Но если двое обменяются идеями, то у каждого будет <text:span text:style-name="T5">по две идеи»</text:span>. Получилось, что нет идей. Снова пришли в кабинет дети. Учителя поприсутствовали на встрече с Александром Михайловичем, попробовали посмотреть, что им там предложили в «Образовании», а продолжения не нашли и… «…пользователи возвратились к старому продукту, который уже освоен».</text:p>
      <text:p text:style-name="P4">Выскажу общее мнение: <text:s/>«… это было позаимствовано; старые или альтернативные ОС лучше; нет, <text:s/>там вот это хуже, а здесь побольше инструментов, возможностей. Научите, покажите – будем делать…».</text:p>
      <text:p text:style-name="P4"><text:s/>Однако, даже признавая высказанные упреки, замеченные неудобства, нельзя не отметить, что новая система – это длительная напряженная работа людей и что в ней присутствуют не только заимствования, недоделки, но и «множество нововведений, технологических находок и просто забавных «фенечек». <text:s/>Есть то, что делает эту операционную систему уникальной. Есть то, что делает работу в ней более удобной и продуктивной… Хочется надеяться, что эта система, очень многогранная и разносторонняя, вмещает в себя огромные идеи разработчиков. Начиная осваивать ее впервые, с большой осторожностью мы нажимаем на незнакомые пиктограммы: ищем аналоги значков Пуск, МОЙ КОМПЬЮТЕР… <text:s/>Пройдет время (не будем медлить, сроки поджимают: <text:s/>«По материалам аналитиков, через три года доля используемого свободного программного обеспечения в России возрастет по сравнению с 2007 годом не менее, чем в два раза» - э<text:span text:style-name="T6">то очень осторожный прогноз. Более решительно: </text:span><text:span text:style-name="T7">«В 2009 году планируется внедрить данный дистрибутив во все школы всех субъектов федерации». Попробовавшие заявить себя участниками конкурса, <text:s/>так или иначе </text:span>более уверенно исследовали систему и покопались в ее недрах. Иногда такие похождения оканчиваются плачевно, иногда без последствий… А кому сейчас легко?! Что-то узнаем сами, что-то скажут другие. Вспомним еще одну китайскую мудрость: «Расскажи мне – и я забуду. Покажи мне – и я запомню. Вовлеки меня – и я научусь». <text:s/>Поймите нас правильно: нас надо научить. Курсы нужны не только учителям информатики, но и предметникам. Очень много учителей-предметников прошли курсы по ИКТ. Они знают базовую часть, а теперь не против понять, и принять «вот это новое на своем предмете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LGC Sans" style:font-size-asian="12pt" style:language-asian="ru" style:country-asian="RU" style:font-name-complex="DejaVu LGC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User</meta:initial-creator>
    <meta:creation-date>2008-11-01T23:45:00</meta:creation-date>
    <dc:date>2008-11-11T20:28:49</dc:date>
    <dc:language>ru-RU</dc:language>
    <meta:editing-cycles>5</meta:editing-cycles>
    <meta:editing-duration>PT5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2" meta:word-count="571" meta:character-count="4013"/>
  </office:meta>
</office:document-meta>
</file>