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uxi Serif" svg:font-family="'Luxi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2pt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323dc" style:font-name="DejaVu Sans"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323dc" style:font-name="DejaVu Sans"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323dc" style:font-name="DejaVu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-1.005cm" style:auto-text-indent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style:font-name="DejaVu Sans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style:font-name="DejaVu Sans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2323dc" style:font-name="DejaVu Sans" fo:font-size="12pt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DejaVu Sans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6cm" fo:margin-right="0cm" fo:text-align="justify" style:justify-single-word="false" fo:text-indent="1.164cm" style:auto-text-indent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text-indent="1.164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76cm" fo:margin-bottom="0.176cm" fo:line-height="100%" fo:text-align="justify" style:justify-single-word="false" fo:text-indent="1.244cm" style:auto-text-indent="false"/>
      <style:text-properties style:font-name="DejaVu Sans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DejaVu Sans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DejaVu San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323dc" style:font-name="DejaVu Sans" fo:font-size="12pt" fo:font-weight="bold" style:font-size-asian="12pt" style:font-weight-asian="bold" style:font-size-complex="12pt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2323dc" style:font-name="DejaVu Sans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ff" style:font-name="DejaVu Sans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DejaVu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2323dc" fo:font-weight="bold" style:font-weight-asian="bold"/>
    </style:style>
    <style:style style:name="T5" style:family="text">
      <style:text-properties style:font-name="DejaVu Sans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Тема урока: Прикладное программное обеспечение в современных операционных системах.</text:p>
      <text:p text:style-name="P15"/>
      <text:p text:style-name="P16">Цель урока:</text:p>
      <text:p text:style-name="P18">Сформировать знания учащихся о прикладном программном обеспечении в современных операционных системах, определить <text:s/>его достоинства и недостатки.</text:p>
      <text:p text:style-name="P17">Задачи:</text:p>
      <text:p text:style-name="P19">Воспитать чувство ответственности.</text:p>
      <text:p text:style-name="P19">Развивать умение учащихся анализировать и решать поставленные задачи на основе собственных знаний об операционной системе.</text:p>
      <text:p text:style-name="P16">Целевая аудитория:</text:p>
      <text:p text:style-name="P18">10 — 11 классы средней общеобразовательной школы.</text:p>
      <text:p text:style-name="P16">Время урока:</text:p>
      <text:p text:style-name="P18">Два академических часа (по 45 минут).</text:p>
      <text:p text:style-name="P17">Оборудование:</text:p>
      <text:p text:style-name="P19">Компьютерный класс школы с предустановленными ОС Windows, <text:s/>ALTLinux. Видеопроектор.</text:p>
      <text:p text:style-name="P26">Презентация к уроку. </text:p>
      <text:p text:style-name="P27"/>
      <text:p text:style-name="P7"><text:tab/>Содержание урока.</text:p>
      <text:p text:style-name="P8"><text:tab/>Вводная часть.</text:p>
      <text:p text:style-name="P12">Слайд 1</text:p>
      <text:p text:style-name="P36"><text:tab/>На данном уроке будет проведен краткий обзор прикладного программного обеспечения, входящего в состав операционных систем Microsoft Windows и Linux. </text:p>
      <text:p text:style-name="P1"><text:tab/></text:p>
      <text:p text:style-name="P13">Слайд 2</text:p>
      <text:p text:style-name="P1"><text:span text:style-name="T1"><text:tab/>Тема нашего урока сегодня</text:span> — прикладное программное обеспечение в современных операционных системах. На прошлом уроке мы познакомились с операционными системами. Для решения задач пользователя возможностей операционных систем бывает недостаточно.</text:p>
      <text:p text:style-name="P1"/>
      <text:p text:style-name="P13">Слайд 3</text:p>
      <text:p text:style-name="P28"><text:span text:style-name="T4"><text:tab/></text:span><text:span text:style-name="T1">Вопрос:</text:span><text:span text:style-name="T4"> </text:span>после прошлого занятия вы должны были определиться для каких целей вы используете компьютер дома?</text:p>
      <text:list text:style-name="L1">
        <text:list-item>
          <text:p text:style-name="P2">Игры;</text:p>
        </text:list-item>
        <text:list-item>
          <text:p text:style-name="P2">Internet и электронная почта;</text:p>
        </text:list-item>
        <text:list-item>
          <text:p text:style-name="P2">Мультимедиа — прослушивание музыки, просмотр видео и их редактирование;</text:p>
        </text:list-item>
        <text:list-item>
          <text:p text:style-name="P2">Графика — рисование, просмотр и редактирование фотографий;</text:p>
        </text:list-item>
        <text:list-item>
          <text:p text:style-name="P2">Составление докладов, рефератов, презентаций и т.д.</text:p>
        </text:list-item>
      </text:list>
      <text:p text:style-name="P13"/>
      <text:p text:style-name="P9"><text:span text:style-name="T4">Слайд 4</text:span><text:tab/></text:p>
      <text:p text:style-name="P36"><text:span text:style-name="T1"><text:tab/></text:span>В связи с победой в конкурсе на разработку свободного программного обеспечения группы «Армада» мы будем рассматривать прикладные программы, входящие в операционную систему на основе дистрибутива АЛТ Линукс. <text:s/>Также рассмотрим прикладные программы, входящие в состав операционной системы Windows XP.</text:p>
      <text:p text:style-name="P10"><text:soft-page-break/></text:p>
      <text:p text:style-name="P10"><text:tab/><text:span text:style-name="T1">Основная часть.</text:span></text:p>
      <text:p text:style-name="P29"><text:tab/>Операционные системы Microsoft Windows достаточно давно оснащаются графическим интерфейсом, как наиболее удобным для пользователей. <text:s/>Графическая оболочка в данном случае напрямую связана с версией операционной системы (как Aero в Vista или Luna в XP. В операционных системах на базе ядра Linux в качестве управления издавна применяется командная строка. Но как мы отмечали ранее, в современных условиях этого является недостаточно. И операционные системы Linux обзавелись целым набором графических интерфейсов KDE, GNOME и другими. </text:p>
      <text:p text:style-name="P13">Слайд 5</text:p>
      <text:p text:style-name="P29"><text:tab/>Так как в АЛТ Линуксе применяется графическая оболочка KDE, остановимся на ней подробнее. На сегодняшний момент она является самой быстро развивающейся. Проект KDE был основан в 1996 году студентом Тубингенского университета Маттиасом Эттрихом. Основная идея заключалась в удобстве использования и гибкой подстройке под любого пользователя. Свои идеи он изложил в Интернете. В результате уже в 1997 году вышел первый релиз <text:s/>K Desktop Environment. В третьей версии функциональность и гибкость значительно превысила такие у MS Windos Explorer. Сейчас отделены функции файлового менеджера от браузера, чего не было в предыдущих версиях Konqeror (от английского Conqueror — завоеватель), что повысило безопасность в плане защиты от сетевых атак. В настоящее время доступна версия KDE 4.0 — все службы которой направлены на то, чтобы пользователь как можно меньше времени тратил на настройку и подготовку к работе. В графической оболочке KDE пользователь может создать до 16 рабочих столов.</text:p>
      <text:p text:style-name="P12">Слайд 6</text:p>
      <text:p text:style-name="P37">В отличие от панели «Пуск» <text:s/>в Windows, где все программы свалены в кучу, панель «Меню» KDE изначально разделена на тематические разделы.</text:p>
      <text:p text:style-name="P13">Самостоятельная работа учащихся по ознакомлению с меню.</text:p>
      <text:p text:style-name="P12"/>
      <text:p text:style-name="P32"><text:span text:style-name="T4"><text:tab/></text:span>В дальнейшем мы рассмотрим большинство программ, входящих в данные разделы и попробуем найти их аналоги в операционной системе Windows XP. Хочется оговориться особо, мы рассматриваем только те программы, которые входят в состав дистрибутива операционной системы. Начнем в том порядке, в каком вы используете компьютер дома.</text:p>
      <text:p text:style-name="P33">Слайд 7</text:p>
      <text:p text:style-name="P32"><text:tab/>Использование компьютера для отдыха и развлечения. Игры. Сейчас мы не станем касаться специально устанавливаемых игр типа «Counter Strike» и т.д. Только те, которые изначально присутствуют в дистрибутиве. В операционной системе Windows XP их можно пересчитать по пальцам. В дистрибутиве АЛТ Линукс вам понадобится не один вечер, чтобы познакомиться со всеми. И все они бесплатны.</text:p>
      <text:p text:style-name="P13">Самостоятельная работа учащихся по ознакомлению с разделом «Игры».</text:p>
      <text:p text:style-name="P33"/>
      <text:p text:style-name="P33"/>
      <text:p text:style-name="P33"><text:soft-page-break/>Слайд 8</text:p>
      <text:p text:style-name="P31"><text:tab/>Интернет и электронная почта. Для путешествия по всемирной паутине существуют специальные программы, называемые браузерами. Главное в этих программах, кроме того, чтобы обеспечить правильное и быстрое отображение веб-страниц, безопасность. Вопросы безопасности стоят в данном случае на первом месте, чтобы защитить ваши данные и ваш компьютер от действий злонамеренных программ: вирусов, шпионов и т.д. и хакеров. В настоящее время пользователи в основном работают в трех браузерах: Internet Explorer, Mozilla Firebox и Opera. По производительности быстрее всех оказывается Mozilla Firebox, входящий в состав изучаемого дистрибутива. Данный браузер по заключению компании Secunia имеет одну дыру в системе безопасности. Хуже всего здесь смотрится Internet Explorer. В нем обнаружено девять дыр в системе безопасности. Все браузеры бесплатны. Хотелось бы также отметить наличие в дистрибутиве ALTLinux программы, также обеспечивающей безопасность — антивирусного пакета KlamAV, который также бесплатен для пользователей Линукса, однако он находится в разделе служебные. Впрочем заразить систему Lunux практически невозможно, т.к. вирусы работают в основном под <text:span text:style-name="T3">Windows.</text:span></text:p>
      <text:p text:style-name="P31"><text:tab/>Для работы с электронной почтой в <text:s/><text:span text:style-name="T3">Windows XP имеется Outlook Express, а в дистрибутиве Linux - <text:s/>Mozilla Thunderbird, который работает намного быстрее.</text:span></text:p>
      <text:p text:style-name="P14"><text:span text:style-name="T1">Самостоятельная работа учащихся по ознакомлению с разделом «Интернет».</text:span></text:p>
      <text:p text:style-name="P34"/>
      <text:p text:style-name="P34">Слайд 9</text:p>
      <text:p text:style-name="P32"><text:tab/>Следующим разделом является Мультимедиа. В нем собраны программы для работы с медиа-контентом: проигрыватели, редакторы видео и звуковых файлов. </text:p>
      <text:p text:style-name="P34">Слайд 10</text:p>
      <text:p text:style-name="P32"><text:tab/>Аналогами в <text:s/>Windows XP являются Windows Movie Maker и проигрыватель Windows Media Player. Однако в дистрибутиве АЛТЛинукс присутствует бесплатный мощный звуковой редактор Audacity, по своим качествам сравнимый с профессиональными редакторами. Аналога в операционной среде ему нет. Этот редактор также бесплатен, как и все программы, входящие в данный дистрибутив Linux. Программы для работы с медиаконтентом также можно найти в разделе Прочие.</text:p>
      <text:p text:style-name="P13">Самостоятельная работа учащихся по ознакомлению с разделом «Мультимедиа».</text:p>
      <text:p text:style-name="P33"/>
      <text:p text:style-name="P33">Слайд 11</text:p>
      <text:p text:style-name="P31"><text:tab/>Теперь перейдем к первому разделу меню KDE — Графика. Набор программ, входящий в этот раздел очень обширен, от простенькой программы для рисования — Tux <text:s/>до мощного растрового редактора Gimp, поддерживающего работу со слоями. Gimp является мультиплатформенной программой, т. е. её можно использовать и в операционной среде <text:span text:style-name="T3">Windows. </text:span>Аналогов большинству этих программ в <text:soft-page-break/><text:span text:style-name="T3">операционной системе Windows XP попросту нет. Единственным графическим редактором является Paint. Программа для создания фотоальбомов digiKam позволяет автоматически улучшать качество фотоснимков: устраняет царапины, повышает резкость, позволяет избавиться от эффекта красных глаз и т. д. Дополнительные программы для работы с графикой можно найти в разделе Прочие.</text:span></text:p>
      <text:p text:style-name="P13">Самостоятельная работа учащихся по ознакомлению с разделом «Графика».</text:p>
      <text:p text:style-name="P35"/>
      <text:p text:style-name="P35">Слайд 12</text:p>
      <text:p text:style-name="P11"><text:tab/>Еще одним большим пакетом программ представлен раздел Офис». В нем представлен OpenOffice.org — практически единственный продукт, способный на равных конкурировать MS Office. Данный пакет программ обладает хорошей совместимостью с MS Office. Пакет OpenOffice.org распространяется бесплатно, в отличие от своего аналога. OpenOffice также является мультиплатформенным приложением и может работать в <text:span text:style-name="T3">Windows. </text:span>В данный раздел также входит программа Scribus для обеспечения издательской деятельности.</text:p>
      <text:p text:style-name="P12"/>
      <text:p text:style-name="P12">Самостоятельная работа учащихся по ознакомлению с разделом «Офис».</text:p>
      <text:p text:style-name="P12"/>
      <text:p text:style-name="P33">Слайд 13</text:p>
      <text:p text:style-name="P32"><text:span text:style-name="T4"><text:tab/></text:span>Поскольку дистрибутив ALTLinux предназначен для образовательных учреждений, в него также включен обширный ряд образовательных программ.</text:p>
      <text:p text:style-name="P33">Самостоятельная работа учащихся по ознакомлению с разделом «Образование».</text:p>
      <text:p text:style-name="P33">Слайд 14</text:p>
      <text:p text:style-name="P32"><text:span text:style-name="T4"><text:tab/></text:span>В разделах Служебные и Прочие мы сможем найти большое количество прикладных программ, служащих для настройки и обслуживания операционной системы. Особо требуется отметить, что в данном дистрибутиве присутствует программа для записи дисков CD и DVD, тогда как в Windows XP существует возможность записи только CD.</text:p>
      <text:p text:style-name="P33">Самостоятельная работа учащихся по ознакомлению с разделами «Служебные» и «Прочие».</text:p>
      <text:p text:style-name="P32"><text:span text:style-name="T4">Слайд 15</text:span><text:tab/></text:p>
      <text:p text:style-name="P32"><text:tab/>И немного о программе стоящей отдельно — WINE. С помощью данной программы существует возможность запускать <text:s/>Windows — приложения в среде Linux в том числе и современные игры. Полный список запускаемых приложений можно посмотреть на сайте http://appdb.winehq.org</text:p>
      <text:p text:style-name="P33">Демонстрация установки и запуска игры «Quake Arena».</text:p>
      <text:p text:style-name="P7"><text:span text:style-name="T2"><text:tab/></text:span>Заключительная часть.</text:p>
      <text:p text:style-name="P20"/>
      <text:p text:style-name="P21">В заключение необходимо подчеркнуть, что прикладного <text:soft-page-break/>программного обеспечения для Linux в настоящее время существует множество (www.freashmeat.net)<text:span text:style-name="T2">. В большинстве своем эти программы также являются представителями свободного программного обеспечения и абсолютно бесплатны.</text:span></text:p>
      <text:p text:style-name="P22"/>
      <text:p text:style-name="P22"/>
      <text:p text:style-name="P23">Домашнее задание:</text:p>
      <text:p text:style-name="P24"/>
      <text:p text:style-name="P24">Предлагается составить собственное аргументированное мнение по вопросу использования прикладного программного обеспечения в операционной среде Linux.</text:p>
      <text:p text:style-name="P25"/>
      <text:p text:style-name="P25"/>
      <text:p text:style-name="P25"><text:tab/><text:tab/><text:tab/><text:tab/><text:tab/><text:tab/><text:tab/>Составил: <text:s/>Легошин </text:p>
      <text:p text:style-name="P25"><text:tab/><text:tab/><text:tab/><text:tab/><text:tab/><text:tab/><text:tab/><text:tab/><text:tab/>Игорь Викторович</text:p>
      <text:p text:style-name="P25"><text:tab/><text:tab/><text:tab/><text:tab/><text:tab/><text:tab/><text:tab/><text:tab/><text:tab/>МОУ СОШ № 105</text:p>
      <text:p text:style-name="P25"><text:tab/><text:tab/><text:tab/><text:tab/><text:tab/><text:tab/><text:tab/><text:tab/><text:tab/>г. Пермь</text:p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uxi Serif" svg:font-family="'Luxi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1:55:44</meta:creation-date>
    <dc:date>2008-10-30T11:28:28</dc:date>
    <meta:editing-cycles>29</meta:editing-cycles>
    <meta:editing-duration>P1DT1H27M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72" meta:word-count="1198" meta:character-count="9182"/>
  </office:meta>
</office:document-meta>
</file>