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 CYR" svg:font-family="'Times New Roman CYR'"/>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26cm" fo:margin-right="0cm" fo:text-align="justify" style:justify-single-word="false" fo:text-indent="1.164cm" style:auto-text-indent="false"/>
      <style:text-properties style:font-name="DejaVu Sans" fo:font-size="12pt" fo:font-weight="bold" style:font-size-asian="12pt" style:font-weight-asian="bold" style:font-size-complex="12pt" style:font-weight-complex="bold"/>
    </style:style>
    <style:style style:name="P2" style:family="paragraph" style:parent-style-name="Standard">
      <style:paragraph-properties fo:margin-left="0.026cm" fo:margin-right="0cm" fo:text-align="justify" style:justify-single-word="false" fo:text-indent="1.164cm" style:auto-text-indent="false"/>
      <style:text-properties style:font-name="DejaVu Sans" fo:font-size="12pt" fo:font-weight="normal" style:font-size-asian="12pt" style:font-weight-asian="normal" style:font-size-complex="12pt" style:font-weight-complex="normal"/>
    </style:style>
    <style:style style:name="P3" style:family="paragraph" style:parent-style-name="Standard" style:list-style-name="L3">
      <style:paragraph-properties fo:margin-left="0.026cm" fo:margin-right="0cm" fo:text-align="justify" style:justify-single-word="false" fo:text-indent="1.164cm" style:auto-text-indent="false"/>
      <style:text-properties style:font-name="DejaVu Sans" fo:font-size="12pt" fo:font-weight="normal" style:font-size-asian="12pt" style:font-weight-asian="normal" style:font-size-complex="12pt" style:font-weight-complex="normal"/>
    </style:style>
    <style:style style:name="P4" style:family="paragraph" style:parent-style-name="Standard" style:list-style-name="L3">
      <style:paragraph-properties fo:margin-left="0.026cm" fo:margin-right="0cm" fo:text-align="justify" style:justify-single-word="false" fo:text-indent="1.164cm" style:auto-text-indent="false"/>
      <style:text-properties style:font-name="DejaVu Sans"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1.005cm" style:auto-text-indent="false"/>
      <style:text-properties style:font-name="DejaVu Sans" fo:font-size="12pt" fo:font-weight="bold" style:font-size-asian="12pt" style:font-weight-asian="bold" style:font-size-complex="12pt" style:font-weight-complex="bold"/>
    </style:style>
    <style:style style:name="P6" style:family="paragraph" style:parent-style-name="Standard">
      <style:paragraph-properties fo:margin-left="0.053cm" fo:margin-right="0cm" fo:text-align="justify" style:justify-single-word="false" fo:text-indent="0.953cm" style:auto-text-indent="false"/>
      <style:text-properties style:font-name="DejaVu Sans" fo:font-size="12pt" fo:font-weight="bold" style:font-size-asian="12pt" style:font-weight-asian="bold" style:font-size-complex="12pt" style:font-weight-complex="bold"/>
    </style:style>
    <style:style style:name="P7" style:family="paragraph" style:parent-style-name="Standard">
      <style:paragraph-properties fo:margin-left="0.053cm" fo:margin-right="0cm" fo:text-align="justify" style:justify-single-word="false" fo:text-indent="0.953cm" style:auto-text-indent="false"/>
      <style:text-properties style:font-name="DejaVu Sans" fo:font-size="12pt" fo:font-weight="bold" style:font-size-asian="12pt" style:font-weight-asian="bold" style:font-size-complex="12pt"/>
    </style:style>
    <style:style style:name="P8" style:family="paragraph" style:parent-style-name="Standard">
      <style:paragraph-properties fo:margin-left="0.053cm" fo:margin-right="0cm" fo:text-align="justify" style:justify-single-word="false" fo:text-indent="0.953cm" style:auto-text-indent="false"/>
      <style:text-properties style:font-name="DejaVu Sans" fo:font-size="12pt" fo:font-weight="normal" style:font-size-asian="12pt" style:font-weight-asian="normal" style:font-size-complex="12pt" style:font-weight-complex="normal"/>
    </style:style>
    <style:style style:name="P9" style:family="paragraph" style:parent-style-name="Standard">
      <style:paragraph-properties fo:margin-left="0.053cm" fo:margin-right="0cm" fo:text-align="justify" style:justify-single-word="false" fo:text-indent="0.953cm" style:auto-text-indent="false"/>
      <style:text-properties style:font-name="DejaVu Sans"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DejaVu Sans" fo:font-size="12pt" fo:font-weight="bold" style:font-size-asian="12pt" style:font-weight-asian="bold"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DejaVu Sans" fo:font-size="12pt" fo:font-weight="bold" style:font-size-asian="12pt" style:font-weight-asian="bold"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DejaVu Sans"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DejaVu San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DejaVu Sans"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color="#2323dc" style:font-name="DejaVu Sans" fo:font-size="12pt" fo:font-weight="bold" style:font-size-asian="12pt" style:font-weight-asian="bold" style:font-size-complex="12pt" style:font-weight-complex="normal"/>
    </style:style>
    <style:style style:name="P16" style:family="paragraph" style:parent-style-name="Standard">
      <style:paragraph-properties fo:margin-left="0cm" fo:margin-right="0cm" fo:text-align="justify" style:justify-single-word="false" fo:text-indent="1.032cm" style:auto-text-indent="false"/>
      <style:text-properties style:font-name="DejaVu Sans" fo:font-size="12pt" fo:font-weight="bold" style:font-size-asian="12pt" style:font-weight-asian="bold" style:font-size-complex="12pt"/>
    </style:style>
    <style:style style:name="P17" style:family="paragraph" style:parent-style-name="Standard">
      <style:paragraph-properties fo:margin-left="0cm" fo:margin-right="0cm" fo:text-align="justify" style:justify-single-word="false" fo:text-indent="1.032cm" style:auto-text-indent="false"/>
      <style:text-properties style:font-name="DejaVu Sans" fo:font-size="12pt" style:font-size-asian="12pt" style:font-size-complex="12pt"/>
    </style:style>
    <style:style style:name="P18" style:family="paragraph" style:parent-style-name="Standard">
      <style:paragraph-properties fo:margin-left="0cm" fo:margin-right="0cm" fo:text-align="justify" style:justify-single-word="false" fo:text-indent="1.032cm" style:auto-text-indent="false"/>
      <style:text-properties style:font-name="DejaVu Sans" fo:font-size="12pt" fo:font-weight="normal" style:font-size-asian="12pt" style:font-weight-asian="normal" style:font-size-complex="12pt" style:font-weight-complex="normal"/>
    </style:style>
    <style:style style:name="P19" style:family="paragraph" style:parent-style-name="Standard">
      <style:paragraph-properties fo:margin-left="0.026cm" fo:margin-right="0cm" fo:text-align="justify" style:justify-single-word="false" fo:text-indent="0cm" style:auto-text-indent="false"/>
      <style:text-properties style:font-name="DejaVu Sans" fo:font-size="12pt" fo:font-weight="normal" style:font-size-asian="12pt" style:font-weight-asian="normal" style:font-size-complex="12pt" style:font-weight-complex="normal"/>
    </style:style>
    <style:style style:name="P20" style:family="paragraph" style:parent-style-name="Text_20_body">
      <style:paragraph-properties fo:line-height="100%" fo:text-align="justify" style:justify-single-word="false"/>
      <style:text-properties style:font-name="DejaVu Sans" fo:font-size="12pt" fo:font-weight="normal"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style:font-name="DejaVu Sans" fo:font-size="12pt"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DejaVu Sans" fo:font-size="12pt" style:font-size-asian="12pt" style:font-size-complex="12pt"/>
    </style:style>
    <style:style style:name="P23" style:family="paragraph" style:parent-style-name="Text_20_body">
      <style:paragraph-properties fo:text-align="justify" style:justify-single-word="false"/>
      <style:text-properties fo:color="#2323dc" style:font-name="DejaVu Sans" fo:font-size="12pt" fo:font-weight="bold" style:font-size-asian="12pt" style:font-weight-asian="bold" style:font-size-complex="12pt"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25" style:family="paragraph" style:parent-style-name="Text_20_body" style:list-style-name="L1">
      <style:paragraph-properties fo:margin-left="0cm" fo:margin-right="0cm" fo:text-align="justify" style:justify-single-word="false" fo:text-indent="0cm" style:auto-text-indent="false"/>
      <style:text-properties style:use-window-font-color="true" style:font-name="DejaVu Sans" fo:font-size="12pt" fo:font-weight="bold" style:font-size-asian="12pt" style:font-weight-asian="bold" style:font-size-complex="12pt" style:font-weight-complex="bold"/>
    </style:style>
    <style:style style:name="P26" style:family="paragraph" style:parent-style-name="Text_20_body">
      <style:paragraph-properties fo:margin-left="0cm" fo:margin-right="0cm" fo:text-align="justify" style:justify-single-word="false" fo:text-indent="0cm" style:auto-text-indent="false"/>
      <style:text-properties style:font-name="DejaVu Sans" fo:font-size="12pt" fo:font-weight="normal" style:font-size-asian="12pt" style:font-weight-asian="normal" style:font-size-complex="12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style:font-name="DejaVu Sans" fo:font-size="12pt" style:font-size-asian="12pt" style:font-size-complex="12pt"/>
    </style:style>
    <style:style style:name="P28" style:family="paragraph" style:parent-style-name="Text_20_body">
      <style:paragraph-properties fo:margin-left="0cm" fo:margin-right="0cm" fo:text-align="justify" style:justify-single-word="false" fo:text-indent="0cm" style:auto-text-indent="false"/>
      <style:text-properties fo:color="#2323dc" style:font-name="DejaVu Sans" fo:font-size="12pt" fo:font-weight="bold" style:font-size-asian="12pt" style:font-weight-asian="bold" style:font-size-complex="12pt"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fo:color="#2323dc" style:font-name="DejaVu Sans" fo:font-size="12pt" fo:font-weight="bold" style:font-size-asian="12pt" style:font-weight-asian="bold" style:font-size-complex="12pt" style:font-weight-complex="bold"/>
    </style:style>
    <style:style style:name="P30" style:family="paragraph" style:parent-style-name="Text_20_body">
      <style:paragraph-properties fo:margin-left="0cm" fo:margin-right="0cm" fo:text-align="justify" style:justify-single-word="false" fo:text-indent="0cm" style:auto-text-indent="false"/>
      <style:text-properties fo:color="#0000ff" style:font-name="DejaVu Sans" fo:font-size="12pt" fo:font-weight="bold" style:font-size-asian="12pt" style:font-weight-asian="bold" style:font-size-complex="12pt" style:font-weight-complex="bold"/>
    </style:style>
    <style:style style:name="P31" style:family="paragraph" style:parent-style-name="Text_20_body">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32" style:family="paragraph" style:parent-style-name="Text_20_body" style:list-style-name="L2">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33" style:family="paragraph" style:parent-style-name="Text_20_body" style:list-style-name="L2">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34" style:family="paragraph" style:parent-style-name="Text_20_body" style:list-style-name="L2">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35" style:family="paragraph" style:parent-style-name="Text_20_body" style:list-style-name="L2">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bold" style:font-size-asian="12pt" style:font-weight-asian="bold" style:font-size-complex="12pt" style:font-weight-complex="normal"/>
    </style:style>
    <style:style style:name="P37" style:family="paragraph" style:parent-style-name="Text_20_body">
      <style:paragraph-properties fo:margin-left="0cm" fo:margin-right="0cm" fo:margin-top="0.176cm" fo:margin-bottom="0.176cm" fo:text-align="justify" style:justify-single-word="false" fo:text-indent="0cm" style:auto-text-indent="false"/>
      <style:text-properties style:use-window-font-color="true" style:font-name="DejaVu Sans" fo:font-size="12pt" fo:font-weight="bold" style:font-size-asian="12pt" style:font-weight-asian="bold" style:font-size-complex="12pt" style:font-weight-complex="bold"/>
    </style:style>
    <style:style style:name="P38" style:family="paragraph" style:parent-style-name="Text_20_body">
      <style:paragraph-properties fo:margin-left="0cm" fo:margin-right="0cm" fo:margin-top="0.176cm" fo:margin-bottom="0.176cm" fo:line-height="100%" fo:text-align="justify" style:justify-single-word="false" fo:text-indent="0cm" style:auto-text-indent="false"/>
      <style:text-properties style:font-name="DejaVu Sans" fo:font-size="12pt" style:font-size-asian="12pt" style:font-size-complex="12pt"/>
    </style:style>
    <style:style style:name="P39" style:family="paragraph" style:parent-style-name="Text_20_body">
      <style:paragraph-properties fo:margin-left="0cm" fo:margin-right="0cm" fo:margin-top="0.176cm" fo:margin-bottom="0.176cm" fo:text-align="justify" style:justify-single-word="false" fo:text-indent="0cm" style:auto-text-indent="false"/>
      <style:text-properties style:font-name="DejaVu Sans" fo:font-size="12pt" style:font-size-asian="12pt" style:font-size-complex="12pt"/>
    </style:style>
    <style:style style:name="P40" style:family="paragraph" style:parent-style-name="Text_20_body">
      <style:paragraph-properties fo:margin-left="0cm" fo:margin-right="0cm" fo:margin-top="0.176cm" fo:margin-bottom="0.176cm" fo:text-align="justify" style:justify-single-word="false" fo:text-indent="0cm" style:auto-text-indent="false"/>
      <style:text-properties fo:color="#2323dc" style:font-name="DejaVu Sans" fo:font-size="12pt" fo:font-weight="bold" style:font-size-asian="12pt" style:font-weight-asian="bold" style:font-size-complex="12pt" style:font-weight-complex="normal"/>
    </style:style>
    <style:style style:name="P41" style:family="paragraph" style:parent-style-name="Text_20_body">
      <style:paragraph-properties fo:margin-left="0cm" fo:margin-right="0cm" fo:margin-top="0.176cm" fo:margin-bottom="0.176cm" fo:line-height="100%" fo:text-align="justify" style:justify-single-word="false" fo:text-indent="1.244cm" style:auto-text-indent="false"/>
      <style:text-properties style:font-name="DejaVu Sans" fo:font-size="12pt" style:font-size-asian="12pt" style:font-size-complex="12pt"/>
    </style:style>
    <style:style style:name="P42" style:family="paragraph" style:parent-style-name="Text_20_body">
      <style:paragraph-properties fo:margin-left="0cm" fo:margin-right="0cm" fo:margin-top="0.176cm" fo:margin-bottom="0.176cm" fo:line-height="100%" fo:text-align="justify" style:justify-single-word="false" fo:text-indent="1.244cm" style:auto-text-indent="false"/>
      <style:text-properties style:use-window-font-color="true" style:font-name="DejaVu Sans" fo:font-size="12pt" fo:font-weight="normal" style:font-size-asian="12pt" style:font-weight-asian="normal" style:font-size-complex="12pt" style:font-weight-complex="normal"/>
    </style:style>
    <style:style style:name="P43" style:family="paragraph" style:parent-style-name="Text_20_body">
      <style:paragraph-properties fo:margin-left="0cm" fo:margin-right="0cm" fo:text-align="justify" style:justify-single-word="false" fo:text-indent="1.27cm" style:auto-text-indent="false"/>
      <style:text-properties style:use-window-font-color="true" style:font-name="DejaVu Sans" fo:font-size="12pt" fo:font-weight="normal" style:font-size-asian="12pt" style:font-weight-asian="normal" style:font-size-complex="12pt" style:font-weight-complex="normal"/>
    </style:style>
    <style:style style:name="P44" style:family="paragraph" style:parent-style-name="Text_20_body">
      <style:paragraph-properties fo:margin-left="0cm" fo:margin-right="0cm" fo:text-align="justify" style:justify-single-word="false" fo:text-indent="1.27cm" style:auto-text-indent="false"/>
      <style:text-properties style:use-window-font-color="true" style:font-name="DejaVu Sans" fo:font-size="12pt" fo:font-weight="bold" style:font-size-asian="12pt" style:font-weight-asian="bold" style:font-size-complex="12pt" style:font-weight-complex="bold"/>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en" fo:country="US"/>
    </style:style>
    <style:style style:name="T5" style:family="text">
      <style:text-properties fo:font-size="12pt" fo:language="en" fo:country="US" style:font-size-asian="12pt"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use-window-font-color="true" fo:font-weight="normal" style:font-weight-asian="normal" style:font-weight-complex="normal"/>
    </style:style>
    <style:style style:name="T10" style:family="text">
      <style:text-properties style:use-window-font-color="true" fo:font-size="12pt" fo:font-weight="normal" style:font-size-asian="12pt" style:font-weight-asian="normal" style:font-size-complex="12pt" style:font-weight-complex="normal"/>
    </style:style>
    <style:style style:name="T11" style:family="text">
      <style:text-properties style:use-window-font-color="true" fo:font-weight="bold" style:font-weight-asian="bold" style:font-weight-complex="normal"/>
    </style:style>
    <style:style style:name="T12" style:family="text">
      <style:text-properties style:use-window-font-color="true" fo:language="en" fo:country="US" fo:font-weight="normal" style:font-weight-asian="normal" style:font-weight-complex="normal"/>
    </style:style>
    <style:style style:name="T13" style:family="text">
      <style:text-properties fo:color="#2323dc" fo:font-weight="bold" style:font-weight-asian="bold"/>
    </style:style>
    <style:style style:name="T14" style:family="text">
      <style:text-properties fo:color="#2323dc" fo:font-weight="bold" style:font-weight-asian="bold" style:font-weight-complex="normal"/>
    </style:style>
    <style:style style:name="T15" style:family="text">
      <style:text-properties fo:font-style="italic"/>
    </style:style>
    <style:style style:name="T16" style:family="text">
      <style:text-properties style:font-name="Luxi Sans"/>
    </style:style>
    <style:style style:name="T17" style:family="text">
      <style:text-properties fo:font-style="normal" style:font-style-asian="normal" style:font-style-complex="normal"/>
    </style:style>
    <style:style style:name="T18" style:family="text">
      <style:text-properties fo:language="en" fo:country="U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ма урока: Современные операционные системы персональных компьютеров.</text:p>
      <text:p text:style-name="P5"/>
      <text:p text:style-name="P6">Цель урока:</text:p>
      <text:p text:style-name="P8">Сформировать знания учащихся о современных операционных системах, изучить их состав, достоинства и недостатки. Определить собственное мнение учащихся об операционной системе на базе ядра Linux.</text:p>
      <text:p text:style-name="P7">Задачи:</text:p>
      <text:p text:style-name="P9">Воспитать чувство ответственности.</text:p>
      <text:p text:style-name="P9">Развивать умение учащихся анализировать и решать поставленные задачи на основе собственных знаний об операционной системе.</text:p>
      <text:p text:style-name="P8">Познакомить учащихся с многообразием операционных систем на базе ядра Linux.</text:p>
      <text:p text:style-name="P8">Познакомить учащихся с участием Пермского края в проекте по освоению свободного программного обеспечения.</text:p>
      <text:p text:style-name="P6">Целевая аудитория:</text:p>
      <text:p text:style-name="P8">10 — 11 классы средней общеобразовательной школы.</text:p>
      <text:p text:style-name="P6">Время урока:</text:p>
      <text:p text:style-name="P8">Два академических часа (по 45 минут).</text:p>
      <text:p text:style-name="P7">Оборудование:</text:p>
      <text:p text:style-name="P9">Компьютерный класс школы с предустановленными ОС Windows, <text:s/>AltLinux, НауЛинукс. Компьютер с предустановленной ОС Kubuntu Linux. Видеопроектор.</text:p>
      <text:p text:style-name="P41">Презентация к уроку.</text:p>
      <text:p text:style-name="P42">Дистрибутив Лёгкого Линукса Live CD</text:p>
      <text:p text:style-name="P38"/>
      <text:p text:style-name="P10"><text:tab/>Содержание урока.</text:p>
      <text:p text:style-name="P11"><text:tab/>Вводная часть.</text:p>
      <text:p text:style-name="P15">Слайд 1</text:p>
      <text:p text:style-name="P20"><text:tab/>Операционная система - это комплекс программ, который обеспечивает управление аппаратными средствами компьютера, организует работу с файлами (в том числе запуск и управление выполнением программ), а также реализует взаимодействие с пользователем, т. е. интерпретацию вводимых пользователем команд и вывод результатов обработки этих команд.</text:p>
      <text:p text:style-name="P12"><text:span text:style-name="T13">Слайд 2</text:span><text:tab/></text:p>
      <text:p text:style-name="P20"><text:span text:style-name="T6"><text:tab/>Вопрос:</text:span> могут ли все эти компоненты работать без программного обеспечения, и операционной системы в частности?</text:p>
      <text:p text:style-name="P20"><text:tab/>Без операционной системы компьютер вообще не может функционировать в качестве такового. В таком случае он представляет собой не более чем совокупность неработающих электронных устройств, непонятно зачем собранных воедино.</text:p>
      <text:p text:style-name="P13"><text:tab/><text:span text:style-name="T6">Тема нашего урока сегодня</text:span> - современные операционные системы персональных компьютеров. В ходе урока мы познакомимся с операционными системами на базе ядра Linux и попробуем оценить достоинства и недостатки различных операционных систем.</text:p>
      <text:p text:style-name="P13"/>
      <text:p text:style-name="P13"><text:soft-page-break/><text:tab/><text:span text:style-name="T6">Основная часть.</text:span></text:p>
      <text:p text:style-name="P26"><text:tab/>На сегодняшний день наиболее известными операционными системами для IBM-совместимых персональных компьютеров являются семейства операционных систем Microsoft Windows и Linux (UNIX-подобная операционная система). Первые ведут свою родословную от операционной системы MS-DOS, которой оснащались первые персональные компьютеры фирмы IBM. Linux начал разрабатывать студент хельсинкского университета Линус Торвальдс (Linus Torvalds) в начале 90-х годов.</text:p>
      <text:p text:style-name="P15">Слайд 3</text:p>
      <text:p text:style-name="P43">Давайте разберемся, в чем их особенности и сравним. Сначала с точки зрения прав их использования.</text:p>
      <text:p text:style-name="P15"/>
      <text:p text:style-name="P24"><text:tab/>Операционная система Microsoft Windows - коммерческая программа, разрабатываемая корпорацией Microsoft, с закрытым исходным кодом, распространяемая в соответствии с лицензионным соглашением. Что это означает:</text:p>
      <text:p text:style-name="P28">Слайд 4 </text:p>
      <text:p text:style-name="P24"><text:tab/>За ее использование надо платить;</text:p>
      <text:p text:style-name="P28">Слайд 5</text:p>
      <text:p text:style-name="P24"><text:tab/>В соответствии с лицензией вы не имеете права: делать копии, передавать другим людям, использовать более чем на одном компьютере;</text:p>
      <text:p text:style-name="P28">Слайд 6</text:p>
      <text:p text:style-name="P27"><text:tab/>Программа имеет закрытый исходный код. Это значит что, вы не имеете права ее изменять и не знаете как и какие операции на самом деле она делает;</text:p>
      <text:p text:style-name="P29">Слайд 7</text:p>
      <text:p text:style-name="P24"><text:tab/>За нарушение лицензии, в соответствии с законодательством вы можете быть подвергнуты наказанию;</text:p>
      <text:p text:style-name="P28">Слайд 8</text:p>
      <text:p text:style-name="P27"><text:tab/>В соответствие с лицензией в случае понесения вами убытков в результате использования программы: потеря данных, утечка секретной информации (пароли, коды банковских карт и т. д.) корпорация Microsoft никакой ответственности не несет;</text:p>
      <text:p text:style-name="P30">Слайд 9</text:p>
      <text:p text:style-name="P14"><text:tab/>Обеспечена техническая поддержка операционной системы (устранение сбоев, обновление) корпорацией Microsoft.</text:p>
      <text:p text:style-name="P15">Слайд 10</text:p>
      <text:p text:style-name="P43">Linux – операционная система, разработка ядра которой была начата Линусом Торвальдсом. Л. Торвальдс не стал патентовать или иным образом ограничивать распространение новой ОС. С самого начала Linux распространяется на условиях, определяемых лицензией General Public License (GPL), принятой для программного обеспечения, разрабатываемого в рамках движения Open Source и проекта GNU. В настоящее время операционные системы на основе ядра Linux разрабатываются большим количеством независимых программистов.</text:p>
      <text:p text:style-name="P22"><text:soft-page-break/><text:tab/>Если сказать очень кратко, то суть этой лицензии состоит в следующем. Программное обеспечение, распространяемое под этой лицензией, можно как угодно дорабатывать, модифицировать, передавать или продавать другим лицам при условии, что результат такой переработки тоже будет распространяться под лицензией copyleft. Последнее условие - самое важное и определяющее в этой лицензии. Оно гарантирует, что результаты усилий разработчиков свободного ПО останутся открытыми и не станут частью какого-либо лицензированного обычным способом продукта. Оно также отличает свободное ПО от ПО, распространяемого бесплатно. Говоря словами создателей FSF, лицензия GPL "делает ПО свободным и гарантирует, что оно останется свободным".</text:p>
      <text:p text:style-name="P22"><text:tab/>Что это означает: </text:p>
      <text:p text:style-name="P22">Вы услышали слово: «продавать», да программу можно продавать. К примеру: вы внесли какие-то доработки, по иному сформировали программу, доработали драйвера на какие-то устройства и т. д., значит вы имеете право продать плоды своего труда. Но программа должна распространяться с открытым исходным кодом, следовательно, любой программист может сделать тоже самое, или лучше. </text:p>
      <text:p text:style-name="P22"><text:tab/>Практически все ПО, распространяемое на условиях GPL, является почти бесплатным для пользователей (необходимо заплатить только за CD-ROM-диск с ПО или за трафик выхода в Интернет).</text:p>
      <text:p text:style-name="P22"><text:tab/>Все равно непонятно – люди бесплатно работают. Нет! Это не означает, что программисты перестают получать вознаграждение за свой труд. Основная <text:s text:c="2"/>мысль <text:s/>Ричарда Столлмана <text:s text:c="2"/>состоит <text:s text:c="2"/>в <text:s text:c="3"/>том, что нужно продавать не программное обеспечение, а труд программиста как такового. Например, источником дохода может быть сопровождение программных продуктов или их установка и конфигурация для внедрения на новых компьютерах и/или в новых условиях, преподавание и т. д.</text:p>
      <text:p text:style-name="P23">Слайд 11</text:p>
      <text:p text:style-name="P22"><text:tab/>Однако вы услышали еще слово: «передавать». Да программу можно передавать, делать копии, устанавливать на любом количестве компьютеров.</text:p>
      <text:p text:style-name="P28">Слайд 12</text:p>
      <text:p text:style-name="P22"><text:tab/>Все программы по лицензии GPL имеют открытый исходный код. Это означает что, вы имеете права их изменять и определить как и какие операции они производят.</text:p>
      <text:p text:style-name="P23">Слайд 13</text:p>
      <text:p text:style-name="P22"><text:tab/>Следовательно, отпадает необходимость нарушать законодательство об авторском праве.</text:p>
      <text:p text:style-name="P23">Слайд 14</text:p>
      <text:p text:style-name="P22"><text:tab/>Если вы закажите разработку программы стороннему производителю, все случаи по работе программы вы можете оговорить особо в договоре.</text:p>
      <text:p text:style-name="P23">Слайд 15</text:p>
      <text:p text:style-name="P22"><text:tab/>Техническая поддержка операционной системы (устранение сбоев, обновление) осуществляется либо разработчиком, либо всем <text:span text:style-name="T18">Internet</text:span> – <text:soft-page-break/>сообществом.</text:p>
      <text:p text:style-name="P15">Слайд 16</text:p>
      <text:p text:style-name="P22"><text:span text:style-name="T9"><text:tab/></text:span><text:span text:style-name="T9">Давайте подведем итоги и представим их в виде таблицы.</text:span></text:p>
      <text:p text:style-name="P22"><text:span text:style-name="T9"><text:tab/></text:span>Теперь, когда мы рассмотрели правовые вопросы использования программ, перейдем к следующей части. Непосредственно к использованию их на компьютере. Определимся какие системные требования к компонентам компьютера предъявляют современные операционные системы.</text:p>
      <text:p text:style-name="P23">Слайд 17</text:p>
      <text:p text:style-name="P22"><text:span text:style-name="T14"><text:tab/></text:span><text:span text:style-name="T9">Официальные системные требования к операционной системе Windows представлены в таблице. Одним из основных аспектов, за которые критикуется Windows </text:span><text:span text:style-name="T12">Vista - </text:span><text:span text:style-name="T9">её высокие системные требования.</text:span></text:p>
      <text:p text:style-name="P22"><text:span text:style-name="T9"><text:tab/></text:span><text:span text:style-name="T11">Вопрос:</text:span><text:span text:style-name="T9"> как вы считаете, соответствуют ли эти требования действительности, исходя из вашего опыта работы?</text:span></text:p>
      <text:p text:style-name="P22"><text:tab/>Теперь перейдем к операционным системам на основе Linux. Здесь не все так однозначно.</text:p>
      <text:p text:style-name="P22"><text:tab/>Прежде всего, рассмотрим, как устроена любая операционная система. </text:p>
      <text:p text:style-name="P40">Слайд 18</text:p>
      <text:p text:style-name="P39"><text:tab/>В любой операционной системе можно выделить 4 основных части: ядро, файловую структуру, интерпретатор команд пользователя и утилиты. <text:span text:style-name="T15">Ядро -</text:span> это основная, определяющая часть ОС, которая управляет аппаратными средствами и выполнением программ. <text:span text:style-name="T15">Файловая структура -</text:span> это система хранения файлов на запоминающих устройствах. <text:span text:style-name="T15">Интерпретатор команд</text:span> или <text:span text:style-name="T15">оболочка - </text:span>это программа, организующая взаимодействие пользователя с компьютером. И, наконец, <text:span text:style-name="T15">утилиты - </text:span>это просто отдельные программы, которые, вообще говоря, ничем принципиально не отличаются от других программ, запускаемых пользователем, разве только своим основным назначением - они выполняют служебные функции.</text:p>
      <text:p text:style-name="P22"><text:tab/>Если быть точным, то слово «Linux» обозначает только ядро. Поэтому, когда речь идет об операционной системе, правильнее говорить «операционная система, основанная на ядре Linux». Ядро ОС Linux распространяется свободно (на основе лицензии GPL), как и огромное количество другого программного обеспечения, утилит и прикладных программ. Одним из следствий свободного распространения ПО для Linux явилось то, что большое число разных фирм и компаний, а также просто независимых групп разработчиков стали выпускать так называемые дистрибутивы Linux.</text:p>
      <text:p text:style-name="P22"><text:tab/>В силу этого, в мире существует уже более сотни различных дистрибутивов Linux, и все время появляются новые.</text:p>
      <text:p text:style-name="P22">Дистрибутив - это набор программного обеспечения, включающий все 4 основные составные части ОС, т. е. ядро, файловую систему, оболочку и совокупность утилит, а также некоторую совокупность прикладных программ.</text:p>
      <text:p text:style-name="P22"><text:soft-page-break/><text:tab/>Например: сейчас мы посмотрим некоторые дистрибутивы, которые предъявляют минимальные требования к системным ресурсам компьютера. Эти дистрибутивы описаны <text:s/>и выложены на диске в журнале Chip за март 2008 года.</text:p>
      <text:p text:style-name="P40">Слайд 19</text:p>
      <text:p text:style-name="P22"><text:tab/>Damn Small Linux 4.0</text:p>
      <text:p text:style-name="P22">Загрузка с USB-флешки около 10 секунд. Системные требования на слайде.</text:p>
      <text:p text:style-name="P40">Слайд 20</text:p>
      <text:p text:style-name="P22"><text:tab/>GeexBox 1.0</text:p>
      <text:p text:style-name="P22">Используется как мультимедийный центр. Имеет размер всего 6,8 Мбайта.</text:p>
      <text:p text:style-name="P40">Слайд 21</text:p>
      <text:list text:style-name="L1">
        <text:list-header>
          <text:p text:style-name="P25">Phantomix</text:p>
        </text:list-header>
      </text:list>
      <text:p text:style-name="P24">Обеспечивает анонимную навигацию в <text:s/>Internet. Может работать даже на 486 — процессоре.</text:p>
      <text:p text:style-name="P40">Слайд 22</text:p>
      <text:p text:style-name="P44">Sidux Lite 21.11.07</text:p>
      <text:p text:style-name="P24">Содержит большое количество драйверов. Одна из самых быстрых и стабильных версий.</text:p>
      <text:p text:style-name="P40">Слайд 23</text:p>
      <text:p text:style-name="P31"><text:span text:style-name="T13"><text:tab/></text:span><text:span text:style-name="T7">Berry Linux Mini 0.80</text:span></text:p>
      <text:p text:style-name="P31">Использует символы из Windows XP. Также может работать на 486 — процессоре.</text:p>
      <text:p text:style-name="P40">Слайд 24</text:p>
      <text:p text:style-name="P31"><text:span text:style-name="T13"><text:tab/></text:span>Muppy 7</text:p>
      <text:p text:style-name="P31">Linux для начинающих.</text:p>
      <text:p text:style-name="P22"><text:span text:style-name="T9"><text:tab/>Все эти дистрибутивы можно использовать на устаревших компьютерах. </text:span>Существуют также дистрибутивы которые совсем необязательно устанавливать на компьютер, примерно как в начале развития компьютерной техники, когда вся операционная система умещалась на одной дискете. Современные дистрибутивы Linux могут загружаться и работать с <text:span text:style-name="T18">USB</text:span>-флешки или <text:span text:style-name="T18">CD</text:span>-<text:span text:style-name="T18">ROM</text:span>а, например Linux Live. Дистрибутив этой операционной системы поступил в школу в рамках <text:span text:style-name="T8">участия Пермского края в проекте по освоению свободного программного обеспечения.</text:span></text:p>
      <text:p text:style-name="P40">Демонстрация загрузки дистрибутива Лёгкого Линукса Live CD</text:p>
      <text:p text:style-name="P40">Слайд 25</text:p>
      <text:p text:style-name="P31"><text:soft-page-break/><text:tab/>Здесь вы видите минимальные системные требования к различным операционным системам.</text:p>
      <text:p text:style-name="P31">Сейчас перейдём к следующей части нашей работы. Как говорилось ранее в состав операционной системы входит и<text:span text:style-name="T17">нтерпретатор команд</text:span><text:span text:style-name="T15"> -</text:span> программа, организующая взаимодействие пользователя с компьютером. От этой программы зависит интерфейс, т. е. насколько нам будет удобно в ней работать. <text:s/>Современные операционные системы на базе ядра Linux обладают несколькими графическими интерфейсами: X Window, KDE, GNOME и другими.</text:p>
      <text:p text:style-name="P40">Демонстрация трехмерного Рабочего стола ОС Kubuntu Linux.</text:p>
      <text:p text:style-name="P31"><text:span text:style-name="T13">Слайд 26</text:span><text:tab/></text:p>
      <text:p text:style-name="P31"><text:tab/>Самое замечательное состоит в том, что такую операционную систему можно собрать самостоятельно, используя дистрибутив и описание из журнала Chip за сентябрь 2007 года. </text:p>
      <text:p text:style-name="P40">Слайд 27</text:p>
      <text:p text:style-name="P31"><text:tab/>Однако за всё надо платить и системные требования в этом случае закономерно возрастают.</text:p>
      <text:p text:style-name="P31"><text:span text:style-name="T13">Слайд 28</text:span><text:tab/></text:p>
      <text:p text:style-name="P31"><text:tab/>В заключение урока вам предлагается самостоятельно ознакомиться с двумя операционными системами на основе <text:s/>Linux: AltLinux и НауЛинукс, установленными на ваших рабочих местах и оценить работу данных операционных систем по пятибальной шкале по следующим параметрам:</text:p>
      <text:list text:style-name="L2">
        <text:list-item>
          <text:p text:style-name="P32">время загрузки;</text:p>
        </text:list-item>
        <text:list-item>
          <text:p text:style-name="P32">быстродействие системы;</text:p>
        </text:list-item>
        <text:list-item>
          <text:p text:style-name="P32">удобство использования;</text:p>
        </text:list-item>
        <text:list-item>
          <text:p text:style-name="P32">хотел бы я установить операционную систему такого типа у себя дома.</text:p>
        </text:list-item>
      </text:list>
      <text:p text:style-name="P36">Самостоятельная работа учащихся</text:p>
      <text:p text:style-name="P37"/>
      <text:p text:style-name="P37">Подведение итогов, уточнение средней оценки класса по предложенным параметрам.</text:p>
      <text:p text:style-name="P21"/>
      <text:p text:style-name="P10"><text:span text:style-name="T8"><text:tab/></text:span>Заключительная часть.</text:p>
      <text:p text:style-name="P16"/>
      <text:p text:style-name="P40">Слайд 29</text:p>
      <text:p text:style-name="P17">В заключение хочется сказать следующее: <text:span text:style-name="T8">Пермский край принимает участие в проекте по освоению свободного программного обеспечения.</text:span></text:p>
      <text:p text:style-name="P18">Также в процессе ознакомления с операционными системами вы <text:soft-page-break/>наверняка отметили присутствие в них большого количества прикладных программ. Эти программы также являются представителями свободного программного обеспечения и абсолютно бесплатны.</text:p>
      <text:p text:style-name="P18">и ознакомимся с прикладным программным обеспечением, входящим в состав операционных систем, рассмотренных на этом уроке.</text:p>
      <text:p text:style-name="P18"/>
      <text:p text:style-name="P1">Домашнее задание:</text:p>
      <text:p text:style-name="P2"/>
      <text:list text:style-name="L3">
        <text:list-item>
          <text:p text:style-name="P3">предлагается определить с какими трудностями вы можете столкнуться при изучении и использовании данного программного обеспечения на личном компьютере;</text:p>
        </text:list-item>
        <text:list-item>
          <text:p text:style-name="P3">какие программы вы наиболее часто используете дома.</text:p>
        </text:list-item>
      </text:list>
      <text:p text:style-name="P19"/>
      <text:p text:style-name="P19"/>
      <text:p text:style-name="P19"><text:tab/><text:tab/><text:tab/><text:tab/><text:tab/><text:tab/><text:tab/>Составил: <text:s/>Легошин </text:p>
      <text:p text:style-name="P19"><text:tab/><text:tab/><text:tab/><text:tab/><text:tab/><text:tab/><text:tab/><text:tab/><text:tab/>Игорь Викторович</text:p>
      <text:p text:style-name="P19"><text:tab/><text:tab/><text:tab/><text:tab/><text:tab/><text:tab/><text:tab/><text:tab/><text:tab/>МОУ СОШ № 105</text:p>
      <text:p text:style-name="P19"><text:tab/><text:tab/><text:tab/><text:tab/><text:tab/><text:tab/><text:tab/><text:tab/><text:tab/>г. Перм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 CYR" svg:font-family="'Times New Roman CYR'"/>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10-18T11:55:44</meta:creation-date>
    <dc:date>2008-10-30T11:31:40</dc:date>
    <meta:editing-cycles>19</meta:editing-cycles>
    <meta:editing-duration>PT8H39M35S</meta:editing-duration>
    <meta:user-defined meta:name="Поле 1"/>
    <meta:user-defined meta:name="Поле 2"/>
    <meta:user-defined meta:name="Поле 3"/>
    <meta:user-defined meta:name="Поле 4"/>
    <meta:document-statistic meta:table-count="0" meta:image-count="0" meta:object-count="0" meta:page-count="7" meta:paragraph-count="120" meta:word-count="1603" meta:character-count="12241"/>
  </office:meta>
</office:document-meta>
</file>