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145cm" style:auto-text-indent="false"/>
    </style:style>
    <style:style style:name="P2" style:family="paragraph" style:parent-style-name="Standard">
      <style:paragraph-properties fo:margin-left="0cm" fo:margin-right="0cm" fo:text-indent="1.145cm" style:auto-text-indent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margin-left="0cm" fo:margin-right="0cm" fo:text-indent="1.145cm" style:auto-text-indent="false"/>
    </style:style>
    <style:style style:name="P4" style:family="paragraph" style:parent-style-name="Standard" style:list-style-name="L1">
      <style:paragraph-properties fo:margin-left="0cm" fo:margin-right="0cm" fo:text-indent="1.145cm" style:auto-text-indent="false"/>
    </style:style>
    <style:style style:name="P5" style:family="paragraph" style:parent-style-name="Standard" style:list-style-name="L2">
      <style:paragraph-properties fo:margin-left="0cm" fo:margin-right="0cm" fo:text-indent="1.145cm" style:auto-text-indent="false"/>
    </style:style>
    <style:style style:name="P6" style:family="paragraph" style:parent-style-name="Standard" style:list-style-name="L2">
      <style:paragraph-properties fo:margin-left="0cm" fo:margin-right="0cm" fo:text-indent="1.145cm" style:auto-text-indent="false"/>
    </style:style>
    <style:style style:name="P7" style:family="paragraph" style:parent-style-name="Standard" style:list-style-name="L2">
      <style:paragraph-properties fo:margin-left="0cm" fo:margin-right="0cm" fo:text-indent="1.145cm" style:auto-text-indent="false"/>
    </style:style>
    <style:style style:name="P8" style:family="paragraph" style:parent-style-name="Standard" style:list-style-name="L2">
      <style:paragraph-properties fo:margin-left="0cm" fo:margin-right="0cm" fo:text-indent="1.145cm" style:auto-text-indent="false"/>
    </style:style>
    <style:style style:name="P9" style:family="paragraph" style:parent-style-name="Standard" style:list-style-name="L3">
      <style:paragraph-properties fo:margin-left="0cm" fo:margin-right="0cm" fo:text-indent="1.145cm" style:auto-text-indent="false"/>
    </style:style>
    <style:style style:name="P10" style:family="paragraph" style:parent-style-name="Standard" style:list-style-name="L3">
      <style:paragraph-properties fo:margin-left="0cm" fo:margin-right="0cm" fo:text-indent="1.145cm" style:auto-text-indent="false"/>
    </style:style>
    <style:style style:name="P11" style:family="paragraph" style:parent-style-name="Standard" style:list-style-name="L3">
      <style:paragraph-properties fo:margin-left="0cm" fo:margin-right="0cm" fo:text-indent="1.145cm" style:auto-text-indent="false"/>
    </style:style>
    <style:style style:name="P12" style:family="paragraph" style:parent-style-name="Standard">
      <style:paragraph-properties fo:margin-left="0cm" fo:margin-right="0cm" fo:text-indent="1.196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025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Гальцова Татьяна Сергеевна, руководитель кружка<text:line-break/>«Математика и информационные технологии»<text:line-break/>МОУ Любохонская СОШ им. А.А. Головачёва Брянской области</text:p>
      <text:p text:style-name="P13"/>
      <text:p text:style-name="P12">Уже третий год я веду кружок "Математика и информационные технологии" в начальных классах. В прошлом году началось наше знакомство с операционной системой Linux Junior. В основном это были игры. В этом году учащиеся уже начали осваивать программы KolourPaint и Writer. Очень любят развивалки-обучалки GCompris.</text:p>
      <text:p text:style-name="P1"><text:s/></text:p>
      <text:p text:style-name="P1">Представляю презентации, подготовленные мною для занятий кружка.</text:p>
      <text:p text:style-name="P1"/>
      <text:p text:style-name="P2">Тема: "Устройство компьютера"</text:p>
      <text:p text:style-name="P1">Цели: </text:p>
      <text:list text:style-name="L1">
        <text:list-item>
          <text:p text:style-name="P3">познакомить с устройством компьютера;</text:p>
        </text:list-item>
        <text:list-item>
          <text:p text:style-name="P3">совершенствовать навыки работы в программе KolourPaint.</text:p>
        </text:list-item>
      </text:list>
      <text:p text:style-name="P1">После изучения теоретического материала учащиеся работали в программе KolourPaint, совершенствуя навыки работы.</text:p>
      <text:p text:style-name="P1"/>
      <text:p text:style-name="P2">Тема: "Виды информации"</text:p>
      <text:p text:style-name="P1">Цели: </text:p>
      <text:list text:style-name="L2">
        <text:list-item>
          <text:p text:style-name="P5">дать понятие информации, видов информации, действий с информацией;</text:p>
        </text:list-item>
        <text:list-item>
          <text:p text:style-name="P5">познакомить с языком компьютера;</text:p>
        </text:list-item>
        <text:list-item>
          <text:p text:style-name="P5">расширить знания по истории хранения информации;</text:p>
        </text:list-item>
        <text:list-item>
          <text:p text:style-name="P5">совершенствовать навыки работы с таблицей.</text:p>
        </text:list-item>
      </text:list>
      <text:p text:style-name="P1">После изучения теоретического материала учащиеся создавали таблицу "Виды информации" и выполняли практические задания по форматированию таблицы.</text:p>
      <text:p text:style-name="P1"/>
      <text:p text:style-name="P2">Тема: "Умозаключения"</text:p>
      <text:p text:style-name="P1">Цели: </text:p>
      <text:list text:style-name="L3">
        <text:list-item>
          <text:p text:style-name="P9">дать понятие умозаключения как основного понятия науки логика;</text:p>
        </text:list-item>
        <text:list-item>
          <text:p text:style-name="P9">развивать умения строить умозаключения;</text:p>
        </text:list-item>
        <text:list-item>
          <text:p text:style-name="P9">развивать мышление, речь учащихс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9T21:18:30</meta:creation-date>
    <dc:date>2008-10-29T21:35:13</dc:date>
    <meta:editing-cycles>3</meta:editing-cycles>
    <meta:editing-duration>PT1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02" meta:character-count="1591"/>
  </office:meta>
</office:document-meta>
</file>