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2" style:family="table">
      <style:table-properties style:width="16.3cm" table:align="margins" style:writing-mode="lr-tb"/>
    </style:style>
    <style:style style:name="Таблица2.A" style:family="table-column">
      <style:table-column-properties style:column-width="5.173cm" style:rel-column-width="20800*"/>
    </style:style>
    <style:style style:name="Таблица2.B" style:family="table-column">
      <style:table-column-properties style:column-width="6.981cm" style:rel-column-width="28069*"/>
    </style:style>
    <style:style style:name="Таблица2.C" style:family="table-column">
      <style:table-column-properties style:column-width="2.223cm" style:rel-column-width="8935*"/>
    </style:style>
    <style:style style:name="Таблица2.D" style:family="table-column">
      <style:table-column-properties style:column-width="1.923cm" style:rel-column-width="773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041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keep-together="false" fo:keep-together="always"/>
    </style:style>
    <style:style style:name="Таблица2.B3.1" style:family="table-column">
      <style:table-column-properties style:column-width="6.981cm" style:rel-column-width="28068*"/>
    </style:style>
    <style:style style:name="Таблица2.B3.2" style:family="table-column">
      <style:table-column-properties style:column-width="2.223cm" style:rel-column-width="8936*"/>
    </style:style>
    <style:style style:name="Таблица2.B3.1" style:family="table-row">
      <style:table-row-properties style:min-row-height="0.041cm" style:keep-together="false" fo:keep-together="always"/>
    </style:style>
    <style:style style:name="Таблица2.B3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6.399cm" fo:margin-left="-0.199cm" table:align="left" style:writing-mode="lr-tb"/>
    </style:style>
    <style:style style:name="Таблица3.A" style:family="table-column">
      <style:table-column-properties style:column-width="3.498cm"/>
    </style:style>
    <style:style style:name="Таблица3.B" style:family="table-column">
      <style:table-column-properties style:column-width="4.891cm"/>
    </style:style>
    <style:style style:name="Таблица3.C" style:family="table-column">
      <style:table-column-properties style:column-width="5.902cm"/>
    </style:style>
    <style:style style:name="Таблица3.D" style:family="table-column">
      <style:table-column-properties style:column-width="2.1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keep-together="false" fo:keep-together="always"/>
    </style:style>
    <style:style style:name="Таблица3.C3.1" style:family="table-row">
      <style:table-row-properties style:min-row-height="1.836cm" style:keep-together="false" fo:keep-together="always"/>
    </style:style>
    <style:style style:name="Таблица3.C3.2" style:family="table-row">
      <style:table-row-properties style:min-row-height="2.133cm" style:keep-together="false" fo:keep-together="always"/>
    </style:style>
    <style:style style:name="Таблица3.C4.1" style:family="table-row">
      <style:table-row-properties style:min-row-height="1.632cm" style:keep-together="false" fo:keep-together="always"/>
    </style:style>
    <style:style style:name="Таблица3.C4.2" style:family="table-row">
      <style:table-row-properties style:min-row-height="4.038cm" style:keep-together="false" fo:keep-together="always"/>
    </style:style>
    <style:style style:name="Таблица3.C5.1" style:family="table-row">
      <style:table-row-properties style:min-row-height="1.314cm" style:keep-together="false" fo:keep-together="always"/>
    </style:style>
    <style:style style:name="Таблица3.C5.2" style:family="table-row">
      <style:table-row-properties style:min-row-height="6.078cm" style:keep-together="false" fo:keep-together="always"/>
    </style:style>
    <style:style style:name="Таблица3.C6.1" style:family="table-row">
      <style:table-row-properties style:min-row-height="1.201cm" style:keep-together="false" fo:keep-together="always"/>
    </style:style>
    <style:style style:name="Таблица3.C6.2" style:family="table-row">
      <style:table-row-properties style:min-row-height="1.656cm" style:keep-together="false" fo:keep-together="always"/>
    </style:style>
    <style:style style:name="Таблица3.B8.1" style:family="table-row">
      <style:table-row-properties style:min-row-height="3.039cm" style:keep-together="false" fo:keep-together="always"/>
    </style:style>
    <style:style style:name="Таблица3.B8.2" style:family="table-row">
      <style:table-row-properties style:min-row-height="2.653cm" style:keep-together="false" fo:keep-together="always"/>
    </style:style>
    <style:style style:name="Таблица4" style:family="table">
      <style:table-properties style:width="16.399cm" fo:margin-left="-0.199cm" table:align="left" style:writing-mode="lr-tb"/>
    </style:style>
    <style:style style:name="Таблица4.A" style:family="table-column">
      <style:table-column-properties style:column-width="6.297cm"/>
    </style:style>
    <style:style style:name="Таблица4.B" style:family="table-column">
      <style:table-column-properties style:column-width="3.99cm"/>
    </style:style>
    <style:style style:name="Таблица4.C" style:family="table-column">
      <style:table-column-properties style:column-width="6.11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keep-together="false" fo:keep-together="always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5.868cm" fo:margin-left="-0.199cm" table:align="left" style:writing-mode="lr-tb"/>
    </style:style>
    <style:style style:name="Таблица5.A" style:family="table-column">
      <style:table-column-properties style:column-width="1.889cm"/>
    </style:style>
    <style:style style:name="Таблица5.B" style:family="table-column">
      <style:table-column-properties style:column-width="4.096cm"/>
    </style:style>
    <style:style style:name="Таблица5.C" style:family="table-column">
      <style:table-column-properties style:column-width="5.77cm"/>
    </style:style>
    <style:style style:name="Таблица5.D" style:family="table-column">
      <style:table-column-properties style:column-width="4.11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language-asian="zxx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Standard">
      <style:paragraph-properties fo:margin-left="0cm" fo:margin-right="-1.14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1.145cm" fo:text-align="center" style:justify-single-word="false" fo:text-indent="0cm" style:auto-text-indent="false">
        <style:tab-stops>
          <style:tab-stop style:position="5.08cm"/>
        </style:tab-stops>
      </style:paragraph-properties>
    </style:style>
    <style:style style:name="P27" style:family="paragraph" style:parent-style-name="Standard">
      <style:paragraph-properties fo:margin-left="0cm" fo:margin-right="-1.14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11.113cm" fo:margin-right="-1.145cm" fo:text-indent="0cm" style:auto-text-indent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 fo:break-before="page"/>
      <style:text-properties fo:font-size="14pt" fo:language="en" fo:country="US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fo:text-transform="uppercase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Arial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fo:language="en" fo:country="US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3366ff" fo:font-size="14pt" fo:language="en" fo:country="US" style:text-underline-style="solid" style:text-underline-width="auto" style:text-underline-color="font-color" style:font-size-asian="14pt" style:font-size-complex="14pt"/>
    </style:style>
    <style:style style:name="P53" style:family="paragraph" style:parent-style-name="Standard">
      <style:paragraph-properties fo:margin-left="10.028cm" fo:margin-right="-1.145cm" fo:text-indent="0cm" style:auto-text-indent="false"/>
    </style:style>
    <style:style style:name="P54" style:family="paragraph" style:parent-style-name="Standard">
      <style:paragraph-properties fo:margin-left="10.001cm" fo:margin-right="-1.145cm" fo:text-indent="0cm" style:auto-text-indent="false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8Num14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 style:list-style-name="WW8Num14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 style:list-style-name="WW8Num14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WW8Num14">
      <style:paragraph-properties fo:text-align="justify" style:justify-single-word="false"/>
      <style:text-properties fo:font-size="14pt" style:font-size-asian="14pt" style:font-size-complex="14pt"/>
    </style:style>
    <style:style style:name="P6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68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69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70" style:family="paragraph" style:parent-style-name="Standard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2" style:family="paragraph" style:parent-style-name="Standard" style:list-style-name="WW8Num7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3" style:family="paragraph" style:parent-style-name="Standard" style:list-style-name="WW8Num7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74" style:family="paragraph" style:parent-style-name="Standard" style:list-style-name="WW8Num7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75" style:family="paragraph" style:parent-style-name="Standard" style:list-style-name="WW8Num10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 style:list-style-name="WW8Num10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 style:list-style-name="WW8Num10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79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0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1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2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3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4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5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6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7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8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89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0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1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2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3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4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5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6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7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98" style:family="paragraph" style:parent-style-name="Standard" style:list-style-name="WW8Num12">
      <style:paragraph-properties fo:margin-left="-1.905cm" fo:margin-right="0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</style:style>
    <style:style style:name="P99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4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 style:list-style-name="WW8Num10">
      <style:paragraph-properties fo:margin-left="-2.54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6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22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24" style:family="paragraph" style:parent-style-name="Standard" style:list-style-name="WW8Num7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3366ff"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"/>
      <text:p text:style-name="P3"/>
      <text:p text:style-name="P3"/>
      <text:p text:style-name="P3"/>
      <text:p text:style-name="P3"/>
      <text:p text:style-name="P3"/>
      <text:p text:style-name="P54"/>
      <text:p text:style-name="P54"/>
      <text:p text:style-name="P54"/>
      <text:p text:style-name="P54"/>
      <text:p text:style-name="P28"/>
      <text:p text:style-name="P28"/>
      <text:p text:style-name="P28"/>
      <text:p text:style-name="P27">ОБРАЗОВАТЕЛЬНАЯ ПРОГРАММА<text:line-break/>«НА ПУТИ К УСПЕХУ С ЛИНУКСОМ»<text:line-break/>(проект)</text:p>
      <text:p text:style-name="P27"/>
      <text:p text:style-name="P25">срок реализации – 1 год</text:p>
      <text:p text:style-name="P26">возраст обучающихся – 8-16 ле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3">Составитель:</text:p>
      <text:p text:style-name="P53">педагог дополнительного образования</text:p>
      <text:p text:style-name="P53">В. В. Михайлов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5">ОМСК-2008</text:p>
      <text:p text:style-name="P30"><text:span text:style-name="T3">I</text:span><text:span text:style-name="T2">. ПОЯСНИТЕЛЬНАЯ ЗАПИСКА</text:span></text:p>
      <text:p text:style-name="Standard"/>
      <text:p text:style-name="P33">Дополнительная образовательная программа создана на основе программы «На пути к успеху», разработанной педагогом дополнительного образования Т. С. Кононовой и утвержденной 01.09.2007 г. на методическом совете Государственного образовательного учреждения Омской области дополнительного образования детей «Омская областная станция юных техников» (протокол № 5 от 22.08.2007 г.)</text:p>
      <text:p text:style-name="P33">Программа «На пути к успеху с Линуксом» направлена на подготовку учащихся 8-16 лет к жизни в условиях постоянно меняющегося мира.</text:p>
      <text:p text:style-name="P32"><text:span text:style-name="T5">«Сегодня молодые люди стоят на пороге глобальной экономики, где они столкнутся с необходимостью уметь анализировать информацию, сотрудничать с другими людьми, общаться и обмениваться идеями с помощью постоянно развивающихся технологий» </text:span><text:span text:style-name="T1">(Крейг Р. Барретт, председатель совета директоров корпорации Интел)</text:span><text:span text:style-name="T5">.</text:span></text:p>
      <text:p text:style-name="P32"><text:span text:style-name="T1">Осваивая данную программу, учащиеся получают знания и умения, необходимые для того, чтобы работать и быть успешным в 21 веке: </text:span><text:span text:style-name="T5">грамотность в области информационных технологий, умение мыслить критически, умение работать с другими людьми.</text:span></text:p>
      <text:p text:style-name="P33">Владение информационными технологиями позволит учащимся пользоваться компьютером для общения, решения проблем, поиска, организации и обмена информацией.</text:p>
      <text:p text:style-name="P33">Сформированные навыки критического мышления позволят учащимся видеть и решать проблемы.</text:p>
      <text:p text:style-name="P33">Множество форм совместной деятельности, предусмотренных программой (работа в парах с одним учебником и за одним компьютером, работа в мини-группе над проектом, ролевые и групповые игры и пр.), позволят ученикам почувствовать преимущества работы с другими людьми, развить навыки сотрудничества и общения, разрешать конфликты и сообща решать проблемы.</text:p>
      <text:p text:style-name="P33">Все задания и проекты, которые предстоит выполнить учащимся, связаны с темой местного сообщества, направлены на решение близких и понятных детям проблем.</text:p>
      <text:p text:style-name="P32"><text:span text:style-name="T1">Изменяется в программе и деятельность педагога. Он выполняет роль фасилитатора – наставника, помогающего ученику самостоятельно находить ответы на вопросы и </text:span><text:soft-page-break/><text:span text:style-name="T1">осваивать какие-либо навыки, умеющего слушать, задавать вопросы, наблюдать и контролировать процесс, направлять </text:span><text:span text:style-name="T1">деятельность учащихся в нужное русло, поощрять и вдохновлять. Самостоятельный поиск информации учеником гораздо сильнее мотивирует ученика и обеспечивает гораздо более эффективное усвоение найденной информации и приобретенных навыков.</text:span></text:p>
      <text:p text:style-name="P33">Данную программу могут изучать учащиеся, как имеющие начальные навыки работы на ПК и знания в области ИТ, так и не имеющие их совсем; состав группы - разновозрастной. </text:p>
      <text:p text:style-name="P33"/>
      <text:p text:style-name="P33">Занятия проводятся 1 раз в неделю по 3 академических часа в группе из 12-20 человек (количество учащихся определяется возможностями компьютерного класса, а именно, количеством компьютеров, умноженных на 2). В связи со спецификой предметной области и требованиями СанПиН к продолжительности работы за ПК учащихся, необходимостью смены деятельности на каждом занятии присутствует теоретическая и практическая части, физкультминутки, ролевые игры.</text:p>
      <text:p text:style-name="P33"/>
      <text:p text:style-name="P32"><text:span text:style-name="T2">Цель программы</text:span><text:span text:style-name="T1"> – дать возможность учащимся получить знания и умения, необходимые для того, чтобы работать и быть успешным в 21 веке: </text:span><text:span text:style-name="T5">грамотность в области информационных технологий, умение мыслить критически, умение работать с другими людьми.</text:span></text:p>
      <text:p text:style-name="P33"/>
      <text:p text:style-name="P32"><text:span text:style-name="T2">Задачи программы</text:span><text:span text:style-name="Footnote_20_Symbol"><text:span text:style-name="T2"><text:note text:id="ftn1" text:note-class="footnote"><text:note-citation>1</text:note-citation><text:note-body><text:p text:style-name="Footnote"><text:s/>Задачи сформулированы «от ученика», поскольку ученик должен освоить, научиться, получить навык и пр., а учитель может лишь создать для этого соответствующие условия.</text:p></text:note-body></text:note></text:span></text:span><text:span text:style-name="T2">:</text:span></text:p>
      <text:list text:style-name="WW8Num10">
        <text:list-item>
          <text:p text:style-name="P75">получить навыки использования информационных технологий для решения повседневных и профессиональных задач;</text:p>
        </text:list-item>
        <text:list-item>
          <text:p text:style-name="P75">получить дополнительные сведения о современных профессиях;</text:p>
        </text:list-item>
        <text:list-item>
          <text:p text:style-name="P75">развить:</text:p>
          <text:list>
            <text:list-item>
              <text:p text:style-name="P99">проектные умения,</text:p>
            </text:list-item>
            <text:list-item>
              <text:p text:style-name="P99">презентационные умения,</text:p>
            </text:list-item>
            <text:list-item>
              <text:p text:style-name="P99">умения самостоятельно работать с информационными ресурсами (справочной литературой, Интернет и электронными ресурсами),</text:p>
            </text:list-item>
            <text:list-item>
              <text:p text:style-name="P99">творческие и познавательные способности,</text:p>
            </text:list-item>
            <text:list-item>
              <text:p text:style-name="P99"><text:soft-page-break/>навыки критического и системного мышления;</text:p>
            </text:list-item>
            <text:list-item>
              <text:p text:style-name="P99">навыки межличностного общения (уважение, сотрудничество с другими людьми, общительность, умение выходить из конфликтных ситуаций, сопереживание, терпимость, лидерские навыки, ответственность);</text:p>
            </text:list-item>
            <text:list-item>
              <text:p text:style-name="P99">умение осуществлять конструктивную крику;</text:p>
            </text:list-item>
            <text:list-item>
              <text:p text:style-name="P99">навыки устной и письменной речи, самоконтроля и рефлексии.</text:p>
            </text:list-item>
          </text:list>
        </text:list-item>
      </text:list>
      <text:p text:style-name="P34"/>
      <text:p text:style-name="P34">Оценка деятельности учащегося</text:p>
      <text:p text:style-name="P33">Программа предоставляет много возможностей учащимся получить обратную реакцию сверстников, преподавателей или из других источников. Эта обратная связь помогает им учиться, выполнять задания и проекты на высоком уровне.</text:p>
      <text:p text:style-name="P33">Для того чтобы учащиеся понимали цели задания, проекта или процесса, в разделе «Проверка» перечисляются элементы, которые должны быть включены в работу. </text:p>
      <text:p text:style-name="P33">После каждого раздела в учебнике учащегося имеется таблица критериев оценки заданий и проектов, а ссылки на нее имеются в большинстве заданий и проектов.</text:p>
      <text:p text:style-name="P33">Таблица критериев – полезный инструмент для оценки труда учеников. Таблица помогает учителю определить, насколько работа соответствует предъявляемым требованиям, а ученикам – получить информацию о сильных и слабых сторонах своей работы и о том, как ее улучшить. Таблица состоит из пяти категорий, охватывающих все аспекты деятельности ученика, требующие оценки: оригинальность, обязательные элементы, технические навыки, выразительность, сотрудничество.</text:p>
      <text:p text:style-name="P32"><text:span text:style-name="T1">В таблице критериев оценки каждая из категорий представлена в четырех уровнях, соответствующих качеству работы ученика: </text:span><text:span text:style-name="T5">превышает требования, соответствует требованиям, приближается к требованиям и нуждается в доработке.</text:span></text:p>
      <text:p text:style-name="P33">Категории таблицы критериев оценки:</text:p>
      <text:p text:style-name="P36">Оригинальность</text:p>
      <text:list text:style-name="WW8Num6">
        <text:list-item>
          <text:p text:style-name="P107">Оригинальность не противоречит замыслу работы.</text:p>
        </text:list-item>
        <text:list-item>
          <text:p text:style-name="P107">Оригинальность оценивается по тому, насколько дизайн работы основан на собственных идеях ученика.</text:p>
        </text:list-item>
        <text:list-item>
          <text:p text:style-name="P107"><text:soft-page-break/>Самые оригинальные работы - результат собственного творчества ученика.</text:p>
        </text:list-item>
        <text:list-item>
          <text:p text:style-name="P107">Работы, включающие клипарты, шаблоны или другие заимствованные изображения также могут быть оценены как оригинальные. В частности, если ученик изменил заимствованное изображение, использовал его неожиданным образом, работа может быть оценена как оригинальная,</text:p>
        </text:list-item>
        <text:list-item>
          <text:p text:style-name="P107">Работа, полностью скопированная с другого источника, не может считаться оригинальной.</text:p>
        </text:list-item>
      </text:list>
      <text:p text:style-name="P36">Обязательные элементы</text:p>
      <text:list text:style-name="WW8Num6">
        <text:list-item text:start-value="1">
          <text:p text:style-name="P107">Эта категория устанавливает, все ли обязательные элементы технологии ученик включил в свою работу,</text:p>
        </text:list-item>
        <text:list-item>
          <text:p text:style-name="P107">Список обязательных для урока элементов есть в разделе «Проверка».</text:p>
        </text:list-item>
        <text:list-item>
          <text:p text:style-name="P107">В этой категории оценивается, воспользовался ли ученик дополнительными возможностями.</text:p>
        </text:list-item>
        <text:list-item>
          <text:p text:style-name="P107">Главным в этой категории являются обязательные элементы. Работа, включающая обязательные элементы «Проверки» без дополнительных возможностей, оценивается выше, чем работа с дополнительными возможностями, но не со всеми обязательными элементами.</text:p>
        </text:list-item>
      </text:list>
      <text:p text:style-name="P36">Технические навыки</text:p>
      <text:list text:style-name="WW8Num6">
        <text:list-item text:start-value="1">
          <text:p text:style-name="P107">В этой категории учитывается, насколько ученик умеет использовать полученные технические навыки для выполнения задания или проекта.</text:p>
        </text:list-item>
        <text:list-item>
          <text:p text:style-name="P107">Здесь также учитывается, насколько хорошо он владеет этими навыками и не нуждается ли в дополнительной помощи для овладения ими.</text:p>
        </text:list-item>
      </text:list>
      <text:p text:style-name="P36">Выразительность</text:p>
      <text:list text:style-name="WW8Num6">
        <text:list-item text:start-value="1">
          <text:p text:style-name="P107">Эта категория устанавливает, насколько ярко созданная учеником работа раскрывает тему местного сообщества и другие темы программы.</text:p>
        </text:list-item>
        <text:list-item>
          <text:p text:style-name="P107">Главное в этой категории это дизайн работы (цвет, соразмерность элементов, шрифты), насколько выразительные средства способствуют пониманию аудиторией замысла ученика.</text:p>
        </text:list-item>
      </text:list>
      <text:p text:style-name="P36">Сотрудничество</text:p>
      <text:list text:style-name="WW8Num6">
        <text:list-item text:start-value="1">
          <text:p text:style-name="P107">Сотрудничество - оценка рабочих отношений в группе или в паре.</text:p>
        </text:list-item>
        <text:list-item>
          <text:p text:style-name="P107"><text:soft-page-break/>Насколько слаженно команда работала над планированием, заданием, проверкой и обсуждением своей работы.</text:p>
        </text:list-item>
        <text:list-item>
          <text:p text:style-name="P107">Высокий уровень сотрудничества характеризуется умением вместе ставить цели, эффективно работать над индивидуальными составляющими задания или проекта, постоянно помогая друг другу.</text:p>
        </text:list-item>
        <text:list-item>
          <text:p text:style-name="P107">Когда один из учеников делает всю работу сам или диктует другому что и как делать, их совместная деятельность не может оцениваться как эффективное сотрудничество.</text:p>
        </text:list-item>
      </text:list>
      <text:p text:style-name="P33">Итогом изучения каждого модуля является выполнение группового проекта по одной из актуальных проблем местного сообщества, заканчивающегося его презентацией для одногруппников, педагогов, администрации учреждения, представителей общественности и пр.</text:p>
      <text:p text:style-name="P33">Разработанные проекты также могут быть представлены на программные, региональные конкурсы детских и социальных проектов.</text:p>
      <text:p text:style-name="P33"/>
      <text:p text:style-name="P34">Методы обучения и формы работы с учащимися</text:p>
      <text:p text:style-name="P33"/>
      <text:p text:style-name="P33">Для достижения целей программы используются:</text:p>
      <text:list text:style-name="WW8Num14">
        <text:list-item>
          <text:p text:style-name="P57">проектный метод обучения;</text:p>
        </text:list-item>
        <text:list-item>
          <text:p text:style-name="P57">метод презентаций результатов деятельности;</text:p>
        </text:list-item>
        <text:list-item>
          <text:p text:style-name="P57">методы и приемы развития критического мышления («Мозговой штурм», Кластер, Перекрестная дискуссия, Синквейн и пр.);</text:p>
        </text:list-item>
        <text:list-item>
          <text:p text:style-name="P57">методы и приемы развития навыков сотрудничества.</text:p>
        </text:list-item>
      </text:list>
      <text:p text:style-name="P33"/>
      <text:p text:style-name="P33">Основной формой обучения является групповая (парная, мини-группа). На всех занятиях, кроме проектных, учащиеся работают в парах постоянного состава: совместно выбирают и планируют задания, выполняют работу на компьютере, презентуют результаты труда. При выполнении проекта учащиеся объединяются по желанию в группы по 3-5 человек.</text:p>
      <text:p text:style-name="P29"/>
      <text:list text:style-name="WW8Num7">
        <text:list-item>
          <text:p text:style-name="P73">УЧЕБНО-ТЕМАТИЧЕСКИЙ ПЛАН</text:p>
        </text:list-item>
      </text:list>
      <text:p text:style-name="Standard"/>
      <text:p text:style-name="Standard"><draw:frame draw:style-name="fr2" draw:name="Врезка1" text:anchor-type="paragraph" svg:x="-0.199cm" svg:y="0.002cm" svg:width="16.3cm" draw:z-index="0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header-rows><table:table-row table:style-name="Таблица2.1"><table:table-cell table:style-name="Таблица2.A1" office:value-type="string"><text:p text:style-name="P10">Модуль</text:p></table:table-cell><table:table-cell table:style-name="Таблица2.A1" office:value-type="string"><text:p text:style-name="P10">Тема</text:p></table:table-cell><table:table-cell table:style-name="Таблица2.C1" table:number-columns-spanned="2" office:value-type="string"><text:p text:style-name="P10">Всего <text:line-break/>часов</text:p></table:table-cell><table:covered-table-cell/></table:table-row></table:table-header-rows><table:table-row table:style-name="Таблица2.2"><table:table-cell table:style-name="Таблица2.A2" table:number-columns-spanned="2" office:value-type="string"><text:p text:style-name="P2">Вводное занятие.</text:p></table:table-cell><table:covered-table-cell/><table:table-cell table:style-name="Таблица2.A2" office:value-type="string"><text:p text:style-name="P2">3</text:p></table:table-cell><table:table-cell table:style-name="Таблица2.D2" office:value-type="string"><text:p text:style-name="P2">3</text:p></table:table-cell></table:table-row><table:table-row table:style-name="Таблица2.3"><table:table-cell table:style-name="Таблица2.A2" office:value-type="string"><text:p text:style-name="P2">Технологии и Мы</text:p></table:table-cell><table:table-cell table:number-columns-spanned="2"><table:table table:is-sub-table="true"><table:table-column table:style-name="Таблица2.B3.1"/><table:table-column table:style-name="Таблица2.B3.2"/><table:table-row table:style-name="Таблица2.B3.1"><table:table-cell table:style-name="Таблица2.B3.1.1" office:value-type="string"><text:p text:style-name="P19">Подготовка к работе</text:p></table:table-cell><table:table-cell table:style-name="Таблица2.A2" office:value-type="string"><text:p text:style-name="P2">3</text:p></table:table-cell></table:table-row><table:table-row table:style-name="Таблица2.B3.1"><table:table-cell table:style-name="Таблица2.B3.1.1" office:value-type="string"><text:p text:style-name="P19">Графика</text:p></table:table-cell><table:table-cell table:style-name="Таблица2.A2" office:value-type="string"><text:p text:style-name="P2">6</text:p></table:table-cell></table:table-row><table:table-row table:style-name="Таблица2.B3.1"><table:table-cell table:style-name="Таблица2.B3.1.1" office:value-type="string"><text:p text:style-name="P19">Работа с текстом</text:p></table:table-cell><table:table-cell table:style-name="Таблица2.A2" office:value-type="string"><text:p text:style-name="P2">6</text:p></table:table-cell></table:table-row><table:table-row table:style-name="Таблица2.B3.1"><table:table-cell table:style-name="Таблица2.B3.1.1" office:value-type="string"><text:p text:style-name="P19">Таблицы</text:p></table:table-cell><table:table-cell table:style-name="Таблица2.A2" office:value-type="string"><text:p text:style-name="P2">6</text:p></table:table-cell></table:table-row><table:table-row table:style-name="Таблица2.B3.1"><table:table-cell table:style-name="Таблица2.B3.1.1" office:value-type="string"><text:p text:style-name="P19">Мультимедиа</text:p></table:table-cell><table:table-cell table:style-name="Таблица2.A2" office:value-type="string"><text:p text:style-name="P2">6</text:p></table:table-cell></table:table-row><table:table-row table:style-name="Таблица2.B3.1"><table:table-cell table:style-name="Таблица2.B3.1.1" office:value-type="string"><text:p text:style-name="P19">Повторение технологий</text:p></table:table-cell><table:table-cell table:style-name="Таблица2.A2" office:value-type="string"><text:p text:style-name="P2">3</text:p></table:table-cell></table:table-row><table:table-row table:style-name="Таблица2.B3.1"><table:table-cell table:style-name="Таблица2.B3.1.1" office:value-type="string"><text:p text:style-name="P19">Работа над проектом</text:p></table:table-cell><table:table-cell table:style-name="Таблица2.A2" office:value-type="string"><text:p text:style-name="P2">12</text:p></table:table-cell></table:table-row><table:table-row table:style-name="Таблица2.B3.1"><table:table-cell table:style-name="Таблица2.B3.1.1" office:value-type="string"><text:p text:style-name="P19">Презентация проекта</text:p></table:table-cell><table:table-cell table:style-name="Таблица2.A2" office:value-type="string"><text:p text:style-name="P2">3</text:p></table:table-cell></table:table-row></table:table></table:table-cell><table:covered-table-cell/><table:table-cell table:style-name="Таблица2.D2" office:value-type="string"><text:p text:style-name="P2">45</text:p></table:table-cell></table:table-row><table:table-row table:style-name="Таблица2.3"><table:table-cell table:style-name="Таблица2.A2" office:value-type="string"><text:p text:style-name="P2">Технологии и Профессия</text:p></table:table-cell><table:table-cell table:number-columns-spanned="2"><table:table table:is-sub-table="true"><table:table-column table:style-name="Таблица2.B3.1"/><table:table-column table:style-name="Таблица2.B3.2"/><table:table-row table:style-name="Таблица2.B3.1"><table:table-cell table:style-name="Таблица2.B3.1.1" office:value-type="string"><text:p text:style-name="P20">Знакомство с курсом</text:p></table:table-cell><table:table-cell table:style-name="Таблица2.A2" office:value-type="string"><text:p text:style-name="P2">3</text:p></table:table-cell></table:table-row><table:table-row table:style-name="Таблица2.B3.1"><table:table-cell table:style-name="Таблица2.B3.1.1" office:value-type="string"><text:p text:style-name="P19">Выбор профессии</text:p></table:table-cell><table:table-cell table:style-name="Таблица2.A2" office:value-type="string"><text:p text:style-name="P2">3</text:p></table:table-cell></table:table-row><table:table-row table:style-name="Таблица2.B3.1"><table:table-cell table:style-name="Таблица2.B3.1.1" office:value-type="string"><text:p text:style-name="P19">Преподаватель</text:p></table:table-cell><table:table-cell table:style-name="Таблица2.A2" office:value-type="string"><text:p text:style-name="P2">9</text:p></table:table-cell></table:table-row><table:table-row table:style-name="Таблица2.B3.1"><table:table-cell table:style-name="Таблица2.B3.1.1" office:value-type="string"><text:p text:style-name="P20">Работник службы здравоохранения</text:p></table:table-cell><table:table-cell table:style-name="Таблица2.A2" office:value-type="string"><text:p text:style-name="P2">9</text:p></table:table-cell></table:table-row><table:table-row table:style-name="Таблица2.B3.1"><table:table-cell table:style-name="Таблица2.B3.1.1" office:value-type="string"><text:p text:style-name="P19">Инженер</text:p></table:table-cell><table:table-cell table:style-name="Таблица2.A2" office:value-type="string"><text:p text:style-name="P2">9</text:p></table:table-cell></table:table-row><table:table-row table:style-name="Таблица2.B3.1"><table:table-cell table:style-name="Таблица2.B3.1.1" office:value-type="string"><text:p text:style-name="P19">Предприниматель</text:p></table:table-cell><table:table-cell table:style-name="Таблица2.A2" office:value-type="string"><text:p text:style-name="P2">9</text:p></table:table-cell></table:table-row><table:table-row table:style-name="Таблица2.B3.1"><table:table-cell table:style-name="Таблица2.B3.1.1" office:value-type="string"><text:p text:style-name="P19">Повторение технологий</text:p></table:table-cell><table:table-cell table:style-name="Таблица2.A2" office:value-type="string"><text:p text:style-name="P2">3</text:p></table:table-cell></table:table-row><table:table-row table:style-name="Таблица2.B3.1"><table:table-cell table:style-name="Таблица2.B3.1.1" office:value-type="string"><text:p text:style-name="P19">Работа над проектом</text:p></table:table-cell><table:table-cell table:style-name="Таблица2.A2" office:value-type="string"><text:p text:style-name="P2">12</text:p></table:table-cell></table:table-row><table:table-row table:style-name="Таблица2.B3.1"><table:table-cell table:style-name="Таблица2.B3.1.1" office:value-type="string"><text:p text:style-name="P19">Презентация проекта</text:p></table:table-cell><table:table-cell table:style-name="Таблица2.A2" office:value-type="string"><text:p text:style-name="P2">3</text:p></table:table-cell></table:table-row></table:table></table:table-cell><table:covered-table-cell/><table:table-cell table:style-name="Таблица2.D2" office:value-type="string"><text:p text:style-name="P2">60</text:p></table:table-cell></table:table-row><table:table-row table:style-name="Таблица2.2"><table:table-cell table:style-name="Таблица2.A2" table:number-columns-spanned="3" office:value-type="string"><text:p text:style-name="P17">Итого</text:p></table:table-cell><table:covered-table-cell/><table:covered-table-cell/><table:table-cell table:style-name="Таблица2.D2" office:value-type="string"><text:p text:style-name="P21">108</text:p></table:table-cell></table:table-row></table:table></draw:text-box></draw:frame><text:line-break/></text:p>
      <text:p text:style-name="P38"/>
      <text:list text:style-name="WW8Num7" text:continue-numbering="true">
        <text:list-item>
          <text:p text:style-name="P73">Содержание занятий</text:p>
        </text:list-item>
      </text:list>
      <text:p text:style-name="P39"/>
      <text:p text:style-name="P33">Первый модуль программы «Технологии и мы» посвящен изучению различных информационных технологий: обработки графики, текстовой и табличной информации, мультимедиа технологии. Десятое занятие посвящено повторению всех технологий и созданию памятного альбома из лучших работ пары. На 5 последних занятиях учащиеся планируют и реализуют проект по одной из четырех актуальных для местного сообщества тем.</text:p>
      <text:p text:style-name="P33">Второй модуль называется «Технологии и профессия». Ученики узнают, что все задания и проекты второй части посвящены тому, как представители четырех профессий: учитель, врач, инженер и предприниматель могут использовать компьютерные технологии в своей профессиональной деятельности. Каждый раздел о профессии включает четыре задания, и каждое задание требует планирования, проверки и обсуждения. </text:p>
      <text:p text:style-name="P33">Перед тем, как приступить к работе над проектом, ученики выполняют задание «Портфолио». Это презентация лучших работ по каждой из 4 профессий. Данная часть курса завершается презентацией проекта, в котором ученики предлагают способы решения проблем использования компьютерных технологий людьми разных профессий на благо их местного сообщества.</text:p>
      <text:p text:style-name="P33"/>
      <text:p text:style-name="P33">Каждое занятие программы состоит из следующих этапов:</text:p>
      <text:list text:style-name="WW8Num1">
        <text:list-item>
          <text:p text:style-name="P61">обзор технологии (только для первого занятия по каждой новой технологии);</text:p>
        </text:list-item>
        <text:list-item>
          <text:p text:style-name="P61">планирование (выбор задания и создание эскиза работы на бумаге);</text:p>
        </text:list-item>
        <text:list-item>
          <text:p text:style-name="P61">реализация эскиза на компьютере;</text:p>
        </text:list-item>
        <text:list-item>
          <text:p text:style-name="P61">самопроверка;</text:p>
        </text:list-item>
        <text:list-item>
          <text:p text:style-name="P61">презентация работы;</text:p>
        </text:list-item>
        <text:list-item>
          <text:p text:style-name="P61">обсуждение.</text:p>
        </text:list-item>
      </text:list>
      <text:p text:style-name="P33"/>
      <text:p text:style-name="P33">На всех этапах занятия учащиеся самостоятельно работают с «Практическим руководством» (как печатной его версией, так и электронной), книгами учащихся. Преподаватель выступает в роли консультанта.</text:p>
      <text:p text:style-name="P33"/>
      <text:p text:style-name="P33"><text:soft-page-break/>Для активизации мыслительной деятельности используются тренинговые упражнения, синквейны и т. д., для сплочения группы – ролевые игры, игры на развитие коммуникативных навыков и пр. Для сильных учащихся имеются задания повышенной сложности из раздела «Дополнительные возможности».</text:p>
      <text:p text:style-name="P32"/>
      <text:p text:style-name="P35">Модуль «Технологии и мы»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Название темы</text:p>
          </table:table-cell>
          <table:table-cell table:style-name="Таблица3.A1" office:value-type="string">
            <text:p text:style-name="P10">Содержание</text:p>
          </table:table-cell>
          <table:table-cell table:style-name="Таблица3.A1" office:value-type="string">
            <text:p text:style-name="P10">Практическая работа</text:p>
          </table:table-cell>
          <table:table-cell table:style-name="Таблица3.D1" office:value-type="string">
            <text:p text:style-name="P10">Кол-во часов</text:p>
          </table:table-cell>
        </table:table-row>
        <table:table-row table:style-name="Таблица3.1">
          <table:table-cell table:style-name="Таблица3.A1" office:value-type="string">
            <text:p text:style-name="P11">Подготов-ка к работе</text:p>
          </table:table-cell>
          <table:table-cell table:style-name="Таблица3.B2" office:value-type="string">
            <text:p text:style-name="P7">Обзор занятий. Понятие «местное сообщество». Поиск информации (источники).</text:p>
          </table:table-cell>
          <table:table-cell table:style-name="Таблица3.B2" office:value-type="string">
            <text:p text:style-name="P15">Игра «Найди кого-то, кто…». Разработка правил поведения на занятиях.</text:p>
          </table:table-cell>
          <table:table-cell table:style-name="Таблица3.D2" office:value-type="string">
            <text:p text:style-name="P14">3</text:p>
          </table:table-cell>
        </table:table-row>
        <table:table-row table:style-name="Таблица3.3">
          <table:table-cell table:style-name="Таблица3.A1" office:value-type="string">
            <text:p text:style-name="P11">Графика</text:p>
          </table:table-cell>
          <table:table-cell table:style-name="Таблица3.B2" office:value-type="string">
            <text:p text:style-name="P7">Обзор технологии. Возможности редактора Kolour Paint. Обзор способов рисования. Возможности редактора OpenOffice.org<text:line-break/>Draw.</text:p>
          </table:table-cell>
          <table:table-cell table:number-columns-spanned="2">
            <table:table table:is-sub-table="true">
              <table:table-column table:style-name="Таблица3.C"/>
              <table:table-column table:style-name="Таблица3.D"/>
              <table:table-row table:style-name="Таблица3.C3.1">
                <table:table-cell table:style-name="Таблица3.B2" office:value-type="string">
                  <text:p text:style-name="P15">«Почтовая марка», «Фоновый рисунок рабочего стола».</text:p>
                </table:table-cell>
                <table:table-cell table:style-name="Таблица3.D2" office:value-type="string">
                  <text:p text:style-name="P14">3</text:p>
                </table:table-cell>
              </table:table-row>
              <table:table-row table:style-name="Таблица3.C3.2">
                <table:table-cell table:style-name="Таблица3.B2" office:value-type="string">
                  <text:p text:style-name="P15">«Почтовая открытка», «Знаки», «Карта».</text:p>
                </table:table-cell>
                <table:table-cell table:style-name="Таблица3.D2" office:value-type="string">
                  <text:p text:style-name="P14">3</text:p>
                </table:table-cell>
              </table:table-row>
            </table:table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1">Работа с текстом</text:p>
          </table:table-cell>
          <table:table-cell table:style-name="Таблица3.B2" office:value-type="string">
            <text:p text:style-name="P7">Обзор технологии. Основные возможности редактора Write. Дополнительные возможности редактора Write по работе с таблицами и графикой.</text:p>
          </table:table-cell>
          <table:table-cell table:number-columns-spanned="2">
            <table:table table:is-sub-table="true">
              <table:table-column table:style-name="Таблица3.C"/>
              <table:table-column table:style-name="Таблица3.D"/>
              <table:table-row table:style-name="Таблица3.C4.1">
                <table:table-cell table:style-name="Таблица3.B2" office:value-type="string">
                  <text:p text:style-name="P15">«Объявление», «Визитные карточки».</text:p>
                  <text:p text:style-name="P23"/>
                </table:table-cell>
                <table:table-cell table:style-name="Таблица3.D2" office:value-type="string">
                  <text:p text:style-name="P14">3</text:p>
                </table:table-cell>
              </table:table-row>
              <table:table-row table:style-name="Таблица3.C4.2">
                <table:table-cell table:style-name="Таблица3.B2" office:value-type="string">
                  <text:p text:style-name="P15">«Справочник», «Календарь», «Статья».</text:p>
                </table:table-cell>
                <table:table-cell table:style-name="Таблица3.D2" office:value-type="string">
                  <text:p text:style-name="P14">3</text:p>
                </table:table-cell>
              </table:table-row>
            </table:table>
          </table:table-cell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1">Таблицы</text:p>
          </table:table-cell>
          <table:table-cell table:style-name="Таблица3.B2" office:value-type="string">
            <text:p text:style-name="P7">Обзор технологии. Основные возможности табличного процессора OpenOffice.org Calc. Дополнительные возможности табличного процессора OpenOffice.org Calc по работе с таблицами и графикой.</text:p>
          </table:table-cell>
          <table:table-cell table:number-columns-spanned="2">
            <table:table table:is-sub-table="true">
              <table:table-column table:style-name="Таблица3.C"/>
              <table:table-column table:style-name="Таблица3.D"/>
              <table:table-row table:style-name="Таблица3.C5.1">
                <table:table-cell table:style-name="Таблица3.B2" office:value-type="string">
                  <text:p text:style-name="P15">«Адресная книга», «Опрос», </text:p>
                  <text:p text:style-name="P23"/>
                </table:table-cell>
                <table:table-cell table:style-name="Таблица3.D2" office:value-type="string">
                  <text:p text:style-name="P14">3</text:p>
                </table:table-cell>
              </table:table-row>
              <table:table-row table:style-name="Таблица3.C5.2">
                <table:table-cell table:style-name="Таблица3.B2" office:value-type="string">
                  <text:p text:style-name="P15">«Транспорт», «Статистика», «Бюджет».</text:p>
                </table:table-cell>
                <table:table-cell table:style-name="Таблица3.D2" office:value-type="string">
                  <text:p text:style-name="P14">3</text:p>
                </table:table-cell>
              </table:table-row>
            </table:table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1">Мульти-медиа</text:p>
          </table:table-cell>
          <table:table-cell table:style-name="Таблица3.B2" office:value-type="string">
            <text:p text:style-name="P7">Обзор работы с мультимедиа приложениями.</text:p>
          </table:table-cell>
          <table:table-cell table:number-columns-spanned="2">
            <table:table table:is-sub-table="true">
              <table:table-column table:style-name="Таблица3.C"/>
              <table:table-column table:style-name="Таблица3.D"/>
              <table:table-row table:style-name="Таблица3.C6.1">
                <table:table-cell table:style-name="Таблица3.B2" office:value-type="string">
                  <text:p text:style-name="P15">«Реклама», «Шкала времени», </text:p>
                </table:table-cell>
                <table:table-cell table:style-name="Таблица3.D2" office:value-type="string">
                  <text:p text:style-name="P14">3</text:p>
                </table:table-cell>
              </table:table-row>
              <table:table-row table:style-name="Таблица3.C6.2">
                <table:table-cell table:style-name="Таблица3.B2" office:value-type="string">
                  <text:p text:style-name="P15">«Мой герой», <text:s/>«Программа новостей», «Таланты».</text:p>
                </table:table-cell>
                <table:table-cell table:style-name="Таблица3.D2" office:value-type="string">
                  <text:p text:style-name="P14">3</text:p>
                </table:table-cell>
              </table:table-row>
            </table:table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Повторе-ние техноло-гий</text:p>
          </table:table-cell>
          <table:table-cell table:style-name="Таблица3.B2" office:value-type="string">
            <text:p text:style-name="P7">Завершение работы над заданиями.</text:p>
          </table:table-cell>
          <table:table-cell table:style-name="Таблица3.B2" office:value-type="string">
            <text:p text:style-name="P15">«Альбом на память». Задание на свободный выбор.</text:p>
          </table:table-cell>
          <table:table-cell table:style-name="Таблица3.D2" office:value-type="string">
            <text:p text:style-name="P14">3</text:p>
          </table:table-cell>
        </table:table-row>
        <table:table-row table:style-name="Таблица3.3">
          <table:table-cell table:style-name="Таблица3.A1" office:value-type="string">
            <text:p text:style-name="P11">Работа над проектом</text:p>
          </table:table-cell>
          <table:table-cell table:number-columns-spanned="3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B8.1">
                <table:table-cell table:style-name="Таблица3.B2" office:value-type="string">
                  <text:p text:style-name="P7">Планирование и реализация проекта по выбранному направлению.</text:p>
                  <text:p text:style-name="P23"/>
                </table:table-cell>
                <table:table-cell table:style-name="Таблица3.B2" office:value-type="string">
                  <text:p text:style-name="P24"><text:span text:style-name="T5">Темы проектов: «Будущее», «Парк», «Проблемы», «Стихийные</text:span><text:span text:style-name="T1"> </text:span><text:span text:style-name="T5">бедствия», «Путешествие».</text:span></text:p>
                </table:table-cell>
                <table:table-cell table:style-name="Таблица3.D2" office:value-type="string">
                  <text:p text:style-name="P14">12</text:p>
                </table:table-cell>
              </table:table-row>
              <table:table-row table:style-name="Таблица3.B8.2">
                <table:table-cell table:style-name="Таблица3.B2" office:value-type="string">
                  <text:p text:style-name="P7">Презентация и защита проектов. Вручение сертификатов.</text:p>
                </table:table-cell>
                <table:table-cell table:style-name="Таблица3.B2" office:value-type="string">
                  <text:p text:style-name="P15"/>
                </table:table-cell>
                <table:table-cell table:style-name="Таблица3.D2" office:value-type="string">
                  <text:p text:style-name="P14">3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8"/>
      <text:p text:style-name="P30"><text:span text:style-name="T2">Модуль Технологии и</text:span><text:span text:style-name="T2"> Профессия</text:span></text:p>
      <text:p text:style-name="P9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Название темы</text:p>
          </table:table-cell>
          <table:table-cell table:style-name="Таблица4.A1" office:value-type="string">
            <text:p text:style-name="P10">Содержание</text:p>
          </table:table-cell>
          <table:table-cell table:style-name="Таблица4.C1" office:value-type="string">
            <text:p text:style-name="P10">Практическая работа</text:p>
          </table:table-cell>
        </table:table-row>
        <table:table-row table:style-name="Таблица4.1">
          <table:table-cell table:style-name="Таблица4.A1" office:value-type="string">
            <text:p text:style-name="P11">Знакомство с курсом</text:p>
          </table:table-cell>
          <table:table-cell table:style-name="Таблица4.B2" office:value-type="string">
            <text:p text:style-name="P7">Обзор занятий. Поиск информации (источники).</text:p>
          </table:table-cell>
          <table:table-cell table:style-name="Таблица4.C2" office:value-type="string">
            <text:p text:style-name="P15">Игра «Найди кого-то, кто…». Разработка правил поведения на занятиях.</text:p>
          </table:table-cell>
        </table:table-row>
        <table:table-row table:style-name="Таблица4.1">
          <table:table-cell table:style-name="Таблица4.A1" office:value-type="string">
            <text:p text:style-name="P12">Выбор профессии</text:p>
          </table:table-cell>
          <table:table-cell table:style-name="Таблица4.B2" office:value-type="string">
            <text:p text:style-name="P7">Изучение особеннос-тей профессии, встречи со специалистами.</text:p>
          </table:table-cell>
          <table:table-cell table:style-name="Таблица4.C2" office:value-type="string">
            <text:p text:style-name="P24"/>
          </table:table-cell>
        </table:table-row>
        <table:table-row table:style-name="Таблица4.4">
          <table:table-cell>
            <table:table table:is-sub-table="true">
              <table:table-column table:style-name="Таблица4.A"/>
              <table:table-row table:style-name="Таблица4.4">
                <table:table-cell table:style-name="Таблица4.A1" office:value-type="string">
                  <text:p text:style-name="P12">Преподаватель</text:p>
                </table:table-cell>
              </table:table-row>
              <table:table-row table:style-name="Таблица4.4">
                <table:table-cell table:style-name="Таблица4.A1" office:value-type="string">
                  <text:p text:style-name="P11">Работник службы здравоохранения</text:p>
                </table:table-cell>
              </table:table-row>
              <table:table-row table:style-name="Таблица4.4">
                <table:table-cell table:style-name="Таблица4.A1" office:value-type="string">
                  <text:p text:style-name="P12">Инженер</text:p>
                </table:table-cell>
              </table:table-row>
              <table:table-row table:style-name="Таблица4.4">
                <table:table-cell table:style-name="Таблица4.A1" office:value-type="string">
                  <text:p text:style-name="P12">Предприниматель</text:p>
                </table:table-cell>
              </table:table-row>
            </table:table>
          </table:table-cell>
          <table:table-cell table:style-name="Таблица4.B4" office:value-type="string">
            <text:p text:style-name="P7">Использова-ние графической, текстовой, табличной, мультимедиа технологий для выполнения «профессио-нальных» задач.</text:p>
          </table:table-cell>
          <table:table-cell>
            <table:table table:is-sub-table="true">
              <table:table-column table:style-name="Таблица4.C"/>
              <table:table-row table:style-name="Таблица4.4">
                <table:table-cell table:style-name="Таблица4.C2" office:value-type="string">
                  <text:p text:style-name="P15">«Диплом»,<text:line-break/> «Классный журнал», «Расписание уроков», «Информационный бюллетень».</text:p>
                </table:table-cell>
              </table:table-row>
              <table:table-row table:style-name="Таблица4.4">
                <table:table-cell table:style-name="Таблица4.C2" office:value-type="string">
                  <text:p text:style-name="P15">«Форма для анкетирования», «Пиктограммы», «Интерактивная диаграмма», <text:line-break/>«Публичное выступление».</text:p>
                </table:table-cell>
              </table:table-row>
              <table:table-row table:style-name="Таблица4.4">
                <table:table-cell table:style-name="Таблица4.C2" office:value-type="string">
                  <text:p text:style-name="P15">«План этажа», «Иллюстрация», <text:line-break/>«Бизнес-план», «Заявка».</text:p>
                </table:table-cell>
              </table:table-row>
              <table:table-row table:style-name="Таблица4.4">
                <table:table-cell table:style-name="Таблица4.C2" office:value-type="string">
                  <text:p text:style-name="P15">«Логотип и фирменный бланк», «Финансовый план», «Буклет», <text:line-break/>«Веб-сайт».</text:p>
                </table:table-cell>
              </table:table-row>
            </table:table>
          </table:table-cell>
        </table:table-row>
        <table:table-row table:style-name="Таблица4.1">
          <table:table-cell table:style-name="Таблица4.A1" office:value-type="string">
            <text:p text:style-name="P12">Повторение технологий</text:p>
          </table:table-cell>
          <table:table-cell table:style-name="Таблица4.B2" office:value-type="string">
            <text:p text:style-name="P24"/>
          </table:table-cell>
          <table:table-cell table:style-name="Таблица4.C2" office:value-type="string">
            <text:p text:style-name="P15">Презентация из четырех лучших работ по каждой из технологий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">Работа над проектом</text:p>
          </table:table-cell>
          <table:table-cell table:style-name="Таблица4.B2" office:value-type="string">
            <text:p text:style-name="P24"><text:span text:style-name="T1">Планирова-</text:span><text:span text:style-name="T1">н</text:span><text:span text:style-name="T1">ие и реализация проекта по выбранному направле-нию. Презентация и защита проектов. Вручение сертифика-тов.</text:span></text:p>
          </table:table-cell>
          <table:table-cell table:style-name="Таблица4.C2" office:value-type="string">
            <text:p text:style-name="P24"><text:span text:style-name="T5">Темы проектов: </text:span><text:span text:style-name="T5">«Компьютер-помощник», «Бизнес-план,<text:line-break/>«Доступ к Интернет», «Профессиональная ориентация», «Миграция рабочей силы».</text:span></text:p>
          </table:table-cell>
        </table:table-row>
      </table:table>
      <text:p text:style-name="P8"/>
      <text:p text:style-name="P31"/>
      <text:list text:style-name="WW8Num7" text:continue-numbering="true">
        <text:list-item>
          <text:p text:style-name="P72">МЕТОДИЧЕСКОЕ ОБЕСПЕЧЕНИЕ ПРОГРАММЫ</text:p>
        </text:list-item>
      </text:list>
      <text:p text:style-name="P40"/>
      <text:p text:style-name="P42">Техническое и программное обеспечение программы</text:p>
      <text:p text:style-name="P33"/>
      <text:p text:style-name="P33">ПК (процессор класса не ниже Р-4, ОЗУ 256 МБ), принтер, сканер, цифровой фотоаппарат, проектор (дополнительно).</text:p>
      <text:p text:style-name="P33">Операционная система Альт Линукс Юниор.</text:p>
      <text:p text:style-name="P37"/>
      <text:p text:style-name="P41">Учебно-методическое обеспечение программы</text:p>
      <text:p text:style-name="P41"/>
      <text:p text:style-name="P32"><text:span text:style-name="T1">Учебно–методический комплекс к модулям </text:span><text:span text:style-name="T2">«Технологии и Мы» «Технологии и профессии»</text:span></text:p>
      <text:list text:style-name="WW8Num3">
        <text:list-item>
          <text:p text:style-name="P67">учебное пособие для учащихся;</text:p>
        </text:list-item>
        <text:list-item>
          <text:p text:style-name="P67">методическое пособие для преподавателя;</text:p>
        </text:list-item>
        <text:list-item>
          <text:p text:style-name="P67">практическое руководство (печатный, электронный варианты);</text:p>
        </text:list-item>
      </text:list>
      <text:list text:style-name="WW8Num5">
        <text:list-item>
          <text:p text:style-name="P70">компакт – диск с дополнительными материалами.</text:p>
        </text:list-item>
      </text:list>
      <text:p text:style-name="P4"/>
      <text:p text:style-name="P41">Формы подведения итогов</text:p>
      <text:p text:style-name="P41"/>
      <text:p text:style-name="P32"><text:span text:style-name="T4">Каждое занятие заканчивается презентацией созданной парой работы для всех участников группы, обсуждением сложностей</text:span><text:span text:style-name="T4">, особенностей работы, личных успехов и достижений. В конце занятия учащиеся также пишут на листочках мнения о занятии, вопросы и пожелания педагогу и пр., что позволяет оперативно </text:span><text:span text:style-name="T4">реагировать на возникающие трудности у детей, более гибко управлять образовательным процессом. </text:span></text:p>
      <text:p text:style-name="P37">Каждый модуль завершает разработка группового проекта, в процессе которой учащиеся в деятельности проявляют все полученные навыки и умения.</text:p>
      <text:p text:style-name="P37">Педагог также может провести диагностику личностных качеств ученика: уровень развития критического мышления, уровень развития навыков сотрудничества, а также выявить степень удовлетворенности программой и психологический климат на занятиях.</text:p>
      <text:p text:style-name="P44"/>
      <text:p text:style-name="P41"><text:soft-page-break/>Образовательные результаты освоения программы <text:line-break/>и их диагностика.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>№ п/п</text:p>
          </table:table-cell>
          <table:table-cell table:style-name="Таблица5.A1" office:value-type="string">
            <text:p text:style-name="P5">Критерий</text:p>
          </table:table-cell>
          <table:table-cell table:style-name="Таблица5.A1" office:value-type="string">
            <text:p text:style-name="P5">Показатели</text:p>
          </table:table-cell>
          <table:table-cell table:style-name="Таблица5.D1" office:value-type="string">
            <text:p text:style-name="P5">Инструмен-тарий</text:p>
          </table:table-cell>
        </table:table-row>
        <table:table-row table:style-name="Таблица5.1"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5">Уровень развития критического мышления</text:p>
          </table:table-cell>
          <table:table-cell table:style-name="Таблица5.A1" office:value-type="string">
            <text:p text:style-name="P5">Низкий/высокий</text:p>
          </table:table-cell>
          <table:table-cell table:style-name="Таблица5.D1" office:value-type="string">
            <text:p text:style-name="P7">Анализ промежуточ-ных и итоговых работ (проектов) учащихся в динамике (см. Таблицу критериев оценки).</text:p>
            <text:p text:style-name="P6">Наблюдение.</text:p>
            <text:p text:style-name="P6">Анализ листов самооценки учащихся</text:p>
          </table:table-cell>
        </table:table-row>
        <table:table-row table:style-name="Таблица5.1">
          <table:table-cell table:style-name="Таблица5.A1" office:value-type="string">
            <text:p text:style-name="P5">2</text:p>
          </table:table-cell>
          <table:table-cell table:style-name="Таблица5.A1" office:value-type="string">
            <text:p text:style-name="P5">Уровень развития навыков сотрудни-чества</text:p>
          </table:table-cell>
          <table:table-cell table:style-name="Таблица5.A1" office:value-type="string">
            <text:p text:style-name="P5">Низкий/средний/высокий</text:p>
          </table:table-cell>
          <table:table-cell table:style-name="Таблица5.D1" office:value-type="string">
            <text:p text:style-name="P5">Наблюдение.</text:p>
            <text:p text:style-name="P4">Анализ листов самооценки учащихся.</text:p>
            <text:p text:style-name="P4">Беседа.</text:p>
          </table:table-cell>
        </table:table-row>
        <table:table-row table:style-name="Таблица5.1">
          <table:table-cell table:style-name="Таблица5.A1" office:value-type="string">
            <text:p text:style-name="P5">3</text:p>
          </table:table-cell>
          <table:table-cell table:style-name="Таблица5.A1" office:value-type="string">
            <text:p text:style-name="P5">Уровень владения ИТ</text:p>
          </table:table-cell>
          <table:table-cell table:style-name="Таблица5.A1" office:value-type="string">
            <text:p text:style-name="P5">Низкий/средний/высокий</text:p>
          </table:table-cell>
          <table:table-cell table:style-name="Таблица5.D1" office:value-type="string">
            <text:p text:style-name="P24"><text:span text:style-name="T1">Анализ промежуточ-ных и итоговых работ (проектов) </text:span><text:span text:style-name="T1">учащихся в динамике (см. Таблицу критериев оценки).</text:span></text:p>
          </table:table-cell>
        </table:table-row>
      </table:table>
      <text:p text:style-name="P43"/>
      <text:list text:style-name="WW8Num7" text:continue-numbering="true">
        <text:list-item>
          <text:p text:style-name="P124">СПИСОК ИСТОЧНИКОВ ДЛЯ ПЕДАГОГА</text:p>
        </text:list-item>
      </text:list>
      <text:p text:style-name="P41"/>
      <text:p text:style-name="P18"><text:span text:style-name="T2">Литература</text:span><text:span text:style-name="T3"> </text:span><text:span text:style-name="T2">по</text:span><text:span text:style-name="T3"> </text:span><text:span text:style-name="T2">педагогическим</text:span><text:span text:style-name="T3"> </text:span><text:span text:style-name="T2">теориям</text:span><text:span text:style-name="T3"> </text:span><text:span text:style-name="T2">и</text:span><text:span text:style-name="T3"> </text:span><text:span text:style-name="T2">методикам</text:span><text:span text:style-name="T3">, </text:span><text:span text:style-name="T2">используемым</text:span><text:span text:style-name="T3"> </text:span><text:span text:style-name="T2">в</text:span><text:span text:style-name="T3"> </text:span><text:span text:style-name="T2">программе</text:span></text:p>
      <text:p text:style-name="P16"/>
      <text:list text:style-name="WW8Num12">
        <text:list-item>
          <text:p text:style-name="P78">Brooks, Jacqueline Grennon, &amp; Brooks, Martin G. (1999), In search of understanding: The case for constructivist classrooms. Alexandria, VA: ASCD. ISBN: 0-87120-358-8.</text:p>
        </text:list-item>
        <text:list-item>
          <text:p text:style-name="P78">Campbell, Linda, Campbell, Bruce, &amp; Dickinson, Dee. (2004). Teaching and learning through multiple intelligences, 3rd edition. Boston, HA: Allyn &amp; Bacon. ISBN: 0-2-5-36390-3.</text:p>
        </text:list-item>
        <text:list-item>
          <text:p text:style-name="P78">Johnson, David W., Johnson, Roger T., &amp; Johnson Holubec, Edythe. (1998). Cooperation in the classroom, 7th edition. Edina, MN: Interaction Book Company. ISBN: 0-939603-04-7.</text:p>
        </text:list-item>
        <text:list-item>
          <text:p text:style-name="P78">Kagan, Spencer. (1994). Cooperative learning. San Clemente, CA: Kagan Cooperative Learning. ISBN: 1-879097-10-9.</text:p>
        </text:list-item>
        <text:list-item>
          <text:p text:style-name="P78">Katz, Lilian G., &amp; Chard, Sylvia C. (2000). Engaging children's minds: The project approach, 2nd edition. Stamford, CT: Ablex Publishing Corporation. ISBN: 1-56750-500-7.</text:p>
        </text:list-item>
        <text:list-item>
          <text:p text:style-name="P78">Moursund, David. (2003). Project-based learning using information technology, 2nd edition. Eugene, OR: ISTE. ISBN: 1-56484-196-0.</text:p>
        </text:list-item>
        <text:list-item>
          <text:p text:style-name="P78">Torp, Linda, &amp; Sage, Sara. (2002). Problems as possibilities: Problem-based learning for K~16 education. Alexandria, VA: ASCD. ISBN: 0-87120-574-2.</text:p>
        </text:list-item>
      </text:list>
      <text:p text:style-name="P45"/>
      <text:p text:style-name="P49">Интернет ресурсы «Навыки, необходимые в 21 веке»</text:p>
      <text:p text:style-name="P46"/>
      <text:list text:style-name="WW8Num12">
        <text:list-item text:start-value="1">
          <text:p text:style-name="P78">Digital Transformation: A Framework for ICT Literacy (2002) </text:p>
        </text:list-item>
      </text:list>
      <text:p text:style-name="P52">www.ets.org (Research Monographs, 52 pages) </text:p>
      <text:list text:style-name="WW8Num12">
        <text:list-item text:start-value="1">
          <text:p text:style-name="P78">EnGauge 21st Century Skills (2003)</text:p>
        </text:list-item>
      </text:list>
      <text:p text:style-name="P52">www.ncrel.org/engauge/skills/engauge21st.pdf (88 pages) </text:p>
      <text:list text:style-name="WW8Num12">
        <text:list-item text:start-value="1">
          <text:p text:style-name="P78">Learning for the 21st Century (2004)</text:p>
        </text:list-item>
      </text:list>
      <text:p text:style-name="P52">www.21stcenturyskills.org/index.php?option=com__content&amp;task-view&amp;id=29&amp;Itemid=42</text:p>
      <text:p text:style-name="P22"/>
      <text:p text:style-name="P49">Интернет ресурсы по таксономии уровней познания Блума</text:p>
      <text:p text:style-name="P46"><text:soft-page-break/></text:p>
      <text:list text:style-name="WW8Num12">
        <text:list-item text:start-value="1">
          <text:p text:style-name="P78">Bloom's Revised Taxonomy</text:p>
        </text:list-item>
      </text:list>
      <text:p text:style-name="P52">http://coe.sdsu.edu/eet/articles/bloomrev/index.htm</text:p>
      <text:list text:style-name="WW8Num12">
        <text:list-item text:start-value="1">
          <text:p text:style-name="P78">Task Oriented Question Construction Wheel Based on Bloom's Taxonomy</text:p>
        </text:list-item>
      </text:list>
      <text:p text:style-name="P52">www.stedwards.edu/cte/resources/bwheel.htm</text:p>
      <text:list text:style-name="WW8Num12">
        <text:list-item text:start-value="1">
          <text:p text:style-name="P78">Learning Domains or Bloom's Taxonomy</text:p>
        </text:list-item>
      </text:list>
      <text:p text:style-name="P52">www.nwlink.com/^dondark/hrd/bloom.html</text:p>
      <text:list text:style-name="WW8Num12">
        <text:list-item text:start-value="1">
          <text:p text:style-name="P78">Applying Bloom's Taxonomy</text:p>
        </text:list-item>
      </text:list>
      <text:p text:style-name="P52">www.teachers.ash.org.au/researchskills/dalton.htm</text:p>
      <text:p text:style-name="P48">Интернет ресурсы по вопросам фасилитации в педагогике</text:p>
      <text:p text:style-name="P47"/>
      <text:list text:style-name="WW8Num12">
        <text:list-item text:start-value="1">
          <text:p text:style-name="P78">Coaching to Improve Classroom Literacy Instruction</text:p>
        </text:list-item>
      </text:list>
      <text:p text:style-name="P52">http://cri.cps.kl2.il.us/workshop_materials/classroom_observatio ns.ppt</text:p>
      <text:list text:style-name="WW8Num12">
        <text:list-item text:start-value="1">
          <text:p text:style-name="P98"><text:span text:style-name="T6">Facilitation: A Different Pedagogy? By Ms Shu Moo Yoong </text:span><text:span text:style-name="T7">www.cdtl.nus.edu.sg/link/mar2002/tm4.htm</text:span></text:p>
        </text:list-item>
        <text:list-item>
          <text:p text:style-name="P78">Graduating from Teacher to Facilitator in the Technology-Rich Classroom</text:p>
        </text:list-item>
      </text:list>
      <text:p text:style-name="P52">www.4teachers.org/testirnony/webb/index.shtml</text:p>
      <text:list text:style-name="WW8Num12">
        <text:list-item text:start-value="1">
          <text:p text:style-name="P78">On Giving Good Directions</text:p>
        </text:list-item>
      </text:list>
      <text:p text:style-name="P51"><text:a xlink:type="simple" xlink:href="http://www.youthlearn.org/learning/teaching/directions.asp"><text:span text:style-name="T7">www.youthlearn.org/learning/teaching/directions.asp</text:span></text:a><text:span text:style-name="T7"> </text:span></text:p>
      <text:list text:style-name="WW8Num12">
        <text:list-item text:start-value="1">
          <text:p text:style-name="P78">Starter Activities: Belief Circles—Suggested Statements</text:p>
        </text:list-item>
      </text:list>
      <text:p text:style-name="P52">www.sda-uk.org/statements.html</text:p>
      <text:list text:style-name="WW8Num12">
        <text:list-item text:start-value="1">
          <text:p text:style-name="P78">The Teacher as Facilitator by Vito Perrone</text:p>
        </text:list-item>
      </text:list>
      <text:p text:style-name="P52">www. learningpod.com/article/0,1120,5-2166,00. html</text:p>
      <text:list text:style-name="WW8Num12">
        <text:list-item text:start-value="1">
          <text:p text:style-name="P78">A Lexicon of Learning: What Educators Mean When They Say...</text:p>
        </text:list-item>
      </text:list>
      <text:p text:style-name="P52">www.ascd.org/cms/index.cfm?TheVlewID=1112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2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3.175cm" text:min-label-width="0.635cm"/>
      </text:list-level-style-number>
      <text:list-level-style-bullet text:level="3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I" text:start-value="2">
        <style:list-level-properties text:space-before="1.249cm" text:min-label-width="1.27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0" style:num-suffix="." text:bullet-char="">
        <style:list-level-properties text:space-before="1.905cm" text:min-label-width="0.635cm"/>
        <style:text-properties style:font-name="Wingdings"/>
      </text:list-level-style-bullet>
      <text:list-level-style-bullet text:level="3" text:style-name="WW8Num9z0" style:num-suffix="." text:bullet-char="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5" text:style-name="WW8Num9z0" style:num-suffix="." text:bullet-char="">
        <style:list-level-properties text:space-before="5.715cm" text:min-label-width="0.635cm"/>
        <style:text-properties style:font-name="Wingdings"/>
      </text:list-level-style-bullet>
      <text:list-level-style-bullet text:level="6" text:style-name="WW8Num9z0" style:num-suffix="." text:bullet-char="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">
        <style:list-level-properties text:space-before="8.255cm" text:min-label-width="0.635cm"/>
        <style:text-properties style:font-name="Wingdings"/>
      </text:list-level-style-bullet>
      <text:list-level-style-bullet text:level="8" text:style-name="WW8Num9z0" style:num-suffix="." text:bullet-char="">
        <style:list-level-properties text:space-before="9.525cm" text:min-label-width="0.635cm"/>
        <style:text-properties style:font-name="Wingdings"/>
      </text:list-level-style-bullet>
      <text:list-level-style-bullet text:level="9" text:style-name="WW8Num9z0" style:num-suffix="." text:bullet-char="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13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2" text:anchor-type="paragraph" svg:y="0.002cm" fo:min-width="0.041cm" draw:z-index="15"><draw:text-box fo:min-height="0.37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Кононова</meta:initial-creator>
    <meta:creation-date>2007-07-12T20:37:00</meta:creation-date>
    <dc:date>2008-11-01T01:31:16</dc:date>
    <meta:print-date>2007-07-31T18:04:00</meta:print-date>
    <meta:editing-cycles>58</meta:editing-cycles>
    <meta:editing-duration>PT15H4M3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6" meta:paragraph-count="273" meta:word-count="2287" meta:character-count="18032"/>
  </office:meta>
</office:document-meta>
</file>