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Анкета участника конкурса</text:p>
      <text:list text:style-name="L1">
        <text:list-item>
          <text:p text:style-name="P4">Ф.И.О: <text:tab/><text:tab/>Королев Юрий Николаевич</text:p>
        </text:list-item>
        <text:list-item>
          <text:p text:style-name="P4">Школа:<text:tab/> <text:tab/>Лицей им. Н. И. Лобачевского при КГУ</text:p>
        </text:list-item>
        <text:list-item>
          <text:p text:style-name="P4">Адрес школы:<text:tab/>420111, г. Казань, ул. Кави Наджми, 18</text:p>
        </text:list-item>
        <text:list-item>
          <text:p text:style-name="P4">Преподаваемые предметы: математика (19 часов/нед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"><text:s/>информатика (3 часа/нед)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">Педагогический стаж: 15 лет</text:p>
        </text:list-item>
        <text:list-item>
          <text:p text:style-name="P4">E-mail;<text:tab/><text:tab/>ykorolev@yandex.ru</text:p>
        </text:list-item>
        <text:list-item>
          <text:p text:style-name="P4">Телефон; <text:tab/><text:tab/>89047606415, (843)2348381 </text:p>
        </text:list-item>
        <text:list-item>
          <text:p text:style-name="P1">Другое (по желанию участника).</text:p>
          <text:p text:style-name="P1"/>
          <text:p text:style-name="P1">Название конкурсной работы: Программа «Интерактивная геометрия (Kig)» на уроках элективного курса «Знаменитые теоремы планиметрии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31T22:29:42</meta:creation-date>
    <dc:date>2008-10-31T23:20:19</dc:date>
    <meta:editing-cycles>2</meta:editing-cycles>
    <meta:editing-duration>PT50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4" meta:character-count="479"/>
  </office:meta>
</office:document-meta>
</file>