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imp</text:h>
      <text:p text:style-name="Text_20_body">Загрузите изображение. Измените размер изображение. Сохраните изображение в формате JPEG с высокой потерей качества. Оставьте только часть изображения. Просмотрите информацию об изображении. Отразите изображение. Поверните изображени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16T00:24:14</meta:creation-date>
    <dc:date>2007-11-16T00:29:45</dc:date>
    <meta:editing-cycles>1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7" meta:character-count="240"/>
  </office:meta>
</office:document-meta>
</file>