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/>
    <style:style style:name="P3" style:family="paragraph" style:parent-style-name="Text_20_body" style:list-style-name="L1"/>
    <style:style style:name="P4" style:family="paragraph" style:parent-style-name="Text_20_body" style:list-style-name="L1"/>
    <style:style style:name="P5" style:family="paragraph" style:parent-style-name="Text_20_body" style:list-style-name="L1"/>
    <style:style style:name="P6" style:family="paragraph" style:parent-style-name="Text_20_body" style:list-style-name="L1"/>
    <style:style style:name="P7" style:family="paragraph" style:parent-style-name="Text_20_body" style:list-style-name="L1"/>
    <style:style style:name="P8" style:family="paragraph" style:parent-style-name="Text_20_body" style:list-style-name="L1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riter</text:h>
      <text:p text:style-name="Text_20_body">Создайте макет книги:</text:p>
      <text:list text:style-name="L1">
        <text:list-item>
          <text:p text:style-name="P1">Используйте стили, многоуровневые списки</text:p>
        </text:list-item>
        <text:list-item>
          <text:p text:style-name="P1">Измените цвет текста и фона, примените полужирное и курсивное начертание текста</text:p>
        </text:list-item>
        <text:list-item>
          <text:p text:style-name="P1">Найдите в Интернет изображение и вставьте его в документ</text:p>
        </text:list-item>
        <text:list-item>
          <text:p text:style-name="P1">Создайте оглавление</text:p>
        </text:list-item>
        <text:list-item>
          <text:p text:style-name="P1">Создайте таблицу, используйте объединенные ячейки</text:p>
        </text:list-item>
        <text:list-item>
          <text:p text:style-name="P1">Вставьте колонтитулы</text:p>
        </text:list-item>
        <text:list-item>
          <text:p text:style-name="P1">Добавьте к заголовкам тень, измените их цвет</text:p>
        </text:list-item>
        <text:list-item>
          <text:p text:style-name="P1">Сохраните документ в формате Microsoft Word 97/2000/XP. Сохраните документ с паролем</text:p>
        </text:list-item>
      </text:list>
      <text:h text:style-name="Heading_20_1" text:outline-level="1">Calc</text:h>
      <text:p text:style-name="Text_20_body">Вычислите таблицу факториалов. Создайте таблицу Пифагора. Создайте график с параболой. Решите квадратное уравнение. Создайте тест для проверки знаний учащихся. Создайте диаграмму.</text:p>
      <text:h text:style-name="Heading_20_1" text:outline-level="1">Impress</text:h>
      <text:p text:style-name="Text_20_body">Просмотрите панель инструментов. Создайте презентацию из 5 слайдов. Добавьте изображения и анимацию.</text:p>
      <text:p text:style-name="Standard">На сайтах <text:a xlink:type="simple" xlink:href="http://documentation.openoffice.org/Samples_Templates/">http://documentation.openoffice.org/Samples_Templates/</text:a> и <text:a xlink:type="simple" xlink:href="http://kde-files.org/">http://kde-files.org/</text:a> найдите и загрузите дополнительные шаблоны презентаций.</text:p>
      <text:h text:style-name="Heading_20_1" text:outline-level="1">Draw</text:h>
      <text:p text:style-name="Text_20_body">Создайте организационную диаграмму. Разработайте обложку к диску. Иллюстрируйте любую задачу по геометрии.</text:p>
      <text:h text:style-name="Heading_20_1" text:outline-level="1">Base</text:h>
      <text:p text:style-name="Text_20_body">Создайте базу данных учащихся ОУ.</text:p>
      <text:p text:style-name="Text_20_body"/>
      <text:p text:style-name="Text_20_body">Посетите адреса:</text:p>
      <text:p text:style-name="Text_20_body"><text:a xlink:type="simple" xlink:href="http://www.intuit.ru/department/office/openofficebasics/">http://www.intuit.ru/department/office/openofficebasics/</text:a></text:p>
      <text:p text:style-name="Text_20_body"><text:a xlink:type="simple" xlink:href="http://wiki.services.openoffice.org/wiki/Ru/faq">http://wiki.services.openoffice.org/wiki/Ru/faq</text:a></text:p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7-11-15T22:31:00</meta:creation-date>
    <dc:date>2008-02-18T23:10:11</dc:date>
    <meta:editing-cycles>26</meta:editing-cycles>
    <meta:editing-duration>PT2H10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39" meta:character-count="1118"/>
  </office:meta>
</office:document-meta>
</file>