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biWord. Задание</text:h>
      <text:p text:style-name="Standard">Примените ко всему тексту лицензии Microsoft Windows Vista стиль Normal и отформатируйте ее с использованием стилей, списков. Измените цвет текста и фона, примените полужирное и курсивное начертание текста. Примените <text:s/>20 мин</text:p>
      <text:h text:style-name="Heading_20_1" text:outline-level="1">Gnumeric. Задания</text:h>
      <text:p text:style-name="Text_20_body">Вычислите таблицу факториалов. Создайте таблицу Пифагора. Создайте график с параболой.</text:p>
      <text:p text:style-name="Text_20_body">15 мин</text:p>
      <text:h text:style-name="Heading_20_1" text:outline-level="1">Firefox</text:h>
      <text:p text:style-name="Text_20_body">Настройте прокси. Посетите веб-узлы используя вкладки.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15T21:56:02</meta:creation-date>
    <dc:date>2007-11-15T23:42:22</dc:date>
    <meta:editing-cycles>5</meta:editing-cycles>
    <meta:editing-duration>PT3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5" meta:character-count="410"/>
  </office:meta>
</office:document-meta>
</file>