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ndale Sans UI" svg:font-family="'Andale Sans UI', 'Arial Unicode MS'" style:font-pitch="variable"/>
    <style:font-face style:name="Lucidasans" svg:font-family="Lucidasans" style:font-pitch="variable"/>
    <style:font-face style:name="DejaVu Sans" svg:font-family="'DejaVu Sans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Tahoma Cyr" svg:font-family="'Tahoma Cyr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margin-top="0.212cm" fo:margin-bottom="0.212cm">
        <style:tab-stops>
          <style:tab-stop style:position="0.635cm"/>
          <style:tab-stop style:position="1.27cm"/>
        </style:tab-stops>
      </style:paragraph-properties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top="0.212cm" fo:margin-bottom="0.212cm">
        <style:tab-stops>
          <style:tab-stop style:position="0.635cm"/>
        </style:tab-stops>
      </style:paragraph-properties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top="0.212cm" fo:margin-bottom="0.212cm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212cm" fo:margin-bottom="0.212cm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212cm"/>
      <style:text-properties style:font-name="Tahoma" fo:font-size="10pt" style:font-name-asian="Tahoma" style:font-size-asian="10pt" style:font-name-complex="Tahoma" style:font-size-complex="10pt"/>
    </style:style>
    <style:style style:name="P9" style:family="paragraph" style:parent-style-name="Standard">
      <style:paragraph-properties fo:margin-top="0.212cm" fo:margin-bottom="0.212cm">
        <style:tab-stops>
          <style:tab-stop style:position="0cm"/>
        </style:tab-stops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02cm solid #000000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top="0.212cm" fo:margin-bottom="0.212cm" fo:padding-left="0cm" fo:padding-right="0cm" fo:padding-top="0.035cm" fo:padding-bottom="0cm" fo:border-left="none" fo:border-right="none" fo:border-top="0.002cm solid #000000" fo:border-bottom="non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margin-top="0.212cm" fo:margin-bottom="0.212cm" fo:break-before="page"/>
      <style:text-properties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>
      <style:paragraph-properties fo:margin-top="0.212cm" fo:margin-bottom="0.212cm" fo:break-before="page" fo:padding-left="0cm" fo:padding-right="0cm" fo:padding-top="0cm" fo:padding-bottom="0.035cm" fo:border-left="none" fo:border-right="none" fo:border-top="none" fo:border-bottom="0.002cm solid #000000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Standard" style:master-page-name="Standard">
      <style:paragraph-properties fo:margin-top="0.212cm" fo:margin-bottom="0.212cm" style:page-number="auto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7cm" fo:margin-right="0cm" fo:margin-top="0.212cm" fo:margin-bottom="0.212cm" fo:text-indent="-1.27cm" style:auto-text-indent="false">
        <style:tab-stops>
          <style:tab-stop style:position="-0.635cm"/>
          <style:tab-stop style:position="0cm"/>
        </style:tab-stops>
      </style:paragraph-properties>
    </style:style>
    <style:style style:name="P16" style:family="paragraph" style:parent-style-name="Standard">
      <style:paragraph-properties fo:margin-left="1.27cm" fo:margin-right="0cm" fo:margin-top="0.212cm" fo:margin-bottom="0.212cm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1.27cm" fo:margin-right="0cm" fo:margin-top="0.212cm" fo:margin-bottom="0.212cm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fo:language="uk" fo:country="UA" style:font-size-asian="10pt" style:font-size-complex="10pt"/>
    </style:style>
    <style:style style:name="P18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635cm" fo:margin-right="0cm" fo:margin-top="0.212cm" fo:margin-bottom="0.212cm" fo:text-indent="-0.63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635cm" fo:margin-right="0cm" fo:margin-top="0.212cm" fo:margin-bottom="0.212cm" fo:text-indent="-0.635cm" style:auto-text-indent="false">
        <style:tab-stops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635cm" fo:margin-right="0cm" fo:margin-top="0.212cm" fo:margin-bottom="0.212cm" fo:text-indent="-0.635cm" style:auto-text-indent="false">
        <style:tab-stops>
          <style:tab-stop style:position="0cm"/>
        </style:tab-stops>
      </style:paragraph-properties>
      <style:text-properties fo:font-size="10pt" fo:language="uk" fo:country="UA" style:font-size-asian="10pt" style:font-size-complex="10pt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fo:font-size="10pt" fo:language="ru" fo:country="RU" style:font-size-asian="10pt" style:font-size-complex="10pt"/>
    </style:style>
    <style:style style:name="P23" style:family="paragraph" style:parent-style-name="Standard">
      <style:paragraph-properties fo:margin-left="1.905cm" fo:margin-right="0cm" fo:margin-top="0.212cm" fo:margin-bottom="0.212cm" fo:text-indent="0cm" style:auto-text-indent="false"/>
    </style:style>
    <style:style style:name="P24" style:family="paragraph" style:parent-style-name="Standard">
      <style:paragraph-properties fo:margin-left="1.905cm" fo:margin-right="0cm" fo:margin-top="0.212cm" fo:margin-bottom="0.212cm" fo:text-indent="0cm" style:auto-text-indent="false"/>
      <style:text-properties fo:font-size="10pt" fo:language="ru" fo:country="RU" style:font-size-asian="10pt" style:font-size-complex="10pt"/>
    </style:style>
    <style:style style:name="P25" style:family="paragraph" style:parent-style-name="Standard">
      <style:paragraph-properties fo:margin-left="1.905cm" fo:margin-right="0cm" fo:text-indent="-0.635cm" style:auto-text-indent="false"/>
    </style:style>
    <style:style style:name="P26" style:family="paragraph" style:parent-style-name="Standard">
      <style:paragraph-properties fo:margin-left="1.905cm" fo:margin-right="0cm" fo:margin-top="0.212cm" fo:margin-bottom="0.212cm" fo:text-indent="-0.635cm" style:auto-text-indent="false"/>
    </style:style>
    <style:style style:name="P27" style:family="paragraph" style:parent-style-name="Standard">
      <style:paragraph-properties fo:margin-left="1.905cm" fo:margin-right="0cm" fo:margin-top="0.212cm" fo:margin-bottom="0.212cm" fo:text-indent="-0.635cm" style:auto-text-indent="false"/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1.905cm" fo:margin-right="0cm" fo:margin-top="0.212cm" fo:margin-bottom="0.212cm" fo:text-indent="-0.635cm" style:auto-text-indent="false">
        <style:tab-stops>
          <style:tab-stop style:position="-1.27cm"/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2.54cm" fo:margin-right="0cm" fo:margin-top="0.212cm" fo:margin-bottom="0.212cm" fo:text-indent="-0.635cm" style:auto-text-indent="false"/>
      <style:text-properties fo:font-size="10pt" fo:language="ru" fo:country="RU" style:font-size-asian="10pt" style:font-size-complex="10pt"/>
    </style:style>
    <style:style style:name="P30" style:family="paragraph" style:parent-style-name="Standard">
      <style:paragraph-properties fo:margin-left="1.905cm" fo:margin-right="0cm" fo:margin-top="0.212cm" fo:margin-bottom="0.212cm" fo:text-indent="-1.905cm" style:auto-text-indent="false">
        <style:tab-stops>
          <style:tab-stop style:position="-1.27cm"/>
          <style:tab-stop style:position="-0.635cm"/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905cm" fo:margin-right="0cm" fo:margin-top="0.212cm" fo:margin-bottom="0.212cm" fo:text-indent="-1.905cm" style:auto-text-indent="false">
        <style:tab-stops>
          <style:tab-stop style:position="-1.27cm"/>
          <style:tab-stop style:position="-0.635cm"/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ru" fo:country="RU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language="uk" fo:country="UA" style:font-size-asian="10pt" style:font-size-complex="10pt"/>
    </style:style>
    <style:style style:name="T7" style:family="text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T8" style:family="text">
      <style:text-properties style:font-name="Tahoma" fo:font-size="10pt" style:font-name-asian="Tahoma" style:font-size-asian="10pt" style:font-name-complex="Tahoma" style:font-size-complex="10pt"/>
    </style:style>
    <style:style style:name="T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T11" style:family="text">
      <style:text-properties fo:text-transform="uppercase" fo:font-size="10pt" fo:language="ru" fo:country="RU" style:font-size-asian="10pt" style:font-size-complex="10pt"/>
    </style:style>
    <style:style style:name="T12" style:family="text">
      <style:text-properties fo:text-transform="uppercase" fo:font-size="10pt" fo:language="ru" fo:country="RU" fo:font-weight="bold" style:font-size-asian="10pt" style:font-weight-asian="bold" style:font-size-complex="10pt" style:font-weight-complex="bold"/>
    </style:style>
    <style:style style:name="T13" style:family="text">
      <style:text-properties fo:text-transform="uppercase" fo:font-size="10pt" fo:language="ru" fo:country="RU" style:text-underline-style="solid" style:text-underline-width="auto" style:text-underline-color="font-color" style:font-size-asian="10pt" style:font-size-complex="10pt"/>
    </style:style>
    <style:style style:name="T14" style:family="text">
      <style:text-properties fo:text-transform="uppercase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5" style:family="text">
      <style:text-properties fo:text-transform="uppercase" style:font-name="Tahoma" fo:font-size="10pt" style:font-name-asian="Tahoma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СЛОВИЯ ЛИЦЕНЗИИ НА ИСПОЛЬЗОВАНИЕ ПРОГРАММНОГО ОБЕСПЕЧЕНИЯ КОРПОРАЦИИ МАЙКРОСОФТ</text:p>
      <text:p text:style-name="P10">WINDOWS VISTA HOME BASIC</text:p>
      <text:p text:style-name="P10">WINDOWS VISTA HOME PREMIUM</text:p>
      <text:p text:style-name="P10">WINDOWS VISTA ULTIMATE</text:p>
      <text:p text:style-name="P2">Эти условия лицензии являются соглашением между корпорацией Майкрософт (или одним из ее <text:s/>аффилированных лиц, в зависимости от места вашего проживания) и вами. <text:s/>Прочтите их внимательно. <text:s/>Они применяются к вышеуказанному программному обеспечению, включая носители, на которых вы его получили (если они есть). <text:s/>Эти условия распространяются также на любые</text:p>
      <text:p text:style-name="P3"><text:tab/>·<text:tab/>обновления,</text:p>
      <text:p text:style-name="P4"><text:tab/>·<text:tab/>дополнения,</text:p>
      <text:p text:style-name="P4"><text:tab/>·<text:tab/>службы Интернета и</text:p>
      <text:p text:style-name="P4"><text:tab/>·<text:tab/>службы технической поддержки</text:p>
      <text:p text:style-name="P2">корпорации Майкрософт для данного программного обеспечения, если эти элементы не сопровождаются другими условиями. <text:s/>Если другие условия прилагаются, они имеют преимущественную силу.</text:p>
      <text:p text:style-name="P1"><text:span text:style-name="T4">Используя программное обеспечение, тем самым вы подтверждаете свое согласие соблюдать эти условия. <text:s/>Если вы не согласны, не используйте программное обеспечение. <text:s/>В этом случае верните программное обеспечение в место приобретения для получения возмещения его стоимости или для зачисления эквивалентной суммы на ваш счет.</text:span><text:span text:style-name="T3"> <text:s/>Если вы не можете получить возмещение стоимости программного обеспечения в месте его приобретения, обратитесь за информацией о порядке получения возмещения в корпорацию Майкрософт или к аффилированному лицу корпорации Майкрософт, обслуживающему вашу страну. <text:s/>См. www.microsoft.com/worldwide. <text:s/>В России звоните по телефону (800) 200-8001 или см. www.micro</text:span><text:span text:style-name="T8">soft.com/rus/.</text:span></text:p>
      <text:p text:style-name="P5">Как указано ниже, использование программного обеспечения означает ваше согласие на передачу определенной компьютерной информации во время активации, проверки и использования служб Интернета.</text:p>
      <text:p text:style-name="P11">Если вы согласны с этими условиями лицензии, по каждой приобретенной лицензии вам предоставляются следующие права</text:p>
      <text:p text:style-name="P6"><text:span text:style-name="T8">1.</text:span><text:span text:style-name="T4"><text:tab/>ОБЗОР.</text:span></text:p>
      <text:p text:style-name="P15"><text:span text:style-name="T8"><text:tab/></text:span><text:span text:style-name="T6">а.<text:tab/></text:span><text:span text:style-name="T4">Программное обеспечение.</text:span><text:span text:style-name="T3"> <text:s/>Программное обеспечение включает программное обеспечение операционной системы для настольных ПК. <text:s/>Это программное обеспечение не включает услугу Windows Live. <text:s/>Услугу Windows Live можно приобрести у корпорации Майкрософт по отдельному соглашению.</text:span></text:p>
      <text:p text:style-name="P15"><text:soft-page-break/><text:span text:style-name="T3"><text:tab/>б.<text:tab/></text:span><text:span text:style-name="T4">Модель лицензирования.</text:span><text:span text:style-name="T3"> <text:s/>Лицензия на использование программного обеспечения выдается отдельно на каждую копию на каждом устройстве.</text:span></text:p>
      <text:p text:style-name="P15"><text:span text:style-name="T3"><text:tab/>в.<text:tab/></text:span><text:span text:style-name="T4">Права на конкретные версии.</text:span><text:span text:style-name="T3"> <text:s/>Условия лицензии, относящиеся к конкретным версиям программного обеспечения, см. в разделе «Дополнительные условия лицензии» в конце этого соглашения.</text:span></text:p>
      <text:p text:style-name="P19"><text:span text:style-name="T8">2.<text:tab/></text:span><text:span text:style-name="T4">ПРАВА НА УСТАНОВКУ И ИСПОЛЬЗОВАНИЕ.</text:span><text:span text:style-name="T3"> <text:s/>Чтобы пользоваться программным обеспечением по лицензии, необходимо сначала назначить эту лицензию одному из устройств (физической аппаратной системе). <text:s/>Это устройство будет «лицензированным устройством». <text:s/>Каждый изолированный раздел устройства или сверхтонкий сервер (blade) считается отдельным физическим устройством.</text:span></text:p>
      <text:p text:style-name="P15"><text:span text:style-name="T8"><text:tab/></text:span><text:span text:style-name="T6">а.<text:tab/></text:span><text:span text:style-name="T4">Лицензированное устройство.</text:span><text:span text:style-name="T3"> <text:s/>Вы имеете право установить одну копию программного обеспечения на лицензированном устройстве. <text:s/>С программным обеспечением могут одновременно работать не более двух процессоров устройства. <text:s/>Кроме случаев, указанных ниже в разделах «Хранение» и «Использование сети» (выпуск Ultimate Edition)», вы не можете использовать программное обеспечение на другом устройстве.</text:span></text:p>
      <text:p text:style-name="P15"><text:span text:style-name="T3"><text:tab/>б.<text:tab/></text:span><text:span text:style-name="T4">Количество пользователей.</text:span><text:span text:style-name="T3"> <text:s/>За исключением случаев, указанных ниже в разделах «Подключение устройств» (все выпуски), «Технологии удаленного доступа» (выпуски Home Basic Edition и Home Premium Edition) и «Другие технологии доступа» (выпуск Ultimate Edition), только один пользователь может использовать программное обеспечение в каждый момент времени.</text:span></text:p>
      <text:p text:style-name="P15"><text:span text:style-name="T8"><text:tab/></text:span><text:span text:style-name="T6">в.<text:tab/></text:span><text:span text:style-name="T4">Разные версии.</text:span><text:span text:style-name="T3"> <text:s/>Программное обеспечение может включать несколько версий (например, 32- и 64-разрядную). <text:s/>В каждый момент времени вы можете использовать только одну версию. </text:span></text:p>
      <text:p text:style-name="P19"><text:span text:style-name="T8">3.<text:tab/></text:span><text:span text:style-name="T4">ДОПОЛНИТЕЛЬНЫЕ УСЛОВИЯ ЛИЦЕНЗИИ И ПРАВА ИСПОЛЬЗОВАНИЯ.</text:span></text:p>
      <text:p text:style-name="P15"><text:span text:style-name="T8"><text:tab/></text:span><text:span text:style-name="T6">а.<text:tab/></text:span><text:span text:style-name="T4">Мультиплексирование.</text:span><text:span text:style-name="T3"> <text:s/>Оборудование и программное обеспечение, используемые вами:</text:span></text:p>
      <text:p text:style-name="P6"><text:span text:style-name="T8"><text:tab/><text:tab/></text:span><text:span text:style-name="T6">·<text:tab/>для создания пулов соединений или</text:span></text:p>
      <text:p text:style-name="P28">·<text:tab/>для уменьшения количества устройств или пользователей, напрямую обращающихся к программному обеспечению или использующих его</text:p>
      <text:p text:style-name="P15"><text:span text:style-name="T8"><text:tab/><text:tab/></text:span><text:span text:style-name="T6">(иногда называемые оборудованием и программным обеспечением для «мультиплексирования» или «пулинга»), не уменьшают количество необходимых лицензий.</text:span></text:p>
      <text:p text:style-name="P15"><text:span text:style-name="T6"><text:tab/>б.<text:tab/></text:span><text:span text:style-name="T4">Компоненты шрифтов</text:span><text:span text:style-name="T9">.</text:span><text:span text:style-name="T3"> <text:s/>Во время работы программного обеспечения вы можете использовать его шрифты для отображения и печати содержимого. <text:s/>Вы можете делать только следующее:</text:span></text:p>
      <text:p text:style-name="P28">·<text:tab/>включать шрифты в содержимое в соответствии с ограничениями на включение, содержащимися в файлах шрифтов; и</text:p>
      <text:p text:style-name="P28">·<text:tab/>временно загружать их на принтер или другое выходное устройство <text:soft-page-break/>для распечатки содержимого.</text:p>
      <text:p text:style-name="P15"><text:span text:style-name="T8"><text:tab/></text:span><text:span text:style-name="T6">в.<text:tab/></text:span><text:span text:style-name="T4">Значки, изображения и звуки.</text:span><text:span text:style-name="T3"> <text:s/>Во время работы программного обеспечения вы можете использовать значки, изображения, звуки и элементы мультимедиа, но не имеете права передавать их другим пользователям.</text:span></text:p>
      <text:p text:style-name="P19"><text:span text:style-name="T8">4.<text:tab/></text:span><text:span text:style-name="T4">ОБЯЗАТЕЛЬНАЯ АКТИВАЦИЯ.</text:span></text:p>
      <text:p text:style-name="P19"><text:span text:style-name="T3"><text:tab/>Процедура активации связывает использование программного обеспечения с конкретным устройством. <text:s/>Во время активации программное обеспечение передает сведения о программном обеспечении и оборудовании в корпорацию Майкрософт. <text:s/>Эти сведения включают версию и язык программного обеспечения, ключ продукта, </text:span><text:span text:style-name="T8">IP</text:span><text:span text:style-name="T3">-адрес устройства, а также сведения, полученные из аппаратной конфигурации устройства. <text:s/>Более подробные сведения см. по адресу </text:span><text:span text:style-name="T8">http://go.microsoft.com/fwlink/?linkid</text:span><text:span text:style-name="T3">=69497. <text:s/>Используя программное обеспечение, вы тем самым даете согласие на передачу этих сведений. <text:s/>Чтобы выполнить процедуру активации, необходимо иметь право на использование версии программного обеспечения, установленной в процессе установки. <text:s/>Если не произвести активацию, ваше право использования программного обеспечения будет ограничено временем, указанным во время установки. <text:s/>Это делается для предотвращения использования без лицензии. <text:s/></text:span><text:span text:style-name="T4">После наступления этого времени вы не сможете использовать программное обеспечение, если не выполните процедуру активации.</text:span><text:span text:style-name="T3"> <text:s/>Если устройство подключено к Интернету, программное обеспечение может автоматически подключиться к веб-узлу корпорации Майкрософт для активации. <text:s/>Можно также активировать программное обеспечение вручную по Интернету или телефону. <text:s/>В этом случае услуги Интернета и телефонной связи могут быть платными. <text:s/>Если вы вносите изменения в компоненты компьютера или программное обеспечение, может потребоваться повторная активация программного обеспечения. <text:s/></text:span><text:span text:style-name="T4">Программное обеспечение будет напоминать о необходимости активации до тех пор, пока вы не выполните эту процедуру.</text:span></text:p>
      <text:p text:style-name="P19"><text:span text:style-name="T8">5.<text:tab/></text:span><text:span text:style-name="T4">ПРОВЕРКА.</text:span></text:p>
      <text:p text:style-name="P15"><text:span text:style-name="T3"><text:tab/>а.<text:tab/>Программное обеспечение будет время от времени проверять программное обеспечение, обновлять его или требовать загрузить функцию проверки, которая является частью программного обеспечения. <text:s/>Функция проверки проверяет, что программное обеспечение активировано и на него есть лицензия. <text:s/>Успешная проверка позволяет также использовать определенные возможности программного обеспечения и дает дополнительные преимущества. <text:s/>Дополнительные сведения см. по адресу </text:span><text:span text:style-name="T8">http://go.microsoft.com/fwlink/?linkid=39157.</text:span></text:p>
      <text:p text:style-name="P15"><text:span text:style-name="T3"><text:tab/>б.<text:tab/>Во время проверки программное обеспечение передает сведения о программном обеспечении и устройстве в корпорацию Майкрософт. <text:s/>Эти сведения включают версию программного обеспечения, ключ продукта и </text:span><text:span text:style-name="T8">IP</text:span><text:span text:style-name="T3">-адрес устройства. <text:s/>Корпорация Майкрософт не использует эти сведения для установления вашей личности или контактов с вами. <text:s/>Используя программное обеспечение, вы тем самым даете согласие на передачу этих сведений. <text:s/>Дополнительные сведения о процедуре проверки и передаваемых сведениях см. по адресу </text:span><text:span text:style-name="T8">http://go.microsoft.com/fwlink/?linkid=69500.</text:span></text:p>
      <text:p text:style-name="P16"><text:soft-page-break/><text:tab/>в.<text:tab/>Если в результате проверки выяснится, что на программное обеспечение нет официальной лицензии, то это может отразиться на функциональности программного обеспечения. <text:s/>Например, возможно следующее:</text:p>
      <text:p text:style-name="P27">·<text:tab/>вам придется заново активировать программное обеспечение или</text:p>
      <text:p text:style-name="P27">·<text:tab/>вы будете получать напоминания о необходимости получения официальной лицензионной копии программного обеспечения.</text:p>
      <text:p text:style-name="P15"><text:span text:style-name="T3"><text:tab/><text:tab/>Возможно также, что вы не сможете</text:span><text:span text:style-name="T8">:</text:span></text:p>
      <text:p text:style-name="P27">·<text:tab/>использовать или продолжать использовать некоторые функции программного обеспечения;</text:p>
      <text:p text:style-name="P27">·<text:tab/>получать некоторые обновления от корпорации Майкрософт.</text:p>
      <text:p text:style-name="P15"><text:span text:style-name="T3"><text:tab/>г.<text:tab/>Вы можете получать обновления для программного обеспечения только от корпорации Майкрософт или из авторизованных источников. <text:s/>Более подробные сведения о получении обновлений из авторизованных источников см. на веб-узле </text:span><text:span text:style-name="T8">http://go.microsoft.com/fwlink/?linkid=69502.</text:span></text:p>
      <text:p text:style-name="P19"><text:span text:style-name="T8">6.<text:tab/></text:span><text:span text:style-name="T4">ПОТЕНЦИАЛЬНО НЕЖЕЛАТЕЛЬНЫЕ ПРОГРАММЫ.</text:span><text:span text:style-name="T3"> <text:s/>Если включена служебная программа </text:span><text:span text:style-name="T8">Windows Defender</text:span><text:span text:style-name="T3">, она ищет на компьютере программы-шпионы, программы, распространяющие непрошенную рекламу, и другие потенциально нежелательные программы. <text:s/>В случае обнаружения потенциально нежелательной программы программное обеспечение предлагает проигнорировать ее, отключить («поставить на карантин») или удалить. <text:s/>Любые потенциально нежелательные программы категории «</text:span><text:span text:style-name="T8">high</text:span><text:span text:style-name="T3">» и «</text:span><text:span text:style-name="T8">severe</text:span><text:span text:style-name="T3">» будут автоматически удалены после сканирования диска, если не изменить параметр, используемый по умолчанию. <text:s/>Удаление или отключение потенциально нежелательных программ может привести к следующему:</text:span></text:p>
      <text:p text:style-name="P16"><text:tab/>·<text:tab/>перестанет работать другое программное обеспечение на компьютере или</text:p>
      <text:p text:style-name="P16"><text:tab/>·<text:tab/>вы нарушите условия лицензии на использование другого программного обеспечения на вашем компьютере.</text:p>
      <text:p text:style-name="P20"><text:tab/>Используя это программное обеспечение, можно удалить или отключить программное обеспечение, не являющееся потенциально нежелательным.</text:p>
      <text:p text:style-name="P19"><text:span text:style-name="T8">7.<text:tab/></text:span><text:span text:style-name="T4">СЛУЖБЫ ИНТЕРНЕТА.</text:span><text:span text:style-name="T3"> <text:s/>Вместе с программным обеспечением корпорация Майкрософт предоставляет доступ к службам Интернета. <text:s/>Корпорация Майкрософт имеет право в любое время изменить или прекратить работу этих служб.</text:span></text:p>
      <text:p text:style-name="P15"><text:span text:style-name="T3"><text:tab/>а.<text:tab/></text:span><text:span text:style-name="T4">Согласие на сбор информации для служб Интернета.</text:span><text:span text:style-name="T3"> <text:s/>Функции программного обеспечения, описанные ниже и в заявлении о конфиденциальности для ОС </text:span><text:span text:style-name="T8">Windows Vista</text:span><text:span text:style-name="T3">, подключаются к компьютерным системам корпорации Майкрософт или поставщика услуг по Интернету. <text:s/>Иногда такое подключение происходит без какого-либо уведомления. <text:s/>Вы можете отключить эти функции или не использовать их. <text:s/>Подробнее об этих функциях можно прочитать в заявлении о </text:span><text:soft-page-break/><text:span text:style-name="T3">конфиденциальности для ОС </text:span><text:span text:style-name="T8">Windows Vista</text:span><text:span text:style-name="T3"> по адресу </text:span><text:span text:style-name="T8">http://go.microsoft.com/fwlink/?linkid=20615. <text:s/></text:span><text:span text:style-name="T4">Используя эти функции, вы тем самым даете согласие на передачу этих сведений. <text:s/></text:span><text:span text:style-name="T3">Корпорация Майкрософт не использует эти сведения для установления вашей личности или контактов с вами.</text:span></text:p>
      <text:p text:style-name="P15"><text:span text:style-name="T8"><text:tab/><text:tab/></text:span><text:span text:style-name="T5">Сведения о компьютере</text:span><text:span text:style-name="T3">. <text:s/>Следующие функции используют протоколы Интернета, по которым в соответствующие системы передаются такие сведения о вашем компьютере, как IP-адрес, тип операционной системы и обозревателя, название и версия используемого программного обеспечения, а также код языка устройства, на котором установлено программное обеспечение. <text:s/>Корпорация Майкрософт использует эти сведения для предоставления вам доступа к службам Интернета.</text:span></text:p>
      <text:p text:style-name="P26"><text:span text:style-name="T8">·<text:tab/></text:span><text:span text:style-name="T5">Функция обновления Windows (Windows Update</text:span><text:span text:style-name="T3">). <text:s/>Вы можете подключить к устройству новое оборудование. <text:s/>На устройстве может не оказаться драйверов для взаимодействия с новым оборудованием. <text:s/>В этом случае функция обновления, встроенная в программное обеспечение, может получить нужные драйверы у корпорации Майкрософт и установить их на устройство. <text:s/>Вы можете отключить эту функцию обновления.</text:span></text:p>
      <text:p text:style-name="P26"><text:span text:style-name="T8">·<text:tab/></text:span><text:span text:style-name="T5">Функции для работы с содержимым веб-ресурсов</text:span><text:span text:style-name="T3">. <text:s/>В программном обеспечении есть функции, которые могут получить нужное информационное содержимое у корпорации Майкрософт и предоставить его вам. <text:s/>Примерами таких функций являются графика, шаблоны, функции обучения и оказания помощи по Интернету, а также функция </text:span><text:span text:style-name="T8">Appshelp</text:span><text:span text:style-name="T3">. <text:s/>Вы можете не использовать эти функции, предоставляющие информационное содержимое веб-ресурсов.</text:span></text:p>
      <text:p text:style-name="P26"><text:span text:style-name="T8">·<text:tab/></text:span><text:span text:style-name="T5">Цифровые сертификаты</text:span><text:span text:style-name="T3">. <text:s/>Программное обеспечение использует цифровые сертификаты. <text:s/>Эти цифровые сертификаты подтверждают подлинность пользователей Интернета, посылая зашифрованную информацию в соответствии со стандартом x.509. <text:s/>Кроме того, они могут использоваться для цифровых подписей файлов и макрокоманд, а также для проверки целостности и происхождения содержимого файлов. <text:s/>Программное обеспечение извлекает сертификаты и обновляет списки отозванных сертификатов по Интернету, если Интернет доступен.</text:span></text:p>
      <text:p text:style-name="P26"><text:span text:style-name="T8">·<text:tab/></text:span><text:span text:style-name="T10">Auto Root Updat</text:span><text:span text:style-name="T5">e (автоматическое обновление корневого каталога сертификатов)</text:span><text:span text:style-name="T3">. <text:s/>Функция Auto Root Update обновляет список надежных центров сертификации. <text:s/>Вы можете отключить функцию Auto Root Update.</text:span></text:p>
      <text:p text:style-name="P26"><text:span text:style-name="T8">·<text:tab/></text:span><text:span text:style-name="T10">Windows Media Digital Rights Management (WMDRM)</text:span><text:span text:style-name="T3">. <text:s/>Владельцы информационного содержимого пользуются технологией </text:span><text:span text:style-name="T8">Windows Media Digital Rights Management (WMDRM</text:span><text:span text:style-name="T3">) для защиты своей интеллектуальной собственности, включая материалы, защищенные авторским правом. <text:s/>В этом программном обеспечении и программном обеспечении третьих лиц технология WMDRM используется для воспроизведения и копирования информации, защищенной с помощью </text:span><text:span text:style-name="T8">WMDRM</text:span><text:span text:style-name="T3">. <text:s/>Если программное обеспечение не может защитить информацию, владельцы такого содержимого могут обратиться в корпорацию Майкрософт с просьбой запретить </text:span><text:soft-page-break/><text:span text:style-name="T3">программному обеспечению использовать технологию WMDRM для воспроизведения и копирования защищенного содержимого. <text:s/>Отзыв этой возможности не затрагивает остальное содержимое. <text:s/>Загружая лицензии на защищенное содержимое, вы выражаете согласие с тем, что корпорация Майкрософт может загрузить вместе с лицензиями список отозванных сертификатов. <text:s/>Владельцы содержимого могут потребовать обновления </text:span><text:span text:style-name="T8">WMDRM</text:span><text:span text:style-name="T3"> для доступа к их содержимому. <text:s/>Программное обеспечение корпорации Майкрософт, включающее технологию </text:span><text:span text:style-name="T8">WMDRM</text:span><text:span text:style-name="T3">, спросит вашего согласия, прежде чем выполнить обновление. <text:s/>Отказавшись от обновления, вы не сможете обращаться к содержимому, требующему этого обновления. <text:s/>Вы можете отключить функции </text:span><text:span text:style-name="T8">WMDRM</text:span><text:span text:style-name="T3">, имеющие доступ в Интернет. <text:s/>Отключив эти функции, можно по-прежнему воспроизводить содержимое, на которое есть действующая лицензия.</text:span></text:p>
      <text:p text:style-name="P26"><text:span text:style-name="T8">·<text:tab/></text:span><text:span text:style-name="T5">Проигрыватель </text:span><text:span text:style-name="T10">Windows Media</text:span><text:span text:style-name="T3">. <text:s/>Если вы используете проигрыватель </text:span><text:span text:style-name="T8">Windows Media</text:span><text:span text:style-name="T3">, он связывается с корпорацией Майкрософт и ищет следующее:</text:span></text:p>
      <text:p text:style-name="P24">·<text:tab/>совместимые музыкальные службы Интернета в вашем регионе;</text:p>
      <text:p text:style-name="P24">·<text:tab/>новые версии проигрывателя;</text:p>
      <text:p text:style-name="P29">·<text:tab/>кодеки, если у вашего устройства нет нужных кодеков для воспроизведения содержимого.</text:p>
      <text:p text:style-name="P23"><text:span text:style-name="T3">Последнюю функцию можно отключить. <text:s/>Более подробные сведения см. по адресу </text:span><text:span text:style-name="T8">http://go.microsoft.com/fwlink/?linkid=44073.</text:span></text:p>
      <text:p text:style-name="P26"><text:span text:style-name="T8">·<text:tab/></text:span><text:span text:style-name="T5">Программа</text:span><text:span text:style-name="T10"> Malicious Software Removal/Clean On Upgrade</text:span><text:span text:style-name="T8">. <text:s/></text:span><text:span text:style-name="T3">До установки программного обеспечения эта программа выявит и удалит с устройства вредоносные программы, указанные на веб-узле http://</text:span><text:span text:style-name="T8">www.support.microsoft.com/?kbid=890830</text:span><text:span text:style-name="T3"> («Вредоносная программа»). <text:s/>Когда программное обеспечение проверяет устройство на наличие Вредоносных программ, в корпорацию Майкрософт направляется отчет о каждой обнаруженной Вредоносной программе и об ошибках, которые произошли во время поиска Вредоносных программ. <text:s/>Этот отчет не содержит никакой информации, по которой можно установить вашу личность. <text:s/>Функцию формирования отчета по Вредоносным программам можно отключить. См. инструкции по адресу http://www.support.microsoft.com/?kbid=890830.</text:span></text:p>
      <text:p text:style-name="P26"><text:span text:style-name="T8">·<text:tab/></text:span><text:span text:style-name="T5">Значок состояния подключения к сети (Network Con</text:span><text:span text:style-name="T10">nectivity Status)</text:span><text:span text:style-name="T3">. <text:s/>Эта функция определяет, подключена ли система к сети, путем пассивного мониторинга сетевого трафика или с помощью активных запросов DNS или HTTP. <text:s/>В запросе передается только стандартная информация TCP/IP или DNS для маршрутизации. <text:s/>Функцию активных запросов можно отключить с помощью параметра реестра.</text:span></text:p>
      <text:p text:style-name="P26"><text:span text:style-name="T8">·<text:tab/></text:span><text:span text:style-name="T5">Служба времени </text:span><text:span text:style-name="T10">Windows (Windows Time Service)</text:span><text:span text:style-name="T8">. <text:s/></text:span><text:span text:style-name="T3">Раз в неделю эта служба синхронизируется с веб-узлом time.windows.com, чтобы на компьютере было правильное время. <text:s/>Вы можете отключить эту службу или выбрать удобный источник времени с помощью апплета панели управления датой и временем. <text:s/>В этом соединении используется стандартный протокол NTP.</text:span></text:p>
      <text:p text:style-name="P25"><text:soft-page-break/><text:span text:style-name="T8">·<text:tab/></text:span><text:span text:style-name="T5">Служба </text:span><text:span text:style-name="T10">IPv6 Network Address Translation (NAT) Traversal service (Teredo)</text:span><text:span text:style-name="T3">. <text:s/>Эта служба облегчает переход существующих домашних шлюзовых устройств Интернета на протокол IPv6. IPv6 — это протокол Интернета следующего поколения. <text:s/>Он помогает обеспечить сквозное подключение, часто необходимое приложениям для одноранговых сетей. <text:s/>Каждый раз, когда вы запускаете программное обеспечение, клиентская служба Teredo пытается найти общедоступную службу Teredo в Интернете. Для этого в Интернет посылается запрос. <text:s/>Этот запрос содержит только стандартную информацию службы имен доменов (Domain Name Service) для определения того, подключен ли ваш компьютер к Интернету, и может ли он найти общедоступную службу Teredo. <text:s/>Если вы:</text:span></text:p>
      <text:p text:style-name="P29">·<text:tab/>используете приложение, которому требуется подключение по протоколу IPv6 (например, Windows Meeting Space) или</text:p>
      <text:p text:style-name="P29">·<text:tab/>конфигурируете свой брандмауэр так, чтобы подключение по протоколу IPv6 было всегда разрешено,</text:p>
      <text:p text:style-name="P22">то по умолчанию в службу Teredo корпорации Майкрософт регулярно передается стандартная информация протокола IP. <text:s/>Никакие другие сведения в корпорацию Майкрософт не передаются. <text:s/>Эту стандартную настройку можно изменить так, чтобы использовать серверы не корпорации Майкрософт, а других поставщиков. <text:s/>Можно также отключить эту функцию с помощью программы netsh, запускаемой из командной строки.</text:p>
      <text:p text:style-name="P15"><text:span text:style-name="T3"><text:tab/>б.<text:tab/></text:span><text:span text:style-name="T4">Использование сведений.</text:span><text:span text:style-name="T3"> <text:s/>Корпорация Майкрософт может использовать сведения о компьютере, а также отчеты об ошибках и Вредоносных программах для улучшения своих программ и служб. <text:s/>Корпорация Майкрософт может также передать эти сведения третьим лицам, например, поставщикам оборудования и программного обеспечения. <text:s/>Они могут использовать эти сведения для улучшения работы их продуктов с программным обеспечением корпорации Майкрософт.</text:span></text:p>
      <text:p text:style-name="P15"><text:span text:style-name="T3"><text:tab/>в.<text:tab/></text:span><text:span text:style-name="T4">Несанкционированное использование служб Интернета.</text:span><text:span text:style-name="T3"> <text:s/>Вы не имеете права использовать эти службы способом, который может нанести им вред или затруднить использование этих служб другими лицами. <text:s/>Вы не имеете права использовать эти службы для получения несанкционированного доступа к каким-либо службам, данным, учетным записям или сетям любым способом.</text:span></text:p>
      <text:p text:style-name="P19"><text:span text:style-name="T8">8.<text:tab/></text:span><text:span text:style-name="T4">ОБЪЕМ ЛИЦЕНЗИИ.</text:span><text:span text:style-name="T3"> <text:s/>Программное обеспечение не продается, а предоставляется в пользование по лицензии. <text:s/>Это соглашение дает вам только некоторые права на использование программного обеспечения. <text:s/>Корпорация Майкрософт оставляет за собой все остальные права. <text:s/>За исключением случаев, когда применимое законодательство дает вам больше прав, несмотря на данное ограничение, вы можете использовать программное обеспечение только так, как это прямо разрешено условиями этого соглашения. <text:s/>В этом случае вы должны соблюдать все технические ограничения в программном обеспечении, которые допускают использование программного обеспечения только определенным образом. <text:s/>Дополнительные сведения см. по адресу http://www.microsoft.com/licensing/userights. <text:s/>Вы не имеете права:</text:span></text:p>
      <text:p text:style-name="P15"><text:soft-page-break/><text:span text:style-name="T8"><text:tab/></text:span><text:span text:style-name="T6">·<text:tab/>пытаться обойти технические ограничения в программном обеспечении;</text:span></text:p>
      <text:p text:style-name="P17"><text:tab/>·<text:tab/>вскрывать технологию, декомпилировать или деассемблировать программное обеспечение, если это прямо не разрешено применимым законодательством, несмотря на данное ограничение;</text:p>
      <text:p text:style-name="P17"><text:tab/>·<text:tab/>использовать компоненты программного обеспечения для вызова приложений, не работающих на этом программном обеспечении;</text:p>
      <text:p text:style-name="P17"><text:tab/>·<text:tab/>создавать больше копий программного обеспечения, чем указано в этом соглашении или разрешено применимым законодательством, несмотря на данное ограничение;</text:p>
      <text:p text:style-name="P17"><text:tab/>·<text:tab/>публиковать программное обеспечение, предоставляя другим лицам возможность его скопировать;</text:p>
      <text:p text:style-name="P17"><text:tab/>·<text:tab/>предоставлять программное обеспечение в прокат, в аренду или во временное пользование;</text:p>
      <text:p text:style-name="P17"><text:tab/>·<text:tab/>использовать программное обеспечение для предоставления сетевых услуг на коммерческой основе.</text:p>
      <text:p text:style-name="P19"><text:span text:style-name="T8">9.</text:span><text:span text:style-name="T7"><text:tab/>ТЕСТИРОВАНИЕ ПРОИЗВОДИТЕЛЬНОСТИ КОМПОНЕНТОВ MICROSOFT .NET.</text:span><text:span text:style-name="T3"> <text:s/>Программное обеспечение включает один или несколько компонентов продукта .NET Framework 3.0 (« Компоненты.NET»). <text:s/>Вы можете провести внутреннее тестирование производительности этих компонентов. <text:s/>Вы можете передать результаты любых тестов производительности этих компонентов третьим лицам при соблюдении условий, опубликованные на веб-узле </text:span><text:span text:style-name="T8">http://go.microsoft.com/fwlink/?LinkID</text:span><text:span text:style-name="T3">=66406. Независимо от других соглашений между вами и корпорацией Майкрософт, если вы публикуете результаты таких тестов производительности, корпорация Майкрософт имеет право опубликовать результаты тестирования ею ваших продуктов, конкурирующих с соответствующим Компонентом .NET, но и в этом случае должны соблюдаться условия, опубликованные на веб-узле http://go.microsoft.com/fwlink/?LinkID=66406.</text:span></text:p>
      <text:p text:style-name="P19"><text:span text:style-name="T8">10.<text:tab/></text:span><text:span text:style-name="T4">РЕЗЕРВНАЯ КОПИЯ.</text:span><text:span text:style-name="T3"> <text:s/>Вы можете сделать одну резервную копию носителя. <text:s/>Вы имеете право использовать ее только для переустановки программного обеспечения.</text:span></text:p>
      <text:p text:style-name="P19"><text:span text:style-name="T8">11.<text:tab/></text:span><text:span text:style-name="T4">ДОКУМЕНТАЦИЯ.</text:span><text:span text:style-name="T3"> <text:s/>Любое лицо, имеющее доступ к вашему компьютеру или внутренней сети, может копировать и использовать документацию для внутренних справок.</text:span></text:p>
      <text:p text:style-name="P19"><text:span text:style-name="T8">12.<text:tab/></text:span><text:span text:style-name="T4">ПРОГРАММНОЕ ОБЕСПЕЧЕНИЕ, НЕ ПРЕДНАЗНАЧЕННОЕ ДЛЯ ПЕРЕПРОДАЖИ.</text:span><text:span text:style-name="T3"> <text:s/>Вы не имеете права продавать программное обеспечение, помеченное как не предназначенное для перепродажи («NFR» или «Not for Resale»).</text:span></text:p>
      <text:p text:style-name="P19"><text:span text:style-name="T8">13.<text:tab/></text:span><text:span text:style-name="T4">ОБНОВЛЕНИЯ.</text:span><text:span text:style-name="T3"> <text:s/>Чтобы использовать программное обеспечение обновления, необходимо сначала иметь лицензию на программное обеспечение, для которого это обновление предназначено. <text:s/>После обновления это соглашение замещает прежнее соглашение по обновленному программному обеспечению. <text:s/>После обновления вы уже не имеете права использовать прежнюю версию программного обеспечения.</text:span></text:p>
      <text:p text:style-name="P19"><text:soft-page-break/><text:span text:style-name="T8">14.<text:tab/></text:span><text:span text:style-name="T4">ПОДТВЕРЖДЕНИЕ ЛИЦЕНЗИИ.</text:span></text:p>
      <text:p text:style-name="P15"><text:span text:style-name="T8"><text:tab/></text:span><text:span text:style-name="T6">а.<text:tab/></text:span><text:span text:style-name="T4">Подлинная наклейка подтверждения лицензии.</text:span><text:span text:style-name="T3"> <text:s/>Если программное обеспечение приобретено на диске или другом носителе, подлинная наклейка подтверждения лицензии (Proof of License) вместе с подлинной копией программного обеспечения подтверждают наличие лицензионной копии программного обеспечения у пользователя. <text:s/>Чтобы быть действительной, эта наклейка должна быть на упаковке продукта корпорации Майкрософт. <text:s/>Наклейка, полученная отдельно, недействительна. <text:s/>Упаковку с наклейкой необходимо хранить в качестве доказательства того, что у вас есть лицензия на использование программного обеспечения.</text:span></text:p>
      <text:p text:style-name="P15"><text:span text:style-name="T3"><text:tab/>б.</text:span><text:span text:style-name="T9"><text:tab/></text:span><text:span text:style-name="T7">Лицензия на Windows Anytime Upgrade.</text:span><text:span text:style-name="T3"> <text:s/>Если вы обновляете программное обеспечение по лицензии Windows Anytime Upgrade, подтверждением лицензии является следующее:</text:span></text:p>
      <text:p text:style-name="P28">·<text:tab/>подлинная наклейка подтверждения лицензии (Proof of License) для программного обеспечения, которое было обновлено;</text:p>
      <text:p text:style-name="P28">·<text:tab/>цифровая лицензия, которая хранится в службе Digital Locker («цифровая корзина») на веб-узле Windows Marketplace, и</text:p>
      <text:p text:style-name="P28">·<text:tab/>подтверждение покупки от поставщика программы Windows Anytime Upgrade, идентифицирующее программное обеспечение.</text:p>
      <text:p text:style-name="P15"><text:span text:style-name="T8"><text:tab/></text:span><text:span text:style-name="T6">в.<text:tab/>Чтобы удостовериться в подлинности программного обеспечения, посетите веб-узел http://www.howtotell.com.</text:span></text:p>
      <text:p text:style-name="P19"><text:span text:style-name="T8">15.<text:tab/></text:span><text:span text:style-name="T4">ПЕРЕДАЧА ДРУГОМУ УСТРОЙСТВУ.</text:span></text:p>
      <text:p text:style-name="P15"><text:span text:style-name="T8"><text:tab/></text:span><text:span text:style-name="T6">а.<text:tab/></text:span><text:span text:style-name="T4">Программное обеспечение, кроме Windows Any</text:span><text:span text:style-name="T9">time Upgrade.</text:span><text:span text:style-name="T3"> <text:s/>Вы имеете право удалить программное обеспечение с одного устройства и установить его на другом для вашего личного пользования. <text:s/>Вы не имеете права делать это с целью использования этой лицензии на нескольких устройствах.</text:span></text:p>
      <text:p text:style-name="P15"><text:span text:style-name="T3"><text:tab/>б.<text:tab/></text:span><text:span text:style-name="T4">Программное обеспечение Windows Anytime Upgrade.</text:span><text:span text:style-name="T3"> <text:s/>Первый пользователь программного обеспечения может передать лицензию другому устройству один раз и только в случае, если условия лицензии на прежнюю версию программного обеспечения, которая была обновлена, позволяют сделать это.</text:span></text:p>
      <text:p text:style-name="P19"><text:span text:style-name="T8">16.<text:tab/></text:span><text:span text:style-name="T4">ПЕРЕДАЧА ТРЕТЬЕМУ ЛИЦУ.</text:span></text:p>
      <text:p text:style-name="P15"><text:span text:style-name="T8"><text:tab/></text:span><text:span text:style-name="T6">а.<text:tab/></text:span><text:span text:style-name="T4">Программное обеспечение, кроме Windows Anytime Upgrade.</text:span><text:span text:style-name="T3"> <text:s/>Первый пользователь программного обеспечения может один раз передать программное обеспечение и это соглашение непосредственно третьему лицу. <text:s/>Чтобы передать программное обеспечение отдельно от устройства, первый пользователь должен сначала удалить его с устройства. <text:s/>Первый пользователь не имеет права оставлять у себя копии.</text:span></text:p>
      <text:p text:style-name="P15"><text:span text:style-name="T3"><text:tab/>б.<text:tab/></text:span><text:span text:style-name="T4">Программное обеспечение Windows Anytime Upgrade.</text:span><text:span text:style-name="T3"> <text:s/>Вы можете передать программное обеспечение прямо третьему лицу только вместе </text:span><text:soft-page-break/><text:span text:style-name="T3">с лицензированным устройством. <text:s/>Вы не имеете права оставлять у себя копии программного обеспечения или более раннюю версию.</text:span></text:p>
      <text:p text:style-name="P15"><text:span text:style-name="T8"><text:tab/></text:span><text:span text:style-name="T6">в.<text:tab/></text:span><text:span text:style-name="T4">Другие требования.</text:span><text:span text:style-name="T3"> <text:s/>До любой разрешенной передачи другая сторона должна согласиться с тем, что это соглашение будет регулировать передачу и использование программного обеспечения. <text:s/>Передаче подлежит и наклейка, подтверждающая наличие лицензии.</text:span></text:p>
      <text:p text:style-name="P19"><text:span text:style-name="T8">17.<text:tab/></text:span><text:span text:style-name="T4">УВЕДОМЛЕНИЕ ПО ИСПОЛЬЗОВАНИЮ СТАНДАРТА MPEG-4 VISUAL.</text:span><text:span text:style-name="T3"> <text:s/>В это программное обеспечение входит технология кодирования визуальных сигналов MPEG-4. <text:s/>Компания MPEG LA, L.L.C. требует включения следующего уведомления:</text:span></text:p>
      <text:p text:style-name="P19"><text:span text:style-name="T3"><text:tab/>ИСПОЛЬЗОВАНИЕ ЭТОГО ПРОДУКТА ЛЮБЫМ СПОСОБОМ В СООТВЕТСТВИИ СО СТАНДАРТОМ </text:span><text:span text:style-name="T8">MPEG4 VISUAL</text:span><text:span text:style-name="T3"> ЗАПРЕЩЕНО. <text:s/>ИСКЛЮЧЕНИЕМ ЯВЛЯЮТСЯ: (A) ВИДЫ ИСПОЛЬЗОВАНИЯ, ПРЯМО СВЯЗАННЫЕ С ИНФОРМАЦИЕЙ ИЛИ ДАННЫМИ, (i) СОЗДАННЫМИ И ПРЕДОСТАВЛЕННЫМИ БЕСПЛАТНО НЕКОММЕРЧЕСКИМ ПОЛЬЗОВАТЕЛЕМ И (ii) ПРЕДНАЗНАЧЕННЫМИ ИСКЛЮЧИТЕЛЬНО ДЛЯ ЛИЧНОГО ИСПОЛЬЗОВАНИЯ, А ТАКЖЕ (Б) ДРУГИЕ ВИДЫ ИСПОЛЬЗОВАНИЯ, НА КАЖДЫЙ ИЗ КОТОРЫХ ТРЕБУЕТСЯ ОТДЕЛЬНАЯ ЛИЦЕНЗИЯ КОМПАНИИ MPEG LA, L.L.C.</text:span></text:p>
      <text:p text:style-name="P20"><text:tab/>Со всеми вопросами по стандарту MPEG-4 Visual обращайтесь в компанию MPEG LA, L.L.C. по адресу MPEG LA, L.L.C., 250 Steele Street, Suite 300, Denver, Colorado 80206; http://www.mpegla.com.</text:p>
      <text:p text:style-name="P19"><text:span text:style-name="T8">18.<text:tab/></text:span><text:span text:style-name="T4">УВЕДОМЛЕНИЕ ПО ИСПОЛЬЗОВАНИЮ СТАНДАРТА КОДИРОВАНИЯ ВИЗУАЛЬНЫХ СИГНАЛОВ VC-1.</text:span><text:span text:style-name="T3"> <text:s/>Это программное обеспечение может включать технологию кодирования визуальных сигналов VC-1. <text:s/>Компания MPEG LA, L.L.C. требует включения следующего уведомления:</text:span></text:p>
      <text:p text:style-name="P20"><text:tab/>ЭТОТ ПРОДУКТ ПРЕДОСТАВЛЯЕТСЯ ПО ЛИЦЕНЗИИ В СОСТАВЕ ПОРТФЕЛЯ ПАТЕНТНЫХ ЛИЦЕНЗИЙ НА ТЕХНОЛОГИЮ VC-1 ДЛЯ ЛИЧНОГО И НЕКОММЕРЧЕСКОГО ИСПОЛЬЗОВАНИЯ ПОТРЕБИТЕЛЕМ В СЛЕДУЮЩИХ ЦЕЛЯХ: (А) ДЛЯ КОДИРОВАНИЯ ВИДЕО В СООТВЕТСТВИИ СО СТАНДАРТОМ VC-1 («ВИДЕО В ФОРМАТЕ VC-1») ИЛИ (Б) ДЛЯ ДЕКОДИРОВАНИЯ ВИДЕО В ФОРМАТЕ VC-1, ЗАКОДИРОВАННОГО ПОТРЕБИТЕЛЕМ В ХОДЕ ЛИЧНОЙ И НЕКОММЕРЧЕСКОЙ ДЕЯТЕЛЬНОСТИ ИЛИ ПОЛУЧЕННОГО ОТ ПОСТАВЩИКА ВИДЕО, ИМЕЮЩЕГО ЛИЦЕНЗИЮ НА ПОСТАВКУ ВИДЕО В ФОРМАТЕ VC-1. <text:s/>НИ ДЛЯ КАКОГО ДРУГОГО ИСПОЛЬЗОВАНИЯ ЛИЦЕНЗИИ НЕ ПРЕДОСТАВЛЯЮТСЯ И НЕ ПОДРАЗУМЕВАЮТСЯ.</text:p>
      <text:p text:style-name="P19"><text:span text:style-name="T3"><text:tab/>Со всеми вопросами по стандарту кодирования визуальных сигналов VC-1 обращайтесь в компанию MPEG LA, L.L.C. по адресу MP</text:span><text:span text:style-name="T8">EG LA, L.L.C., 250 Steele Street, Suite 300, Denver, Colorado 80206; http://www.mpegla.com.</text:span></text:p>
      <text:p text:style-name="P19"><text:span text:style-name="T8">19.<text:tab/></text:span><text:span text:style-name="T4">ПРОГРАММЫ ТРЕТЬИХ ЛИЦ.</text:span><text:span text:style-name="T3"> <text:s/>Программное обеспечение содержит программы третьих лиц. <text:s/>Условия, сопровождающие такие программы, распространяются и на вас.</text:span></text:p>
      <text:p text:style-name="P19"><text:span text:style-name="T8">20.<text:tab/></text:span><text:span text:style-name="T4">ОГРАНИЧЕНИЯ НА ЭКСПОРТ.</text:span><text:span text:style-name="T3"> <text:s/>Программное обеспечение подпадает под действие экспортного законодательства США. <text:s/>Вы обязаны соблюдать все нормы национального и международного экспортного законодательства, применимые к программному обеспечению. <text:s/>Это законодательство включает ограничения по конечным пользователям, порядку и регионам конечного </text:span><text:soft-page-break/><text:span text:style-name="T3">использования. <text:s/>За дополнительными сведениями обращайтесь по адресу http://www.microsoft.com/exporting.</text:span></text:p>
      <text:p text:style-name="P19"><text:span text:style-name="T8">21.<text:tab/></text:span><text:span text:style-name="T4">ТЕХНИЧЕСКАЯ ПОДДЕРЖКА.</text:span><text:span text:style-name="T3"> <text:s/>Корпорация Майкрософт предоставляет техническую поддержку программного обеспечения, как указано на веб-узле http://www.support.microsoft.com/common/international.aspx. <text:s/>Если программное обеспечение используется без лицензии, вы не имеете права на техническую поддержку.</text:span></text:p>
      <text:p text:style-name="P19"><text:span text:style-name="T8">22.<text:tab/></text:span><text:span text:style-name="T4">ПОЛНОТА СОГЛАШЕНИЯ.</text:span><text:span text:style-name="T3"> <text:s/>Это соглашение (включая гарантию, указанную ниже), а также условия, которые сопровождают используемые вами дополнения, обновления, службы Интернета и службы технической поддержки, составляют полное соглашение по программному обеспечению и технической поддержке.</text:span></text:p>
      <text:p text:style-name="P19"><text:span text:style-name="T8">23.<text:tab/></text:span><text:span text:style-name="T4">ПРИМЕНИМОЕ ЗАКОНОДАТЕЛЬСТВО.</text:span></text:p>
      <text:p text:style-name="P15"><text:span text:style-name="T8"><text:tab/></text:span><text:span text:style-name="T6">а.<text:tab/></text:span><text:span text:style-name="T4">США.</text:span><text:span text:style-name="T3"> <text:s/>Если вы приобрели программное обеспечение в США, это соглашение подлежит толкованию в соответствии с законодательством штата Вашингтон, США. Любые иски в связи с нарушением этого соглашения также рассматриваются в соответствии с этим законодательством независимо от принципов коллизионного права. <text:s/>Все остальные иски, включая иски на основании законов штата о защите прав потребителей и законов о недобросовестной конкуренции, а также в связи с гражданским правонарушением, регулируются законами штата, где вы проживаете.</text:span></text:p>
      <text:p text:style-name="P15"><text:span text:style-name="T3"><text:tab/>б.<text:tab/></text:span><text:span text:style-name="T4">За пределами США.</text:span><text:span text:style-name="T3"> <text:s/>Если программное обеспечение приобретено в любой другой стране, применяются законы этой страны.</text:span></text:p>
      <text:p text:style-name="P19"><text:span text:style-name="T8">24.<text:tab/></text:span><text:span text:style-name="T4">ЮРИДИЧЕСКАЯ СИЛА.</text:span><text:span text:style-name="T3"> <text:s/>Это соглашение устанавливает определенные юридические права. <text:s/>У вас могут быть и другие права в соответствии с законами штата или страны. <text:s/>Вы также можете иметь права в отношении лица, у которого приобрели программное обеспечение. <text:s/>Это соглашение не меняет ваши права по законам штата или страны, если закон штата или страны не допускает такого изменения.</text:span></text:p>
      <text:p text:style-name="P19"><text:span text:style-name="T8">25.<text:tab/></text:span><text:span text:style-name="T4">ОГРАНИЧЕНИЕ И ИСКЛЮЧЕНИЕ ОТВЕТСТВЕННОСТИ ЗА УБЫТКИ И УЩЕРБ. <text:s/>Вы можете взыскать с корпорации Майкрософт и ее поставщиков только прямые убытки в пределах суммы, уплаченной вами за программное обеспечение. <text:s/>Вы не можете взыскать никакие другие убытки, включая косвенные, специальные, опосредованные или случайные убытки, а также убытки в связи с упущенной выгодой.</text:span></text:p>
      <text:p text:style-name="P15"><text:span text:style-name="T8"><text:tab/></text:span><text:span text:style-name="T6">Это ограничение распространяется на следующее:</text:span></text:p>
      <text:p text:style-name="P17"><text:tab/>·<text:tab/>любые вопросы, связанные с программным обеспечением, службами и содержимым веб-узлов третьих лиц (включая код), а также с программами третьих лиц;</text:p>
      <text:p text:style-name="P17"><text:tab/>·<text:tab/>иски в связи с нарушением условий контракта, гарантии или других условий, строгой ответственностью, небрежностью или другим гражданским правонарушением, насколько это допускается применимым законодательством.</text:p>
      <text:p text:style-name="P17"><text:soft-page-break/><text:tab/>Это ограничение действует даже в случае, если:</text:p>
      <text:p text:style-name="P17"><text:tab/>·<text:tab/>исправление, замена программного обеспечения или денежное возмещение не компенсирует все убытки и ущерб или</text:p>
      <text:p text:style-name="P17"><text:tab/>·<text:tab/>корпорация Майкрософт знала или должна была знать о возможности таких убытков и ущерба.</text:p>
      <text:p text:style-name="P21"><text:tab/>Законодательство некоторых штатов не допускает исключения или ограничения ответственности за случайные или косвенные убытки и ущерб. В этом случае вышеуказанные ограничения и исключения могут к вам не относиться. <text:s/>Они также могут не относиться к вам в случае, если законодательство вашей страны не допускает исключения или ограничения ответственности за случайные, косвенные или другие убытки и ущерб.</text:p>
      <text:p text:style-name="P12">*******************************************************************************</text:p>
      <text:p text:style-name="P7"><text:span text:style-name="T4">ОГРАНИЧЕННАЯ</text:span><text:span text:style-name="T9"> </text:span><text:span text:style-name="T4">ГАРАНТИЯ</text:span></text:p>
      <text:p text:style-name="P19"><text:span text:style-name="T3">А</text:span><text:span text:style-name="T8">.<text:tab/></text:span><text:span text:style-name="T4">ОГРАНИЧЕННАЯ</text:span><text:span text:style-name="T9"> </text:span><text:span text:style-name="T4">ГАРАНТИЯ</text:span><text:span text:style-name="T9">.</text:span><text:span text:style-name="T8"> <text:s/></text:span><text:span text:style-name="T3">Если</text:span><text:span text:style-name="T8"> </text:span><text:span text:style-name="T3">вы</text:span><text:span text:style-name="T8"> </text:span><text:span text:style-name="T3">следуете</text:span><text:span text:style-name="T8"> </text:span><text:span text:style-name="T3">инструкциям</text:span><text:span text:style-name="T8"> </text:span><text:span text:style-name="T3">и</text:span><text:span text:style-name="T8"> </text:span><text:span text:style-name="T3">на</text:span><text:span text:style-name="T8"> </text:span><text:span text:style-name="T3">программное</text:span><text:span text:style-name="T8"> </text:span><text:span text:style-name="T3">обеспечение</text:span><text:span text:style-name="T8"> </text:span><text:span text:style-name="T3">есть</text:span><text:span text:style-name="T8"> </text:span><text:span text:style-name="T3">официальная</text:span><text:span text:style-name="T8"> </text:span><text:span text:style-name="T3">лицензия</text:span><text:span text:style-name="T8">, </text:span><text:span text:style-name="T3">программное</text:span><text:span text:style-name="T8"> </text:span><text:span text:style-name="T3">обеспечение</text:span><text:span text:style-name="T8"> </text:span><text:span text:style-name="T3">будет</text:span><text:span text:style-name="T8"> </text:span><text:span text:style-name="T3">по</text:span><text:span text:style-name="T8"> </text:span><text:span text:style-name="T3">существу</text:span><text:span text:style-name="T8"> </text:span><text:span text:style-name="T3">работать</text:span><text:span text:style-name="T8"> </text:span><text:span text:style-name="T3">так</text:span><text:span text:style-name="T8">, </text:span><text:span text:style-name="T3">как</text:span><text:span text:style-name="T8"> </text:span><text:span text:style-name="T3">описано</text:span><text:span text:style-name="T8"> </text:span><text:span text:style-name="T3">в</text:span><text:span text:style-name="T8"> </text:span><text:span text:style-name="T3">материалах</text:span><text:span text:style-name="T8">, </text:span><text:span text:style-name="T3">полученных</text:span><text:span text:style-name="T8"> </text:span><text:span text:style-name="T3">с</text:span><text:span text:style-name="T8"> </text:span><text:span text:style-name="T3">программным</text:span><text:span text:style-name="T8"> </text:span><text:span text:style-name="T3">обеспечением</text:span><text:span text:style-name="T8"> </text:span><text:span text:style-name="T3">или</text:span><text:span text:style-name="T8"> </text:span><text:span text:style-name="T3">в</text:span><text:span text:style-name="T8"> </text:span><text:span text:style-name="T3">его</text:span><text:span text:style-name="T8"> </text:span><text:span text:style-name="T3">составе</text:span><text:span text:style-name="T8">.</text:span></text:p>
      <text:p text:style-name="P19"><text:span text:style-name="T3">Б</text:span><text:span text:style-name="T8">.<text:tab/></text:span><text:span text:style-name="T4">СРОК</text:span><text:span text:style-name="T9"> </text:span><text:span text:style-name="T4">ДЕЙСТВИЯ</text:span><text:span text:style-name="T9"> </text:span><text:span text:style-name="T4">ГАРАНТИИ</text:span><text:span text:style-name="T9">, </text:span><text:span text:style-name="T4">ПОЛУЧАТЕЛЬ</text:span><text:span text:style-name="T9"> </text:span><text:span text:style-name="T4">ГАРАНТИИ</text:span><text:span text:style-name="T9">, </text:span><text:span text:style-name="T4">СРОК</text:span><text:span text:style-name="T9"> </text:span><text:span text:style-name="T4">ДЕЙСТВИЯ</text:span><text:span text:style-name="T9"> </text:span><text:span text:style-name="T4">ПОДРАЗУМЕВАЕМЫХ</text:span><text:span text:style-name="T9"> </text:span><text:span text:style-name="T4">ГАРАНТИЙ</text:span><text:span text:style-name="T9">. <text:s/></text:span><text:span text:style-name="T4">Ограниченная</text:span><text:span text:style-name="T9"> </text:span><text:span text:style-name="T4">гарантия</text:span><text:span text:style-name="T9"> </text:span><text:span text:style-name="T4">на</text:span><text:span text:style-name="T9"> </text:span><text:span text:style-name="T4">программное</text:span><text:span text:style-name="T9"> </text:span><text:span text:style-name="T4">обеспечение</text:span><text:span text:style-name="T9"> </text:span><text:span text:style-name="T4">действует</text:span><text:span text:style-name="T9"> </text:span><text:span text:style-name="T4">в</text:span><text:span text:style-name="T9"> </text:span><text:span text:style-name="T4">течение</text:span><text:span text:style-name="T9"> </text:span><text:span text:style-name="T4">одного</text:span><text:span text:style-name="T9"> </text:span><text:span text:style-name="T4">года</text:span><text:span text:style-name="T9"> </text:span><text:span text:style-name="T4">с</text:span><text:span text:style-name="T9"> </text:span><text:span text:style-name="T4">даты</text:span><text:span text:style-name="T9"> </text:span><text:span text:style-name="T4">приобретения</text:span><text:span text:style-name="T9"> </text:span><text:span text:style-name="T4">программного</text:span><text:span text:style-name="T9"> </text:span><text:span text:style-name="T4">обеспечения</text:span><text:span text:style-name="T9"> </text:span><text:span text:style-name="T4">первым</text:span><text:span text:style-name="T9"> </text:span><text:span text:style-name="T4">пользователем</text:span><text:span text:style-name="T9">. <text:s/></text:span><text:span text:style-name="T4">Если</text:span><text:span text:style-name="T9"> </text:span><text:span text:style-name="T4">в</text:span><text:span text:style-name="T9"> </text:span><text:span text:style-name="T4">течение</text:span><text:span text:style-name="T9"> </text:span><text:span text:style-name="T4">этого</text:span><text:span text:style-name="T9"> </text:span><text:span text:style-name="T4">года</text:span><text:span text:style-name="T9"> </text:span><text:span text:style-name="T4">вы</text:span><text:span text:style-name="T9"> </text:span><text:span text:style-name="T4">получаете</text:span><text:span text:style-name="T9"> </text:span><text:span text:style-name="T4">дополнения</text:span><text:span text:style-name="T9">, </text:span><text:span text:style-name="T4">обновления</text:span><text:span text:style-name="T9"> </text:span><text:span text:style-name="T4">или</text:span><text:span text:style-name="T9"> </text:span><text:span text:style-name="T4">замены</text:span><text:span text:style-name="T9"> </text:span><text:span text:style-name="T4">для</text:span><text:span text:style-name="T9"> </text:span><text:span text:style-name="T4">программного</text:span><text:span text:style-name="T9"> </text:span><text:span text:style-name="T4">обеспечения</text:span><text:span text:style-name="T9">, </text:span><text:span text:style-name="T4">гарантия</text:span><text:span text:style-name="T9"> </text:span><text:span text:style-name="T4">распространяется</text:span><text:span text:style-name="T9"> </text:span><text:span text:style-name="T4">и</text:span><text:span text:style-name="T9"> </text:span><text:span text:style-name="T4">на</text:span><text:span text:style-name="T9"> </text:span><text:span text:style-name="T4">них</text:span><text:span text:style-name="T9"> </text:span><text:span text:style-name="T4">в</text:span><text:span text:style-name="T9"> </text:span><text:span text:style-name="T4">течение</text:span><text:span text:style-name="T9"> </text:span><text:span text:style-name="T4">большего</text:span><text:span text:style-name="T9"> </text:span><text:span text:style-name="T4">из</text:span><text:span text:style-name="T9"> </text:span><text:span text:style-name="T4">следующих</text:span><text:span text:style-name="T9"> </text:span><text:span text:style-name="T4">сроков</text:span><text:span text:style-name="T9">: </text:span><text:span text:style-name="T4">оставшегося</text:span><text:span text:style-name="T9"> </text:span><text:span text:style-name="T4">срока</text:span><text:span text:style-name="T9"> </text:span><text:span text:style-name="T4">действия</text:span><text:span text:style-name="T9"> </text:span><text:span text:style-name="T4">гарантии</text:span><text:span text:style-name="T9"> </text:span><text:span text:style-name="T4">или</text:span><text:span text:style-name="T9"> 30 </text:span><text:span text:style-name="T4">дней</text:span><text:span text:style-name="T9">.</text:span><text:span text:style-name="T8"> <text:s/></text:span><text:span text:style-name="T3">Если</text:span><text:span text:style-name="T8"> </text:span><text:span text:style-name="T3">первый</text:span><text:span text:style-name="T8"> </text:span><text:span text:style-name="T3">пользователь</text:span><text:span text:style-name="T8"> </text:span><text:span text:style-name="T3">программного</text:span><text:span text:style-name="T8"> </text:span><text:span text:style-name="T3">обеспечения</text:span><text:span text:style-name="T8"> </text:span><text:span text:style-name="T3">передает</text:span><text:span text:style-name="T8"> </text:span><text:span text:style-name="T3">его</text:span><text:span text:style-name="T8"> </text:span><text:span text:style-name="T3">другому</text:span><text:span text:style-name="T8"> </text:span><text:span text:style-name="T3">пользователю</text:span><text:span text:style-name="T8">, </text:span><text:span text:style-name="T3">гарантия</text:span><text:span text:style-name="T8"> </text:span><text:span text:style-name="T3">распространяется</text:span><text:span text:style-name="T8"> </text:span><text:span text:style-name="T3">на</text:span><text:span text:style-name="T8"> </text:span><text:span text:style-name="T3">этого</text:span><text:span text:style-name="T8"> </text:span><text:span text:style-name="T3">другого</text:span><text:span text:style-name="T8"> </text:span><text:span text:style-name="T3">пользователя</text:span><text:span text:style-name="T8">.</text:span></text:p>
      <text:p text:style-name="P19"><text:span text:style-name="T8"><text:tab/></text:span><text:span text:style-name="T4">В</text:span><text:span text:style-name="T9"> </text:span><text:span text:style-name="T4">степени</text:span><text:span text:style-name="T9">, </text:span><text:span text:style-name="T4">допускаемой</text:span><text:span text:style-name="T9"> </text:span><text:span text:style-name="T4">применимым</text:span><text:span text:style-name="T9"> </text:span><text:span text:style-name="T4">законодательством</text:span><text:span text:style-name="T9">, </text:span><text:span text:style-name="T4">любые</text:span><text:span text:style-name="T9"> </text:span><text:span text:style-name="T4">подразумеваемые</text:span><text:span text:style-name="T9"> </text:span><text:span text:style-name="T4">гарантии</text:span><text:span text:style-name="T9"> </text:span><text:span text:style-name="T4">или</text:span><text:span text:style-name="T9"> </text:span><text:span text:style-name="T4">условия</text:span><text:span text:style-name="T9"> </text:span><text:span text:style-name="T4">действуют</text:span><text:span text:style-name="T9"> </text:span><text:span text:style-name="T4">только</text:span><text:span text:style-name="T9"> </text:span><text:span text:style-name="T4">в</text:span><text:span text:style-name="T9"> </text:span><text:span text:style-name="T4">пределах</text:span><text:span text:style-name="T9"> </text:span><text:span text:style-name="T4">срока</text:span><text:span text:style-name="T9"> </text:span><text:span text:style-name="T4">ограниченной</text:span><text:span text:style-name="T9"> </text:span><text:span text:style-name="T4">гарантии</text:span><text:span text:style-name="T9">.</text:span><text:span text:style-name="T8"> <text:s/></text:span><text:span text:style-name="T3">Законы</text:span><text:span text:style-name="T8"> </text:span><text:span text:style-name="T3">некоторых</text:span><text:span text:style-name="T8"> </text:span><text:span text:style-name="T3">штатов</text:span><text:span text:style-name="T8"> </text:span><text:span text:style-name="T3">не</text:span><text:span text:style-name="T8"> </text:span><text:span text:style-name="T3">допускают</text:span><text:span text:style-name="T8"> </text:span><text:span text:style-name="T3">ограничения</text:span><text:span text:style-name="T8"> </text:span><text:span text:style-name="T3">срока</text:span><text:span text:style-name="T8"> </text:span><text:span text:style-name="T3">действия</text:span><text:span text:style-name="T8"> </text:span><text:span text:style-name="T3">подразумеваемой</text:span><text:span text:style-name="T8"> </text:span><text:span text:style-name="T3">гарантии</text:span><text:span text:style-name="T8">, </text:span><text:span text:style-name="T3">поэтому</text:span><text:span text:style-name="T8"> </text:span><text:span text:style-name="T3">вышеуказанные</text:span><text:span text:style-name="T8"> </text:span><text:span text:style-name="T3">ограничения</text:span><text:span text:style-name="T8"> </text:span><text:span text:style-name="T3">могут</text:span><text:span text:style-name="T8"> </text:span><text:span text:style-name="T3">к</text:span><text:span text:style-name="T8"> </text:span><text:span text:style-name="T3">вам</text:span><text:span text:style-name="T8"> </text:span><text:span text:style-name="T3">не</text:span><text:span text:style-name="T8"> </text:span><text:span text:style-name="T3">относиться</text:span><text:span text:style-name="T8">. <text:s/></text:span><text:span text:style-name="T3">Они</text:span><text:span text:style-name="T8"> </text:span><text:span text:style-name="T3">также</text:span><text:span text:style-name="T8"> </text:span><text:span text:style-name="T3">могут</text:span><text:span text:style-name="T8"> </text:span><text:span text:style-name="T3">к</text:span><text:span text:style-name="T8"> </text:span><text:span text:style-name="T3">вам</text:span><text:span text:style-name="T8"> </text:span><text:span text:style-name="T3">не</text:span><text:span text:style-name="T8"> </text:span><text:span text:style-name="T3">относиться</text:span><text:span text:style-name="T8">, </text:span><text:span text:style-name="T3">если</text:span><text:span text:style-name="T8"> </text:span><text:span text:style-name="T3">законодательство</text:span><text:span text:style-name="T8"> </text:span><text:span text:style-name="T3">вашей</text:span><text:span text:style-name="T8"> </text:span><text:span text:style-name="T3">страны</text:span><text:span text:style-name="T8"> </text:span><text:span text:style-name="T3">не</text:span><text:span text:style-name="T8"> </text:span><text:span text:style-name="T3">допускает</text:span><text:span text:style-name="T8"> </text:span><text:span text:style-name="T3">ограничения</text:span><text:span text:style-name="T8"> </text:span><text:span text:style-name="T3">срока</text:span><text:span text:style-name="T8"> </text:span><text:span text:style-name="T3">действия</text:span><text:span text:style-name="T8"> </text:span><text:span text:style-name="T3">подразумеваемой</text:span><text:span text:style-name="T8"> </text:span><text:span text:style-name="T3">гарантии</text:span><text:span text:style-name="T8"> </text:span><text:span text:style-name="T3">или</text:span><text:span text:style-name="T8"> </text:span><text:span text:style-name="T3">условия</text:span><text:span text:style-name="T8">.</text:span></text:p>
      <text:p text:style-name="P19"><text:span text:style-name="T3">В</text:span><text:span text:style-name="T8">.<text:tab/></text:span><text:span text:style-name="T4">ИСКЛЮЧЕНИЯ</text:span><text:span text:style-name="T9"> </text:span><text:span text:style-name="T4">ИЗ</text:span><text:span text:style-name="T9"> </text:span><text:span text:style-name="T4">ГАРАНТИИ</text:span><text:span text:style-name="T9">.</text:span><text:span text:style-name="T8"> <text:s/></text:span><text:span text:style-name="T3">Эта</text:span><text:span text:style-name="T8"> </text:span><text:span text:style-name="T3">гарантия</text:span><text:span text:style-name="T8"> </text:span><text:span text:style-name="T3">не</text:span><text:span text:style-name="T8"> </text:span><text:span text:style-name="T3">распространяется</text:span><text:span text:style-name="T8"> </text:span><text:span text:style-name="T3">на</text:span><text:span text:style-name="T8"> </text:span><text:span text:style-name="T3">проблемы</text:span><text:span text:style-name="T8">, </text:span><text:span text:style-name="T3">вызванные</text:span><text:span text:style-name="T8"> </text:span><text:span text:style-name="T3">вашими</text:span><text:span text:style-name="T8"> </text:span><text:span text:style-name="T3">действиями</text:span><text:span text:style-name="T8"> (</text:span><text:span text:style-name="T3">или</text:span><text:span text:style-name="T8"> </text:span><text:span text:style-name="T3">бездействием</text:span><text:span text:style-name="T8">), </text:span><text:span text:style-name="T3">действиями</text:span><text:span text:style-name="T8"> </text:span><text:span text:style-name="T3">других</text:span><text:span text:style-name="T8"> </text:span><text:span text:style-name="T3">лиц</text:span><text:span text:style-name="T8"> </text:span><text:span text:style-name="T3">или</text:span><text:span text:style-name="T8"> </text:span><text:span text:style-name="T3">событиями</text:span><text:span text:style-name="T8">, </text:span><text:span text:style-name="T3">которые</text:span><text:span text:style-name="T8"> </text:span><text:span text:style-name="T3">справедливо</text:span><text:span text:style-name="T8"> </text:span><text:span text:style-name="T3">считаются</text:span><text:span text:style-name="T8"> </text:span><text:span text:style-name="T3">не</text:span><text:span text:style-name="T8"> </text:span><text:span text:style-name="T3">зависящими</text:span><text:span text:style-name="T8"> </text:span><text:span text:style-name="T3">от</text:span><text:span text:style-name="T8"> </text:span><text:span text:style-name="T3">воли</text:span><text:span text:style-name="T8"> </text:span><text:span text:style-name="T3">корпорации</text:span><text:span text:style-name="T8"> </text:span><text:span text:style-name="T3">Майкрософт</text:span><text:span text:style-name="T8">.</text:span></text:p>
      <text:p text:style-name="P18"><text:span text:style-name="T3">Г</text:span><text:span text:style-name="T8">.<text:tab/></text:span><text:span text:style-name="T4">РАЗМЕР</text:span><text:span text:style-name="T9"> </text:span><text:span text:style-name="T4">КОМПЕНСАЦИИ</text:span><text:span text:style-name="T9"> </text:span><text:span text:style-name="T4">В</text:span><text:span text:style-name="T9"> </text:span><text:span text:style-name="T4">СЛУЧАЕ</text:span><text:span text:style-name="T9"> </text:span><text:span text:style-name="T4">НАРУШЕНИЯ</text:span><text:span text:style-name="T9"> </text:span><text:span text:style-name="T4">УСЛОВИЙ</text:span><text:span text:style-name="T9"> </text:span><text:span text:style-name="T4">ГАРАНТИИ</text:span><text:span text:style-name="T9">. <text:s/></text:span><text:span text:style-name="T4">Корпорация</text:span><text:span text:style-name="T9"> </text:span><text:span text:style-name="T4">Майкрософт</text:span><text:span text:style-name="T9"> </text:span><text:span text:style-name="T4">бесплатно</text:span><text:span text:style-name="T9"> </text:span><text:span text:style-name="T4">исправит</text:span><text:span text:style-name="T9"> </text:span><text:span text:style-name="T4">или</text:span><text:span text:style-name="T9"> </text:span><text:span text:style-name="T4">заменит</text:span><text:span text:style-name="T9"> </text:span><text:span text:style-name="T4">программное</text:span><text:span text:style-name="T9"> </text:span><text:span text:style-name="T4">обеспечение</text:span><text:span text:style-name="T9">. <text:s/></text:span><text:span text:style-name="T4">В</text:span><text:span text:style-name="T9"> </text:span><text:span text:style-name="T4">случае</text:span><text:span text:style-name="T9"> </text:span><text:span text:style-name="T4">невозможности</text:span><text:span text:style-name="T9"> </text:span><text:span text:style-name="T4">исправления</text:span><text:span text:style-name="T9"> </text:span><text:span text:style-name="T4">или</text:span><text:span text:style-name="T9"> </text:span><text:span text:style-name="T4">замены</text:span><text:span text:style-name="T9"> <text:s/></text:span><text:span text:style-name="T4">корпорация</text:span><text:span text:style-name="T9"> </text:span><text:span text:style-name="T4">Майкрософт</text:span><text:span text:style-name="T9"> </text:span><text:span text:style-name="T4">возместит</text:span><text:span text:style-name="T9"> </text:span><text:span text:style-name="T4">стоимость</text:span><text:span text:style-name="T9"> </text:span><text:span text:style-name="T4">программного</text:span><text:span text:style-name="T9"> </text:span><text:span text:style-name="T4">обеспечения</text:span><text:span text:style-name="T9"> </text:span><text:span text:style-name="T4">согласно</text:span><text:span text:style-name="T9"> </text:span><text:span text:style-name="T4">товарному</text:span><text:span text:style-name="T9"> </text:span><text:span text:style-name="T4">чеку</text:span><text:span text:style-name="T9">. <text:s/></text:span><text:span text:style-name="T4">Корпорация</text:span><text:span text:style-name="T9"> </text:span><text:span text:style-name="T4">Майкрософт</text:span><text:span text:style-name="T9"> </text:span><text:span text:style-name="T4">также</text:span><text:span text:style-name="T9"> </text:span><text:span text:style-name="T4">бесплатно</text:span><text:span text:style-name="T9"> </text:span><text:span text:style-name="T4">исправит</text:span><text:span text:style-name="T9"> </text:span><text:span text:style-name="T4">или</text:span><text:span text:style-name="T9"> </text:span><text:span text:style-name="T4">заменит</text:span><text:span text:style-name="T9"> </text:span><text:span text:style-name="T4">программное</text:span><text:span text:style-name="T9"> </text:span><text:span text:style-name="T4">обеспечение</text:span><text:span text:style-name="T9">, </text:span><text:span text:style-name="T4">являющееся</text:span><text:span text:style-name="T9"> </text:span><text:span text:style-name="T4">дополнением</text:span><text:span text:style-name="T9">, </text:span><text:span text:style-name="T4">обновлением</text:span><text:span text:style-name="T9"> </text:span><text:span text:style-name="T4">или</text:span><text:span text:style-name="T9"> </text:span><text:span text:style-name="T4">заменой</text:span><text:span text:style-name="T9">. <text:s/></text:span><text:span text:style-name="T4">В</text:span><text:span text:style-name="T9"> </text:span><text:span text:style-name="T4">случае</text:span><text:span text:style-name="T9"> </text:span><text:span text:style-name="T4">невозможности</text:span><text:span text:style-name="T9"> </text:span><text:span text:style-name="T4">исправления</text:span><text:span text:style-name="T9"> </text:span><text:span text:style-name="T4">или</text:span><text:span text:style-name="T9"> </text:span><text:span text:style-name="T4">замены</text:span><text:span text:style-name="T9"> </text:span><text:span text:style-name="T4">корпорация</text:span><text:span text:style-name="T9"> </text:span><text:span text:style-name="T4">Майкрософт</text:span><text:span text:style-name="T9"> </text:span><text:span text:style-name="T4">возместит</text:span><text:span text:style-name="T9"> </text:span><text:span text:style-name="T4">стоимость</text:span><text:span text:style-name="T9"> </text:span><text:span text:style-name="T4">этого</text:span><text:span text:style-name="T9"> </text:span><text:span text:style-name="T4">программного</text:span><text:span text:style-name="T9"> </text:span><text:span text:style-name="T4">обеспечения</text:span><text:span text:style-name="T9"> (</text:span><text:span text:style-name="T4">если</text:span><text:span text:style-name="T9"> </text:span><text:span text:style-name="T4">оно</text:span><text:span text:style-name="T9"> </text:span><text:span text:style-name="T4">было</text:span><text:span text:style-name="T9"> </text:span><text:span text:style-name="T4">приобретено</text:span><text:span text:style-name="T9"> </text:span><text:span text:style-name="T4">за</text:span><text:span text:style-name="T9"> </text:span><text:span text:style-name="T4">плату</text:span><text:span text:style-name="T9">). <text:s/></text:span><text:span text:style-name="T4">Для</text:span><text:span text:style-name="T9"> </text:span><text:span text:style-name="T4">получения</text:span><text:span text:style-name="T9"> </text:span><text:span text:style-name="T4">денежного</text:span><text:span text:style-name="T9"> </text:span><text:span text:style-name="T4">возмещения</text:span><text:span text:style-name="T9"> </text:span><text:span text:style-name="T4">необходимо</text:span><text:span text:style-name="T9"> </text:span><text:span text:style-name="T4">удалить</text:span><text:span text:style-name="T9"> </text:span><text:span text:style-name="T4">программное</text:span><text:span text:style-name="T9"> </text:span><text:span text:style-name="T4">обеспечение</text:span><text:span text:style-name="T9"> </text:span><text:span text:style-name="T4">с</text:span><text:span text:style-name="T9"> </text:span><text:span text:style-name="T4">компьютера</text:span><text:span text:style-name="T9"> </text:span><text:span text:style-name="T4">и</text:span><text:span text:style-name="T9"> </text:span><text:span text:style-name="T4">вернуть</text:span><text:span text:style-name="T9"> </text:span><text:span text:style-name="T4">корпорации</text:span><text:span text:style-name="T9"> </text:span><text:span text:style-name="T4">Майкрософт</text:span><text:span text:style-name="T9"> </text:span><text:span text:style-name="T4">носители</text:span><text:span text:style-name="T9"> </text:span><text:span text:style-name="T4">и</text:span><text:span text:style-name="T9"> </text:span><text:span text:style-name="T4">другие</text:span><text:span text:style-name="T9"> </text:span><text:span text:style-name="T4">материалы</text:span><text:span text:style-name="T9"> </text:span><text:span text:style-name="T4">вместе</text:span><text:span text:style-name="T9"> </text:span><text:span text:style-name="T4">с</text:span><text:span text:style-name="T9"> </text:span><text:span text:style-name="T4">документом</text:span><text:span text:style-name="T9">, </text:span><text:span text:style-name="T4">подтверждающим</text:span><text:span text:style-name="T9"> </text:span><text:span text:style-name="T4">покупку</text:span><text:span text:style-name="T9">. <text:s/></text:span><text:span text:style-name="T4">Это единственная компенсация, которую вы можете получить в случае нарушения условий ограниченной гарантии.</text:span></text:p>
      <text:p text:style-name="P19"><text:span text:style-name="T3">Д.<text:tab/></text:span><text:span text:style-name="T4">ПРАВА ПОТРЕБИТЕЛЯ, НЕ ЗАТРАГИВАЕМЫЕ СОГЛАШЕНИЕМ. <text:s/>У вас могут быть дополнительные права потребителя в соответствии с местным законодательством, которое это соглашение не может изменить.</text:span></text:p>
      <text:p text:style-name="P19"><text:soft-page-break/><text:span text:style-name="T3">Е.<text:tab/></text:span><text:span text:style-name="T4">ГАРАНТИЙНЫЕ ПРОЦЕДУРЫ. <text:s/></text:span><text:span text:style-name="T3">Для получения гарантийного обслуживания требуется документ, подтверждающий факт покупки.</text:span></text:p>
      <text:p text:style-name="P15"><text:span text:style-name="T8"><text:tab/>1.<text:tab/></text:span><text:span text:style-name="T4">США и Канада.</text:span><text:span text:style-name="T3"> <text:s/>Для получения гарантийного обслуживания или информации о порядке выплаты денежного возмещения за программное обеспечение, приобретенное в США или Канаде, можно связаться с корпорацией Майкрософт следующим образом:</text:span></text:p>
      <text:p text:style-name="P15"><text:span text:style-name="T8"><text:tab/><text:tab/></text:span><text:span text:style-name="T6">·<text:tab/>позвонить по телефону (800) MICROSOFT;</text:span></text:p>
      <text:p text:style-name="P31"><text:tab/><text:tab/>·<text:tab/>обратиться в службу поддержки и продаж корпорации Майкрософт по адресу Microsoft Customer Service and Support, One Microsoft Way, Redmond, WA 98052-6399;</text:p>
      <text:p text:style-name="P15"><text:span text:style-name="T8"><text:tab/><text:tab/>·</text:span><text:span text:style-name="T6"><text:tab/>посетить веб-узел http://www.microsoft.com/info/nareturns</text:span><text:span text:style-name="T8">.htm.</text:span></text:p>
      <text:p text:style-name="P15"><text:span text:style-name="T8"><text:tab/>2.<text:tab/></text:span><text:span text:style-name="T4">Европа, Ближний Восток и Африка.</text:span><text:span text:style-name="T3"> <text:s/>Если вы приобрели программное обеспечение в Европе, на Ближнем Востоке или в Африке, эта ограниченная гарантия предоставляется компанией Microsoft Ireland Operations Limited. <text:s/>Для предъявления претензий по такой гарантии обращайтесь по следующим адресам:</text:span></text:p>
      <text:p text:style-name="P30"><text:span text:style-name="T8"><text:tab/><text:tab/>·<text:tab/>Microsoft Ireland Operations Limited, Customer Care Centre, Atrium Building Block B, Carmanhall Road, Sandyford Industrial Estate, Dublin 18, Ireland </text:span><text:span text:style-name="T3">или</text:span></text:p>
      <text:p text:style-name="P30"><text:span text:style-name="T8"><text:tab/><text:tab/>·<text:tab/></text:span><text:span text:style-name="T3">к</text:span><text:span text:style-name="T8"> </text:span><text:span text:style-name="T3">аффилированному</text:span><text:span text:style-name="T8"> </text:span><text:span text:style-name="T3">лицу</text:span><text:span text:style-name="T8"> </text:span><text:span text:style-name="T3">корпорации</text:span><text:span text:style-name="T8"> </text:span><text:span text:style-name="T3">Майкрософт</text:span><text:span text:style-name="T8">, </text:span><text:span text:style-name="T3">обслуживающему</text:span><text:span text:style-name="T8"> </text:span><text:span text:style-name="T3">вашу</text:span><text:span text:style-name="T8"> </text:span><text:span text:style-name="T3">страну</text:span><text:span text:style-name="T8"> (</text:span><text:span text:style-name="T3">см</text:span><text:span text:style-name="T8">. </text:span><text:span text:style-name="T3">адрес</text:span><text:span text:style-name="T8"> </text:span><text:span text:style-name="T3">на</text:span><text:span text:style-name="T8"> </text:span><text:span text:style-name="T3">веб</text:span><text:span text:style-name="T8">-</text:span><text:span text:style-name="T3">узле</text:span><text:span text:style-name="T8"> http://www.microsoft.com/worldwide). </text:span><text:span text:style-name="T3">В России звоните по телефону (800) 200-8001 или см. </text:span><text:span text:style-name="T8">www.microsoft.com/rus.</text:span></text:p>
      <text:p text:style-name="P15"><text:span text:style-name="T8"><text:tab/>3.<text:tab/></text:span><text:span text:style-name="T4">За</text:span><text:span text:style-name="T9"> </text:span><text:span text:style-name="T4">пределами</text:span><text:span text:style-name="T9"> </text:span><text:span text:style-name="T4">США</text:span><text:span text:style-name="T9">, </text:span><text:span text:style-name="T4">Канады</text:span><text:span text:style-name="T9">, </text:span><text:span text:style-name="T4">Европы</text:span><text:span text:style-name="T9">, </text:span><text:span text:style-name="T4">Ближнего</text:span><text:span text:style-name="T9"> </text:span><text:span text:style-name="T4">Востока</text:span><text:span text:style-name="T9"> </text:span><text:span text:style-name="T4">и</text:span><text:span text:style-name="T9"> </text:span><text:span text:style-name="T4">Африки</text:span><text:span text:style-name="T9">.</text:span><text:span text:style-name="T8"> <text:s/></text:span><text:span text:style-name="T3">Если</text:span><text:span text:style-name="T8"> </text:span><text:span text:style-name="T3">вы</text:span><text:span text:style-name="T8"> </text:span><text:span text:style-name="T3">приобрели</text:span><text:span text:style-name="T8"> </text:span><text:span text:style-name="T3">программное</text:span><text:span text:style-name="T8"> </text:span><text:span text:style-name="T3">обеспечение</text:span><text:span text:style-name="T8"> </text:span><text:span text:style-name="T3">не</text:span><text:span text:style-name="T8"> </text:span><text:span text:style-name="T3">в</text:span><text:span text:style-name="T8"> </text:span><text:span text:style-name="T3">США</text:span><text:span text:style-name="T8">, </text:span><text:span text:style-name="T3">Канаде</text:span><text:span text:style-name="T8">, </text:span><text:span text:style-name="T3">Европе</text:span><text:span text:style-name="T8">, </text:span><text:span text:style-name="T3">на</text:span><text:span text:style-name="T8"> </text:span><text:span text:style-name="T3">Ближнем</text:span><text:span text:style-name="T8"> </text:span><text:span text:style-name="T3">Востоке</text:span><text:span text:style-name="T8"> </text:span><text:span text:style-name="T3">или</text:span><text:span text:style-name="T8"> </text:span><text:span text:style-name="T3">в</text:span><text:span text:style-name="T8"> </text:span><text:span text:style-name="T3">Африке</text:span><text:span text:style-name="T8">, </text:span><text:span text:style-name="T3">обратитесь</text:span><text:span text:style-name="T8"> </text:span><text:span text:style-name="T3">к</text:span><text:span text:style-name="T8"> </text:span><text:span text:style-name="T3">аффилированному</text:span><text:span text:style-name="T8"> </text:span><text:span text:style-name="T3">лицу</text:span><text:span text:style-name="T8"> </text:span><text:span text:style-name="T3">корпорации</text:span><text:span text:style-name="T8"> </text:span><text:span text:style-name="T3">Майкрософт</text:span><text:span text:style-name="T8">, </text:span><text:span text:style-name="T3">обслуживающему</text:span><text:span text:style-name="T8"> </text:span><text:span text:style-name="T3">вашу</text:span><text:span text:style-name="T8"> </text:span><text:span text:style-name="T3">страну</text:span><text:span text:style-name="T8"> (</text:span><text:span text:style-name="T3">см</text:span><text:span text:style-name="T8">. </text:span><text:span text:style-name="T3">адрес</text:span><text:span text:style-name="T8"> </text:span><text:span text:style-name="T3">на</text:span><text:span text:style-name="T8"> </text:span><text:span text:style-name="T3">веб</text:span><text:span text:style-name="T8">-</text:span><text:span text:style-name="T3">узле</text:span><text:span text:style-name="T8"> http://www.microsoft.com/worldwide). </text:span><text:span text:style-name="T3">В России звоните по телефону (800) 200-8001 или см. </text:span><text:span text:style-name="T8">www.microsoft.com/rus.</text:span></text:p>
      <text:p text:style-name="P19"><text:span text:style-name="T3">Ж</text:span><text:span text:style-name="T8">.<text:tab/></text:span><text:span text:style-name="T4">ОТСУТСТВИЕ</text:span><text:span text:style-name="T9"> </text:span><text:span text:style-name="T4">ДРУГИХ</text:span><text:span text:style-name="T9"> </text:span><text:span text:style-name="T4">ГАРАНТИЙ</text:span><text:span text:style-name="T9">. <text:s/></text:span><text:span text:style-name="T4">Ограниченная</text:span><text:span text:style-name="T9"> </text:span><text:span text:style-name="T4">гарантия</text:span><text:span text:style-name="T9"> </text:span><text:span text:style-name="T4">является</text:span><text:span text:style-name="T9"> </text:span><text:span text:style-name="T4">единственной</text:span><text:span text:style-name="T9"> </text:span><text:span text:style-name="T4">прямой</text:span><text:span text:style-name="T9"> </text:span><text:span text:style-name="T4">гарантией</text:span><text:span text:style-name="T9"> </text:span><text:span text:style-name="T4">корпорации</text:span><text:span text:style-name="T9"> </text:span><text:span text:style-name="T4">Майкрософт</text:span><text:span text:style-name="T9">. <text:s/></text:span><text:span text:style-name="T4">Корпорация</text:span><text:span text:style-name="T9"> </text:span><text:span text:style-name="T4">Майкрософт</text:span><text:span text:style-name="T9"> </text:span><text:span text:style-name="T4">не</text:span><text:span text:style-name="T9"> </text:span><text:span text:style-name="T4">предоставляет</text:span><text:span text:style-name="T9"> </text:span><text:span text:style-name="T4">никаких</text:span><text:span text:style-name="T9"> </text:span><text:span text:style-name="T4">других</text:span><text:span text:style-name="T9"> </text:span><text:span text:style-name="T4">прямых</text:span><text:span text:style-name="T9"> </text:span><text:span text:style-name="T4">гарантий</text:span><text:span text:style-name="T9"> </text:span><text:span text:style-name="T4">или</text:span><text:span text:style-name="T9"> </text:span><text:span text:style-name="T4">условий</text:span><text:span text:style-name="T9">. <text:s/></text:span><text:span text:style-name="T4">В</text:span><text:span text:style-name="T9"> </text:span><text:span text:style-name="T4">степени</text:span><text:span text:style-name="T9">, </text:span><text:span text:style-name="T4">допускаемой</text:span><text:span text:style-name="T9"> </text:span><text:span text:style-name="T4">местным</text:span><text:span text:style-name="T9"> </text:span><text:span text:style-name="T4">законодательством</text:span><text:span text:style-name="T9">, </text:span><text:span text:style-name="T4">корпорация</text:span><text:span text:style-name="T9"> </text:span><text:span text:style-name="T4">Майкрософт</text:span><text:span text:style-name="T9"> </text:span><text:span text:style-name="T4">исключает</text:span><text:span text:style-name="T9"> </text:span><text:span text:style-name="T4">подразумеваемые</text:span><text:span text:style-name="T9"> </text:span><text:span text:style-name="T4">гарантии</text:span><text:span text:style-name="T9"> </text:span><text:span text:style-name="T4">коммерческой</text:span><text:span text:style-name="T9"> </text:span><text:span text:style-name="T4">ценности</text:span><text:span text:style-name="T9">, </text:span><text:span text:style-name="T4">пригодности</text:span><text:span text:style-name="T9"> </text:span><text:span text:style-name="T4">для</text:span><text:span text:style-name="T9"> </text:span><text:span text:style-name="T4">конкретной</text:span><text:span text:style-name="T9"> </text:span><text:span text:style-name="T4">цели</text:span><text:span text:style-name="T9"> </text:span><text:span text:style-name="T4">и</text:span><text:span text:style-name="T9"> </text:span><text:span text:style-name="T4">ненарушения</text:span><text:span text:style-name="T9"> </text:span><text:span text:style-name="T4">прав</text:span><text:span text:style-name="T9"> </text:span><text:span text:style-name="T4">на</text:span><text:span text:style-name="T9"> </text:span><text:span text:style-name="T4">интеллектуальную</text:span><text:span text:style-name="T9"> </text:span><text:span text:style-name="T4">собственность</text:span><text:span text:style-name="T9">.</text:span><text:span text:style-name="T8"> <text:s/></text:span><text:span text:style-name="T3">Если</text:span><text:span text:style-name="T8"> </text:span><text:span text:style-name="T3">местное</text:span><text:span text:style-name="T8"> </text:span><text:span text:style-name="T3">законодательство</text:span><text:span text:style-name="T8"> </text:span><text:span text:style-name="T3">предоставляет</text:span><text:span text:style-name="T8"> </text:span><text:span text:style-name="T3">вам</text:span><text:span text:style-name="T8"> </text:span><text:span text:style-name="T3">какие</text:span><text:span text:style-name="T8">-</text:span><text:span text:style-name="T3">либо</text:span><text:span text:style-name="T8"> </text:span><text:span text:style-name="T3">подразумеваемые</text:span><text:span text:style-name="T8"> </text:span><text:span text:style-name="T3">гарантии</text:span><text:span text:style-name="T8"> </text:span><text:span text:style-name="T3">или</text:span><text:span text:style-name="T8"> </text:span><text:span text:style-name="T3">условия</text:span><text:span text:style-name="T8">, </text:span><text:span text:style-name="T3">несмотря</text:span><text:span text:style-name="T8"> </text:span><text:span text:style-name="T3">на</text:span><text:span text:style-name="T8"> </text:span><text:span text:style-name="T3">данное</text:span><text:span text:style-name="T8"> </text:span><text:span text:style-name="T3">ограничение</text:span><text:span text:style-name="T8">, </text:span><text:span text:style-name="T3">вы</text:span><text:span text:style-name="T8"> </text:span><text:span text:style-name="T3">можете</text:span><text:span text:style-name="T8"> </text:span><text:span text:style-name="T3">получить</text:span><text:span text:style-name="T8"> </text:span><text:span text:style-name="T3">компенсацию</text:span><text:span text:style-name="T8">, </text:span><text:span text:style-name="T3">как</text:span><text:span text:style-name="T8"> </text:span><text:span text:style-name="T3">указано</text:span><text:span text:style-name="T8"> </text:span><text:span text:style-name="T3">выше</text:span><text:span text:style-name="T8"> </text:span><text:span text:style-name="T3">в</text:span><text:span text:style-name="T8"> </text:span><text:span text:style-name="T3">разделе</text:span><text:span text:style-name="T8"> «</text:span><text:span text:style-name="T3">Размер</text:span><text:span text:style-name="T8"> </text:span><text:span text:style-name="T3">компенсации</text:span><text:span text:style-name="T8"> </text:span><text:span text:style-name="T3">в</text:span><text:span text:style-name="T8"> </text:span><text:span text:style-name="T3">случае</text:span><text:span text:style-name="T8"> </text:span><text:span text:style-name="T3">нарушения</text:span><text:span text:style-name="T8"> </text:span><text:span text:style-name="T3">условий</text:span><text:span text:style-name="T8"> </text:span><text:span text:style-name="T3">гарантии</text:span><text:span text:style-name="T8">», </text:span><text:span text:style-name="T3">в</text:span><text:span text:style-name="T8"> </text:span><text:span text:style-name="T3">пределах</text:span><text:span text:style-name="T8">, </text:span><text:span text:style-name="T3">разрешенных</text:span><text:span text:style-name="T8"> </text:span><text:span text:style-name="T3">местным</text:span><text:span text:style-name="T8"> </text:span><text:span text:style-name="T3">законодательством</text:span><text:span text:style-name="T8">.</text:span></text:p>
      <text:p text:style-name="P19"><text:span text:style-name="T3">З</text:span><text:span text:style-name="T8">.<text:tab/></text:span><text:span text:style-name="T4">ОГРАНИЧЕНИЕ</text:span><text:span text:style-name="T9"> </text:span><text:span text:style-name="T4">И</text:span><text:span text:style-name="T9"> </text:span><text:span text:style-name="T4">ИСКЛЮЧЕНИЕ</text:span><text:span text:style-name="T9"> </text:span><text:span text:style-name="T4">ОТВЕТСТВЕННОСТИ</text:span><text:span text:style-name="T9"> </text:span><text:span text:style-name="T4">ЗА</text:span><text:span text:style-name="T9"> </text:span><text:span text:style-name="T4">УБЫТКИ</text:span><text:span text:style-name="T9"> </text:span><text:span text:style-name="T4">И</text:span><text:span text:style-name="T9"> </text:span><text:span text:style-name="T4">УЩЕРБ</text:span><text:span text:style-name="T9"> </text:span><text:span text:style-name="T4">В</text:span><text:span text:style-name="T9"> </text:span><text:span text:style-name="T4">СВЯЗИ</text:span><text:span text:style-name="T9"> </text:span><text:span text:style-name="T4">С</text:span><text:span text:style-name="T9"> </text:span><text:span text:style-name="T4">НАРУШЕНИЕМ</text:span><text:span text:style-name="T9"> </text:span><text:span text:style-name="T4">УСЛОВИЙ</text:span><text:span text:style-name="T9"> </text:span><text:span text:style-name="T4">ГАРАНТИИ</text:span><text:span text:style-name="T9">. <text:s/></text:span><text:span text:style-name="T4">Положения</text:span><text:span text:style-name="T9"> </text:span><text:span text:style-name="T4">раздела</text:span><text:span text:style-name="T9"> «</text:span><text:span text:style-name="T4">Ограничение</text:span><text:span text:style-name="T9"> </text:span><text:span text:style-name="T4">и</text:span><text:span text:style-name="T9"> </text:span><text:span text:style-name="T4">исключение</text:span><text:span text:style-name="T9"> </text:span><text:span text:style-name="T4">ответственности</text:span><text:span text:style-name="T9"> </text:span><text:span text:style-name="T4">за</text:span><text:span text:style-name="T9"> </text:span><text:span text:style-name="T4">убытки</text:span><text:span text:style-name="T9"> </text:span><text:span text:style-name="T4">и</text:span><text:span text:style-name="T9"> </text:span><text:span text:style-name="T4">ущерб</text:span><text:span text:style-name="T9">» </text:span><text:span text:style-name="T4">применяются</text:span><text:span text:style-name="T9"> </text:span><text:span text:style-name="T4">в</text:span><text:span text:style-name="T9"> </text:span><text:span text:style-name="T4">случае</text:span><text:span text:style-name="T9"> </text:span><text:span text:style-name="T4">нарушения</text:span><text:span text:style-name="T9"> </text:span><text:span text:style-name="T4">условий</text:span><text:span text:style-name="T9"> </text:span><text:span text:style-name="T4">этой</text:span><text:span text:style-name="T9"> </text:span><text:span text:style-name="T4">ограниченной</text:span><text:span text:style-name="T9"> </text:span><text:soft-page-break/><text:span text:style-name="T4">гарантии</text:span><text:span text:style-name="T9">.</text:span></text:p>
      <text:p text:style-name="P19"><text:span text:style-name="T9"><text:tab/></text:span><text:span text:style-name="T4">Эта</text:span><text:span text:style-name="T9"> </text:span><text:span text:style-name="T4">гарантия</text:span><text:span text:style-name="T9"> </text:span><text:span text:style-name="T4">дает</text:span><text:span text:style-name="T9"> </text:span><text:span text:style-name="T4">вам</text:span><text:span text:style-name="T9"> </text:span><text:span text:style-name="T4">конкретные</text:span><text:span text:style-name="T9"> </text:span><text:span text:style-name="T4">юридические</text:span><text:span text:style-name="T9"> </text:span><text:span text:style-name="T4">права</text:span><text:span text:style-name="T9">. </text:span><text:span text:style-name="T4">У вас могут быть и другие права в зависимости от штата. <text:s/>У вас могут быть и другие права в зависимости от страны.</text:span></text:p>
      <text:p text:style-name="P13">MICROSOFT WINDOWS VISTA HOME BASIC</text:p>
      <text:p text:style-name="P1"><text:span text:style-name="T4">ДОПОЛНИТЕЛЬНЫЕ УСЛОВИЯ ЛИЦЕНЗИИ.</text:span><text:span text:style-name="T3"> <text:s/>Следующие дополнительные условия лицензии относятся к ОС </text:span><text:span text:style-name="T8">Microsoft Windows Vista Home Basic.</text:span></text:p>
      <text:p text:style-name="P19"><text:span text:style-name="T8">1.<text:tab/></text:span><text:span text:style-name="T4">ПОДКЛЮЧЕНИЕ УСТРОЙСТВ.</text:span><text:span text:style-name="T3"> <text:s/>К программному обеспечению могут обращаться до 5 других устройств для использования файловых служб (File Services), служб печати (Print Services), службы IIS (Internet Information Services), службы ICS (Общий доступ к подключению к Интернету) и телефонных служб (Telep</text:span><text:span text:style-name="T8">hony Services).</text:span></text:p>
      <text:p text:style-name="P19"><text:span text:style-name="T8">2.<text:tab/></text:span><text:span text:style-name="T4">ТЕХНОЛОГИИ УДАЛЕННОГО ДОСТУПА.</text:span><text:span text:style-name="T3"> <text:s/>Вы можете использовать программное обеспечение, установленное на лицензированном устройстве, с другого устройства для доступа к активному сеансу с помощью технологии </text:span><text:span text:style-name="T11">у</text:span><text:span text:style-name="T3">даленный помощник</text:span><text:span text:style-name="T8"> (Remote Asssistance) </text:span><text:span text:style-name="T3">или аналогичных технологий. <text:s/>Под «сеансом» понимается прямое или косвенное взаимодействие с программным обеспечением с помощью любой комбинации периферийных устройств ввода, вывода и отображения.</text:span></text:p>
      <text:p text:style-name="P19"><text:span text:style-name="T8">3.<text:tab/></text:span><text:span text:style-name="T4">ДРУГИЕ ВИДЫ ДИСТАНЦИОННОГО ИСПОЛЬЗОВАНИЯ.</text:span><text:span text:style-name="T3"> <text:s/>Вы можете разрешить любому количеству устройств обращаться к программному обеспечению, установленному на лицензированном устройстве, с разными целями, кроме упомянутых выше в разделах «Подключение устройств» и «Технологии удаленного доступа», например для синхронизации данных между устройствами.</text:span></text:p>
      <text:p text:style-name="P19"><text:span text:style-name="T8">4.<text:tab/></text:span><text:span text:style-name="T4">ИСПОЛЬЗОВАНИЕ С ТЕХНОЛОГИЯМИ ВИРТУАЛИЗАЦИИ.</text:span><text:span text:style-name="T3"> <text:s/>Вы не можете использовать программное обеспечение, установленное на лицензированном устройстве, в виртуальной аппаратной системе (или системе, эмулированной иным способом).</text:span></text:p>
      <text:p text:style-name="P9"/>
      <text:p text:style-name="P10">MICROSOFT WINDOWS VISTA HOME PREMIUM</text:p>
      <text:p text:style-name="P1"><text:span text:style-name="T4">ДОПОЛНИТЕЛЬНЫЕ УСЛОВИЯ ЛИЦЕНЗИИ.</text:span><text:span text:style-name="T3"> <text:s/>Следующие дополнительные условия лицензии относятся к ОС </text:span><text:span text:style-name="T8">Microsoft Windows Vista Home Premium.</text:span></text:p>
      <text:p text:style-name="P19"><text:span text:style-name="T8">1.<text:tab/></text:span><text:span text:style-name="T4">ПОДКЛЮЧЕНИЕ УСТРОЙСТВ.</text:span><text:span text:style-name="T3"> <text:s/>К программному обеспечению могут обращаться до 10 других устройств для использования файловых служб (File Services), служб печати (Print Services), службы IIS (Internet Information Services), службы ICS (Общий доступ к подключению к Интернету) и телефонных служб (Telephony Services).</text:span></text:p>
      <text:p text:style-name="P19"><text:span text:style-name="T8">2.<text:tab/></text:span><text:span text:style-name="T4">ТЕХНОЛОГИИ УДАЛЕННОГО ДОСТУПА.</text:span><text:span text:style-name="T3"> <text:s/>Вы можете использовать технологию </text:span><text:span text:style-name="T11">у</text:span><text:span text:style-name="T3">даленный помощник</text:span><text:span text:style-name="T8"> (Remote Assistance)</text:span><text:span text:style-name="T3"> или аналогичные технологии для доступа к активному сеансу. <text:s/>Под «сеансом» понимается прямое или косвенное взаимодействие с программным обеспечением с помощью любой комбинации периферийных устройств ввода, вывода и отображения.</text:span></text:p>
      <text:p text:style-name="P19"><text:span text:style-name="T8">3.<text:tab/></text:span><text:span text:style-name="T4">ДРУГИЕ ВИДЫ ДИСТАНЦИОННОГО ИСПОЛЬЗОВАНИЯ.</text:span><text:span text:style-name="T8"> <text:s/></text:span><text:span text:style-name="T3">Вы можете разрешить любому количеству устройств обращаться к программному обеспечению, установленному на лицензированном устройстве, с разными </text:span><text:soft-page-break/><text:span text:style-name="T3">целями, кроме упомянутых выше в разделах «Подключение устройств» и «Технологии удаленного доступа», например для синхронизации данных между устройствами.</text:span></text:p>
      <text:p text:style-name="P19"><text:span text:style-name="T8">4.<text:tab/></text:span><text:span text:style-name="T4">ИСПОЛЬЗОВАНИЕ С ТЕХНОЛОГИЯМИ ВИРТУАЛИЗАЦИИ.</text:span><text:span text:style-name="T3"> <text:s/>Вы не можете использовать программное обеспечение, установленное на лицензированном устройстве, в виртуальной аппаратной системе (или системе, эмулированной иным способом).</text:span></text:p>
      <text:p text:style-name="P19"><text:span text:style-name="T8">5.<text:tab/></text:span><text:span text:style-name="T12">медиаприставка</text:span><text:span text:style-name="T14"> (MEDIA CENTER EXTENDER)</text:span><text:span text:style-name="T9">.</text:span><text:span text:style-name="T3"> <text:s/>Одновременно можно использовать до 5 активных сеансов </text:span><text:span text:style-name="T8">Media Center Extender</text:span><text:span text:style-name="T3"> (или другое программное обеспечение или устройства с аналогичными функциональными возможностями для аналогичных целей) для отображения пользовательского интерфейса программного обеспечения или содержимого на других устройствах.</text:span></text:p>
      <text:p text:style-name="P19"><text:span text:style-name="T8">6.<text:tab/></text:span><text:span text:style-name="T12">Программа передач</text:span><text:span text:style-name="T14"> (Electronic Programming Guide</text:span><text:span text:style-name="T12">, служба</text:span><text:span text:style-name="T14"> EPG).</text:span><text:span text:style-name="T3"> <text:s/>Если программное обеспечение обеспечивает доступ к службе </text:span><text:span text:style-name="T8">EPG</text:span><text:span text:style-name="T3"> (электронному проводнику по телепрограммам, предоставляющему программу телепередач в удобном для пользователя формате), требуется отдельное соглашение по использованию службы </text:span><text:span text:style-name="T8">EPG</text:span><text:span text:style-name="T3">. <text:s/>Если вы не согласны с условиями соглашения по использованию этой службы, вы можете по-прежнему пользоваться программным обеспечением, но не можете пользоваться <text:s/>электронным проводником по телепрограммам. <text:s/>Во время пользования службой могут поступать рекламные материалы и сопутствующие данные, которые принимаются и сохраняются программным обеспечением. <text:s/>Эта служба доступна не во всех регионах. <text:s/>Сведения о том, как получить доступ к соглашению по использованию службы </text:span><text:span text:style-name="T8">EPG</text:span><text:span text:style-name="T3">, содержатся в документации по программному обеспечению.</text:span></text:p>
      <text:p text:style-name="P19"><text:span text:style-name="T8">7.<text:tab/></text:span><text:span text:style-name="T12">Дополнительная информация о воспроизводимом содержимом</text:span><text:span text:style-name="T9">.</text:span><text:span text:style-name="T3"> <text:s/>Если вы запрашиваете дополнительную информацию о воспроизводимом содержимом, данные могут быть предоставлены не на вашем родном языке. <text:s/><text:tab/>Законы и правила некоторых стран и регионов могут ограничивать возможности доступа к некоторым типам содержимого.</text:span></text:p>
      <text:p text:style-name="P19"><text:span text:style-name="T8">8.<text:tab/></text:span><text:span text:style-name="T12">Согласие на обновление микропрограмм инфракрасного передатчика/приемника</text:span><text:span text:style-name="T9">.</text:span><text:span text:style-name="T3"> <text:s/>Программное обеспечение может включать технологию для обеспечения правильной работы инфракрасного передатчика или приемника, поставляемого с некоторыми продуктами для </text:span><text:span text:style-name="T8">Media Center</text:span><text:span text:style-name="T3">. <text:s/>Принимая условия этой лицензии, вы выражаете согласие с тем, что программное обеспечение может обновлять микропрограммы этого устройства.</text:span></text:p>
      <text:p text:style-name="P19"><text:span text:style-name="T8">9.<text:tab/></text:span><text:span text:style-name="T4">ИСПОЛЬЗОВАНИЕ </text:span><text:span text:style-name="T9">MEDIA CENTER</text:span><text:span text:style-name="T4"> В РАЗНЫХ СТРАНАХ МИРА.</text:span><text:span text:style-name="T8"> <text:s/>Media Center</text:span><text:span text:style-name="T3"> не предназначена для использования в каждой стране. <text:s/>Например, информация </text:span><text:span text:style-name="T8">Media Center</text:span><text:span text:style-name="T3"> может ссылаться на программа передач или инструкции по настройке ТВ-тюнера, но эти услуги могут быть недоступны в вашем регионе. <text:s/>Список услуг, которые могут быть недоступны в вашем регионе, можно найти в информации по </text:span><text:span text:style-name="T8">Media Center.</text:span></text:p>
      <text:p text:style-name="P19"><text:span text:style-name="T8">10.<text:tab/></text:span><text:span text:style-name="T4">УВЕДОМЛЕНИЕ ПО ИСПОЛЬЗОВАНИЮ СТАНДАРТА </text:span><text:span text:style-name="T9">MPEG-2 VISUAL.</text:span><text:span text:style-name="T3"> <text:s/>В это программное обеспечение входит технология кодирования визуальных сигналов </text:span><text:span text:style-name="T8">MPEG</text:span><text:span text:style-name="T3">-2. <text:s/>Компания </text:span><text:span text:style-name="T8">MPEG LA, L.L.C</text:span><text:span text:style-name="T3">. требует включения следующего уведомления:</text:span></text:p>
      <text:p text:style-name="P19"><text:soft-page-break/><text:span text:style-name="T3"><text:tab/>ИСПОЛЬЗОВАНИЕ ЭТОГО ПРОДУКТА ЛЮБЫМ СПОСОБОМ В СООТВЕТСТВИИ СО СТАНДАРТОМ </text:span><text:span text:style-name="T8">MPEG2 VISUAL</text:span><text:span text:style-name="T3"> ЗАПРЕЩЕНО. ИСКЛЮЧЕНИЕМ ЯВЛЯЮТСЯ: (A) ВИДЫ ИСПОЛЬЗОВАНИЯ, ПРЯМО СВЯЗАННЫЕ С ИНФОРМАЦИЕЙ ИЛИ ДАННЫМИ, (i) СОЗДАННЫМИ И ПРЕДОСТАВЛЕННЫМИ БЕСПЛАТНО НЕКОММЕРЧЕСКИМ ПОЛЬЗОВАТЕЛЕМ И (ii) ПРЕДНАЗНАЧЕННЫМИ ИСКЛЮЧИТЕЛЬНО ДЛЯ ЛИЧНОГО ИСПОЛЬЗОВАНИЯ, А ТАКЖЕ (Б) ДРУГИЕ ВИДЫ ИСПОЛЬЗОВАНИЯ, НА КАЖДЫЙ ИЗ КОТОРЫХ ТРЕБУЕТСЯ ОТДЕЛЬНАЯ ЛИЦЕНЗИЯ КОМПАНИИ MPEG LA, L.L.C</text:span><text:span text:style-name="T8">.</text:span></text:p>
      <text:p text:style-name="P19"><text:span text:style-name="T3"><text:tab/>Со всеми вопросами по стандарту MPEG-2 Visual обращайтесь в компанию MPEG LA, L.L.C. по адресу MPEG LA, L.L.C., 250 Steele </text:span><text:span text:style-name="T8">Street, Suite 300, Denver, Colorado 80206; http://www.mpegla.com.</text:span></text:p>
      <text:p text:style-name="P8"/>
      <text:p text:style-name="P10">MICROSOFT WINDOWS VISTA ULTIMATE</text:p>
      <text:p text:style-name="P1"><text:span text:style-name="T4">ДОПОЛНИТЕЛЬНЫЕ УСЛОВИЯ ЛИЦЕНЗИИ.</text:span><text:span text:style-name="T3"> <text:s/>Следующие дополнительные условия лицензии относятся к ОС </text:span><text:span text:style-name="T8">Microsoft Windows Vista Ultimate.</text:span></text:p>
      <text:p text:style-name="P19"><text:span text:style-name="T8">1.</text:span><text:span text:style-name="T9"><text:tab/></text:span><text:span text:style-name="T12">ХРАНЕНИЕ.</text:span><text:span text:style-name="T15"> <text:s/></text:span><text:span text:style-name="T3">Вы можете хранить одну копию программного обеспечения на устройстве хранения, например на сетевом сервере. <text:s/>Вы можете использовать эту копию для установки программного обеспечения на любом другом устройстве, которому была назначена лицензия.</text:span></text:p>
      <text:p text:style-name="P19"><text:span text:style-name="T8">2.<text:tab/></text:span><text:span text:style-name="T4">ИСПОЛЬЗОВАНИЕ СЕТИ.</text:span><text:span text:style-name="T3"> <text:s/>Вместо установки программного обеспечения на лицензированном устройстве можно установить одну копию на устройстве хранения, например на сетевом сервере. <text:s/>Вы можете использовать эту копию только для запуска программного обеспечения на своем лицензированном устройстве по внутренней сети.</text:span></text:p>
      <text:p text:style-name="P19"><text:span text:style-name="T8">3.<text:tab/></text:span><text:span text:style-name="T4">ПОДКЛЮЧЕНИЕ УСТРОЙСТВ.</text:span><text:span text:style-name="T3"> <text:s/>К программному обеспечению могут иметь доступ до 10 других устройств для использования файловых служб (File Services), служб печати (Print Services), службы IIS (Internet Information Services), службы ICS </text:span><text:span text:style-name="T8">(</text:span><text:span text:style-name="T3">Общий доступ к подключению к Интернету) и телефонных служб (Telepho</text:span><text:span text:style-name="T8">ny Services).</text:span></text:p>
      <text:p text:style-name="P19"><text:span text:style-name="T8">4.<text:tab/></text:span><text:span text:style-name="T4">ТЕХНОЛОГИИ УДАЛЕННОГО ДОСТУПА.</text:span><text:span text:style-name="T3"> <text:s/>Вы можете использовать программное обеспечение, установленное на лицензированном устройстве, с другого устройства для доступа к активному сеансу с помощью технологии удаленного доступа или аналогичных технологий.</text:span></text:p>
      <text:p text:style-name="P15"><text:span text:style-name="T8"><text:tab/>·<text:tab/></text:span><text:span text:style-name="T13">у</text:span><text:span text:style-name="T5">даленный рабочий стол</text:span><text:span text:style-name="T10"> (Remote Desktop)</text:span><text:span text:style-name="T3">. <text:s/>Единственный основной пользователь лицензированного устройства может обратиться к сеансу с любого другого устройства с помощью технологии Remote Desktop или аналогичных технологий удаленного доступа Под «сеансом» понимается прямое или косвенное взаимодействие с программным обеспечением с помощью любой комбинации периферийных устройств ввода, вывода и отображения. <text:s/>Другие пользователи могут обращаться к сеансу с любого устройства с помощью этих технологий, если для удаленного устройства приобретена отдельная лицензия на использование этого программного обеспечения.</text:span></text:p>
      <text:p text:style-name="P15"><text:span text:style-name="T8"><text:tab/>·<text:tab/></text:span><text:span text:style-name="T5">Другие технологии доступа</text:span><text:span text:style-name="T3">. <text:s/>Вы можете использовать технологию </text:span><text:span text:style-name="T11">у</text:span><text:span text:style-name="T3">даленный помощник</text:span><text:span text:style-name="T8"> (Remote Assistance) </text:span><text:span text:style-name="T3">или аналогичные технологии </text:span><text:soft-page-break/><text:span text:style-name="T3">для доступа к активному сеансу.</text:span></text:p>
      <text:p text:style-name="P19"><text:span text:style-name="T8">5.<text:tab/></text:span><text:span text:style-name="T4">ДРУГИЕ ВИДЫ ДИСТАНЦИОННОГО ИСПОЛЬЗОВАНИЯ.</text:span><text:span text:style-name="T3"> <text:s/>Вы можете разрешить любому количеству устройств обращаться к программному обеспечению, установленному на лицензированном устройстве, с разными целями, кроме упомянутых выше в разделах «Подключение устройств» и «Технологии удаленного доступа», например для синхронизации данных между устройствами.</text:span></text:p>
      <text:p text:style-name="P19"><text:span text:style-name="T8">6.<text:tab/></text:span><text:span text:style-name="T4">ИСПОЛЬЗОВАНИЕ С ТЕХНОЛОГИЯМИ ВИРТУАЛИЗАЦИИ.</text:span><text:span text:style-name="T3"> <text:s/>Вы можете использовать программное обеспечение, установленное на лицензированном устройстве, в виртуальной аппаратной системе (или системе, эмулированной иным способом). <text:s/>В этом случае вы не можете воспроизводить и использовать содержимое, защищенное такими технологиями корпорации Майкрософт, как Digital Rights Management (DRM), Information Rights Management (IRM), Enterprise Rights Management (ERM), а также любыми другими службами корпорации Майкрософт для управления правами. Кроме того, вы не можете пользоваться технологией шифрования </text:span><text:span text:style-name="T8">BitLocker</text:span><text:span text:style-name="T3">. <text:s/>Корпорация Майкрософт не рекомендует воспроизводить, просматривать и использовать содержимое и использовать приложения, защищенные другой технологией цифрового управления правами, другой технологией защиты прав на информацию или прав предприятия, а также с помощью других служб управления правами или технологии шифрования диска.</text:span></text:p>
      <text:p text:style-name="P19"><text:span text:style-name="T8">7.<text:tab/></text:span><text:span text:style-name="T12">медиаприставка</text:span><text:span text:style-name="T14"> (MEDIA CENTER EXTENDER)</text:span><text:span text:style-name="T9">.</text:span><text:span text:style-name="T3"> <text:s/>Одновременно можно использовать до 5 активных сеансов Media Center Extender (или другое программное обеспечение или устройства с аналогичными функциональными возможностями для аналогичных целей) для отображения пользовательского интерфейса программного обеспечения или содержимого на других устройствах.</text:span></text:p>
      <text:p text:style-name="P19"><text:span text:style-name="T8">8.<text:tab/></text:span><text:span text:style-name="T12">Программа передач</text:span><text:span text:style-name="T4"> (Electronic Programming Guide, служба EPG).</text:span><text:span text:style-name="T3"> <text:s/>Если программное обеспечение обеспечивает доступ к службе EPG (электронному проводнику по телепрограммам, предоставляющему программу телепередач в удобном для пользователя формате), требуется отдельное соглашение по использованию службы EPG. <text:s/>Если вы не согласны с условиями соглашения по использованию этой службы, вы можете по-прежнему пользоваться программным обеспечением, но не можете пользоваться <text:s/>электронным проводником по телепрограммам. <text:s/>Во время пользования службой могут поступать рекламные материалы и сопутствующие данные, которые принимаются и сохраняются программным обеспечением. <text:s/>Эта служба доступна не во всех регионах. <text:s/>Сведения о том, как получить доступ к соглашению по использованию службы EPG, содержатся в документации по программному обеспечению.</text:span></text:p>
      <text:p text:style-name="P19"><text:span text:style-name="T8">9.<text:tab/></text:span><text:span text:style-name="T12">Дополнительная информация о воспроизводимом содержимом</text:span><text:span text:style-name="T9">.</text:span><text:span text:style-name="T3"> <text:s/>Если вы запрашиваете дополнительную информацию о воспроизводимом содержимом, данные могут быть предоставлены не на вашем родном языке. <text:s/>Законы и правила некоторых стран и регионов могут ограничивать возможности доступа к некоторым типам содержимого.</text:span></text:p>
      <text:p text:style-name="P19"><text:span text:style-name="T8">10.<text:tab/></text:span><text:span text:style-name="T12">Согласие на обновление микропрограмм инфракрасного передатчика/приемника</text:span><text:span text:style-name="T9">.</text:span><text:span text:style-name="T3"> <text:s/>Программное обеспечение может включать технологию для обеспечения правильной работы инфракрасного </text:span><text:soft-page-break/><text:span text:style-name="T3">передатчика или приемника, поставляемого с некоторыми продуктами для Media Center. <text:s/>Принимая условия этой лицензии, вы выражаете согласие с тем, что программное обеспечение может обновлять микропрограммы этого устройства.</text:span></text:p>
      <text:p text:style-name="P19"><text:span text:style-name="T8">11.<text:tab/></text:span><text:span text:style-name="T4">ИСПОЛЬЗОВАНИЕ </text:span><text:span text:style-name="T9">MEDIA CENTER</text:span><text:span text:style-name="T4"> В РАЗНЫХ СТРАНАХ МИРА.</text:span><text:span text:style-name="T8"> <text:s/>Media Center</text:span><text:span text:style-name="T3"> не предназначена для использования в каждой стране. <text:s/>Например, информация Media Center может ссылаться на программа передач или инструкции по настройке ТВ-тюнера, но эти услуги могут быть недоступны в вашем регионе. <text:s/>Список услуг, которые могут быть недоступны в вашем регионе, можно найти в информации по </text:span><text:span text:style-name="T8">Media Center.</text:span></text:p>
      <text:p text:style-name="P19"><text:span text:style-name="T8">12.<text:tab/></text:span><text:span text:style-name="T4">УВЕДОМЛЕНИЕ ПО ИСПОЛЬЗОВАНИЮ СТАНДАРТА MPEG-2 VISUAL.</text:span><text:span text:style-name="T3"> <text:s/>В это программное обеспечение входит технология кодирования визуальных сигналов MPEG-2. <text:s/>Компания MPEG LA, L.L.C. требует включения следующего уведомления:</text:span></text:p>
      <text:p text:style-name="P19"><text:span text:style-name="T8"><text:tab/></text:span><text:span text:style-name="T6">ИСПОЛЬЗОВАНИЕ</text:span><text:span text:style-name="T3"> ЭТОГО ПРОДУКТА ЛЮБЫМ СПОСОБОМ В СООТВЕТСТВИИ СО СТАНДАРТОМ </text:span><text:span text:style-name="T8">MPEG2 VISUAL</text:span><text:span text:style-name="T3"> ЗАПРЕЩЕНО. ИСКЛЮЧЕНИЕМ ЯВЛЯЮТСЯ: (A) ВИДЫ ИСПОЛЬЗОВАНИЯ, ПРЯМО СВЯЗАННЫЕ С ИНФОРМАЦИЕЙ ИЛИ ДАННЫМИ, (i) СОЗДАННЫМИ И ПРЕДОСТАВЛЕННЫМИ БЕСПЛАТНО НЕКОММЕРЧЕСКИМ ПОЛЬЗОВАТЕЛЕМ И (ii) ПРЕДНАЗНАЧЕННЫМИ ИСКЛЮЧИТЕЛЬНО ДЛЯ ЛИЧНОГО ИСПОЛЬЗОВАНИЯ, А ТАКЖЕ (Б) ДРУГИЕ ВИДЫ ИСПОЛЬЗОВАНИЯ, НА КАЖДЫЙ ИЗ КОТОРЫХ ТРЕБУЕТСЯ ОТДЕЛЬНАЯ ЛИЦЕНЗИЯ КОМПАНИИ MPEG LA, L.L.C.</text:span></text:p>
      <text:p text:style-name="P19"><text:span text:style-name="T3"><text:tab/>Со всеми вопросами по стандарту MPEG-2 Visual обращайтесь в компанию MPEG LA, L.L.C. по адресу MPEG LA, L.L.C., 250 Steele Street, Sui</text:span><text:span text:style-name="T8">te 300, Denver, Colorado 80206; http://www.mpegla.com.</text:span></text:p>
      <text:p text:style-name="P9"/>
      <text:p text:style-name="P9">EULAID:VISTA_RM.1_CONSUMER_RTL_ru-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ndale Sans UI" svg:font-family="'Andale Sans UI', 'Arial Unicode MS'" style:font-pitch="variable"/>
    <style:font-face style:name="Lucidasans" svg:font-family="Lucidasans" style:font-pitch="variable"/>
    <style:font-face style:name="DejaVu Sans" svg:font-family="'DejaVu Sans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Tahoma Cyr" svg:font-family="'Tahoma Cyr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ahoma Cyr" fo:font-size="12pt" fo:language="en" fo:country="US" style:font-name-asian="Tahoma Cyr" style:font-size-asian="12pt" style:language-asian="en" style:country-asian="US" style:font-name-complex="Tahoma Cyr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editing-cycles>0</meta:editing-cycles>
    <meta:editing-duration>PT19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0" meta:paragraph-count="176" meta:word-count="5772" meta:character-count="46931"/>
  </office:meta>
</office:document-meta>
</file>