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61D589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cccc99" draw:textarea-horizontal-align="justify" draw:textarea-vertical-align="top" draw:auto-grow-height="true" fo:min-height="1.99cm" fo:padding-top="0.13cm" fo:padding-bottom="0.13cm" fo:padding-left="0.25cm" fo:padding-right="0.25cm" fo:wrap-option="no-wrap" draw:shadow="hidden" draw:shadow-color="#330033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solid" svg:stroke-width="0.079cm" svg:stroke-color="#3333cc" draw:stroke-linejoin="miter" draw:fill="solid" draw:fill-color="#cccc99" draw:opacity="65%" draw:textarea-horizontal-align="justify" draw:textarea-vertical-align="top" draw:auto-grow-height="true" fo:padding-top="0.128cm" fo:padding-bottom="0.128cm" fo:padding-left="0.256cm" fo:padding-right="0.256cm" fo:wrap-option="no-wrap" draw:shadow="hidden" draw:shadow-color="#330033"/>
    </style:style>
    <style:style style:name="gr5" style:family="graphic" style:parent-style-name="standard">
      <style:graphic-properties draw:stroke="solid" svg:stroke-width="0.079cm" svg:stroke-color="#3333cc" draw:stroke-linejoin="miter" draw:fill="solid" draw:fill-color="#ffffe1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6" style:family="graphic" style:parent-style-name="standard">
      <style:graphic-properties draw:stroke="solid" svg:stroke-width="0.079cm" svg:stroke-color="#3333cc" draw:stroke-linejoin="miter" draw:fill="solid" draw:fill-color="#ffffe1" draw:textarea-horizontal-align="justify" draw:textarea-vertical-align="top" draw:auto-grow-height="true" fo:min-height="1.74cm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 style:list-style-name="L17">
      <style:graphic-properties draw:stroke="solid" svg:stroke-width="0.079cm" svg:stroke-color="#3333cc" draw:stroke-linejoin="miter" draw:fill="solid" draw:fill-color="#ffffe1" draw:opacity="65%" draw:textarea-horizontal-align="justify" draw:textarea-vertical-align="top" draw:auto-grow-height="true" fo:min-height="2.22cm" fo:padding-top="0.128cm" fo:padding-bottom="0.128cm" fo:padding-left="0.256cm" fo:padding-right="0.256cm" fo:wrap-option="no-wrap" draw:shadow="hidden" draw:shadow-color="#330033"/>
    </style:style>
    <style:style style:name="gr8" style:family="graphic" style:parent-style-name="standard">
      <style:graphic-properties draw:stroke="solid" svg:stroke-width="0.106cm" svg:stroke-color="#3333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9" style:family="graphic" style:parent-style-name="standard">
      <style:graphic-properties draw:stroke="solid" svg:stroke-width="0.159cm" svg:stroke-color="#333399" draw:marker-end="Стили_20_стрелок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0" style:family="graphic" style:parent-style-name="standard">
      <style:graphic-properties draw:stroke="none" draw:fill="none" draw:fill-color="#cccc99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11" style:family="graphic" style:parent-style-name="standard" style:list-style-name="L12">
      <style:graphic-properties draw:stroke="none" draw:fill="none" draw:fill-color="#cccc99" draw:textarea-horizontal-align="justify" draw:textarea-vertical-align="top" draw:auto-grow-height="true" fo:min-height="12.287cm" fo:padding-top="0.13cm" fo:padding-bottom="0.13cm" fo:padding-left="0.25cm" fo:padding-right="0.25cm" fo:wrap-option="no-wrap" draw:shadow="hidden" draw:shadow-color="#330033"/>
    </style:style>
    <style:style style:name="gr12" style:family="graphic" style:parent-style-name="standard" style:list-style-name="L14">
      <style:graphic-properties draw:stroke="none" draw:fill="none" draw:fill-color="#cccc99" draw:textarea-horizontal-align="justify" draw:textarea-vertical-align="top" draw:auto-grow-height="true" fo:min-height="13.885cm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Заголовок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Заголовок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330033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no-wrap" draw:shadow="hidden" draw:shadow-color="#330033"/>
    </style:style>
    <style:style style:name="pr6" style:family="presentation" style:parent-style-name="Обычный-notes">
      <style:graphic-properties draw:fill-color="#ffffff" fo:min-height="11.432cm"/>
    </style:style>
    <style:style style:name="pr7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330033"/>
    </style:style>
    <style:style style:name="pr8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330033"/>
    </style:style>
    <style:style style:name="pr9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no-wrap" draw:shadow="hidden" draw:shadow-color="#330033"/>
    </style:style>
    <style:style style:name="pr10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330033"/>
    </style:style>
    <style:style style:name="pr11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330033"/>
    </style:style>
    <style:style style:name="pr12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143cm" fo:min-width="0cm" fo:padding-top="0.13cm" fo:padding-bottom="0.13cm" fo:padding-left="0.25cm" fo:padding-right="0.25cm" fo:wrap-option="no-wrap" draw:shadow="hidden" draw:shadow-color="#330033"/>
    </style:style>
    <style:style style:name="pr13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846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330033"/>
    </style:style>
    <style:style style:name="pr15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821cm" fo:min-width="0cm" fo:padding-top="0.13cm" fo:padding-bottom="0.13cm" fo:padding-left="0.25cm" fo:padding-right="0.25cm" fo:wrap-option="no-wrap" draw:shadow="hidden" draw:shadow-color="#330033"/>
    </style:style>
    <style:style style:name="pr16" style:family="presentation" style:parent-style-name="Обычный-outline1">
      <style:graphic-properties draw:stroke="none" draw:fill="none" draw:fill-color="#5f5f5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330033"/>
    </style:style>
    <style:style style:name="pr17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no-wrap" draw:shadow="hidden" draw:shadow-color="#330033"/>
    </style:style>
    <style:style style:name="pr18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895cm" fo:min-width="0cm" fo:padding-top="0.13cm" fo:padding-bottom="0.13cm" fo:padding-left="0.25cm" fo:padding-right="0.25cm" fo:wrap-option="no-wrap" draw:shadow="hidden" draw:shadow-color="#330033"/>
    </style:style>
    <style:style style:name="pr19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944cm" fo:min-width="0cm" fo:padding-top="0.13cm" fo:padding-bottom="0.13cm" fo:padding-left="0.25cm" fo:padding-right="0.25cm" fo:wrap-option="no-wrap" draw:shadow="hidden" draw:shadow-color="#330033"/>
    </style:style>
    <style:style style:name="pr20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1.246cm" fo:min-width="0cm" fo:padding-top="0.13cm" fo:padding-bottom="0.13cm" fo:padding-left="0.25cm" fo:padding-right="0.25cm" fo:wrap-option="no-wrap" draw:shadow="hidden" draw:shadow-color="#330033"/>
    </style:style>
    <style:style style:name="pr21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688cm" fo:min-width="0cm" fo:padding-top="0.13cm" fo:padding-bottom="0.13cm" fo:padding-left="0.25cm" fo:padding-right="0.25cm" fo:wrap-option="no-wrap" draw:shadow="hidden" draw:shadow-color="#330033"/>
    </style:style>
    <style:style style:name="pr22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 fo:wrap-option="no-wrap" draw:shadow="hidden" draw:shadow-color="#330033"/>
    </style:style>
    <style:style style:name="pr23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7.944cm" fo:min-width="0cm" fo:padding-top="0.13cm" fo:padding-bottom="0.13cm" fo:padding-left="0.25cm" fo:padding-right="0.25cm" fo:wrap-option="no-wrap" draw:shadow="hidden" draw:shadow-color="#330033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Lucida Sans'" style:font-family-generic="swiss" style:font-pitch="variable"/>
    </style:style>
    <style:style style:name="P3" style:family="paragraph">
      <style:paragraph-properties fo:margin-left="0cm" fo:margin-right="0cm" fo:margin-top="0.564cm" fo:margin-bottom="0cm" fo:line-height="90%" text:enable-numbering="false" fo:text-indent="0cm"/>
    </style:style>
    <style:style style:name="P4" style:family="paragraph">
      <style:paragraph-properties fo:margin-left="0cm" fo:margin-right="0cm" fo:margin-top="0.564cm" fo:margin-bottom="0cm" fo:line-height="90%" text:enable-numbering="false" fo:text-indent="0cm" style:writing-mode="lr-tb"/>
      <style:text-properties fo:font-size="28pt"/>
    </style:style>
    <style:style style:name="P5" style:family="paragraph">
      <style:paragraph-properties fo:margin-left="0cm" fo:margin-right="0cm" fo:margin-top="0.44cm" fo:margin-bottom="0cm" fo:text-align="end" text:enable-numbering="false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44cm" fo:margin-bottom="0cm" fo:text-align="end" text:enable-numbering="false" fo:text-indent="0cm" style:writing-mode="lr-tb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fo:margin-top="0.299cm" fo:margin-bottom="0cm" fo:line-height="80%" fo:text-align="center" text:enable-numbering="false" fo:text-indent="-0.952cm"/>
    </style:style>
    <style:style style:name="P10" style:family="paragraph">
      <style:paragraph-properties fo:margin-left="0.952cm" fo:margin-right="0cm" fo:margin-top="0.299cm" fo:margin-bottom="0cm" fo:line-height="80%" fo:text-align="start" text:enable-numbering="fals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52cm" fo:margin-right="0cm" fo:margin-top="0.299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299cm" fo:margin-bottom="0cm" fo:line-height="80%" text:enable-numbering="true" fo:text-indent="-0.952cm"/>
    </style:style>
    <style:style style:name="P16" style:family="paragraph">
      <style:paragraph-properties fo:margin-left="0.952cm" fo:margin-right="0cm" fo:text-indent="-0.952cm" style:writing-mode="lr-tb"/>
      <style:text-properties fo:font-size="32pt" style:font-size-asian="32pt" style:font-size-complex="32pt"/>
    </style:style>
    <style:style style:name="P17" style:family="paragraph">
      <style:paragraph-properties fo:margin-left="0.802cm" fo:margin-right="0cm" fo:line-height="100%" text:enable-numbering="false" fo:text-indent="-0.802cm" style:punctuation-wrap="simple" style:line-break="normal">
        <style:tab-stops>
          <style:tab-stop style:position="0cm"/>
          <style:tab-stop style:position="1.314cm"/>
          <style:tab-stop style:position="3.43cm"/>
          <style:tab-stop style:position="5.547cm"/>
          <style:tab-stop style:position="7.664cm"/>
          <style:tab-stop style:position="9.78cm"/>
          <style:tab-stop style:position="11.897cm"/>
          <style:tab-stop style:position="14.014cm"/>
          <style:tab-stop style:position="16.13cm"/>
          <style:tab-stop style:position="18.247cm"/>
          <style:tab-stop style:position="20.364cm"/>
          <style:tab-stop style:position="22.48cm"/>
          <style:tab-stop style:position="24.597cm"/>
          <style:tab-stop style:position="26.714cm"/>
          <style:tab-stop style:position="28.83cm"/>
        </style:tab-stops>
      </style:paragraph-properties>
    </style:style>
    <style:style style:name="P18" style:family="paragraph">
      <style:paragraph-properties fo:margin-left="0cm" fo:margin-right="0cm" fo:margin-top="0.705cm" fo:margin-bottom="0cm" fo:line-height="60%" fo:text-align="center" text:enable-numbering="false" fo:text-indent="0cm"/>
    </style:style>
    <style:style style:name="P19" style:family="paragraph">
      <style:paragraph-properties fo:margin-left="0cm" fo:margin-right="0cm" fo:margin-top="0.705cm" fo:margin-bottom="0cm" fo:text-align="center" text:enable-numbering="false" fo:text-indent="0cm"/>
    </style:style>
    <style:style style:name="P20" style:family="paragraph">
      <style:paragraph-properties fo:margin-left="0cm" fo:margin-right="0cm" fo:margin-top="0.705cm" fo:margin-bottom="0cm" fo:text-align="center" text:enable-numbering="false" fo:text-indent="0cm" style:writing-mode="lr-tb"/>
      <style:text-properties fo:font-family="'Lucida Sans'" style:font-family-generic="swiss" style:font-pitch="variable"/>
    </style:style>
    <style:style style:name="P21" style:family="paragraph">
      <style:paragraph-properties fo:margin-left="0.802cm" fo:margin-right="0cm" fo:line-height="100%" fo:text-align="center" text:enable-numbering="false" fo:text-indent="-0.802cm" style:punctuation-wrap="simple" style:line-break="normal">
        <style:tab-stops>
          <style:tab-stop style:position="0cm"/>
          <style:tab-stop style:position="1.314cm"/>
          <style:tab-stop style:position="3.43cm"/>
          <style:tab-stop style:position="5.547cm"/>
          <style:tab-stop style:position="7.664cm"/>
          <style:tab-stop style:position="9.78cm"/>
          <style:tab-stop style:position="11.897cm"/>
          <style:tab-stop style:position="14.014cm"/>
          <style:tab-stop style:position="16.13cm"/>
          <style:tab-stop style:position="18.247cm"/>
          <style:tab-stop style:position="20.364cm"/>
          <style:tab-stop style:position="22.48cm"/>
          <style:tab-stop style:position="24.597cm"/>
          <style:tab-stop style:position="26.714cm"/>
          <style:tab-stop style:position="28.83cm"/>
        </style:tab-stops>
      </style:paragraph-properties>
    </style:style>
    <style:style style:name="P22" style:family="paragraph">
      <style:paragraph-properties fo:margin-left="0.802cm" fo:margin-right="0cm" fo:line-height="100%" fo:text-align="center" text:enable-numbering="false" fo:text-indent="-0.802cm" style:punctuation-wrap="simple" style:line-break="normal" style:writing-mode="lr-tb">
        <style:tab-stops>
          <style:tab-stop style:position="0cm"/>
          <style:tab-stop style:position="1.314cm"/>
          <style:tab-stop style:position="3.43cm"/>
          <style:tab-stop style:position="5.547cm"/>
          <style:tab-stop style:position="7.664cm"/>
          <style:tab-stop style:position="9.78cm"/>
          <style:tab-stop style:position="11.897cm"/>
          <style:tab-stop style:position="14.014cm"/>
          <style:tab-stop style:position="16.13cm"/>
          <style:tab-stop style:position="18.247cm"/>
          <style:tab-stop style:position="20.364cm"/>
          <style:tab-stop style:position="22.48cm"/>
          <style:tab-stop style:position="24.597cm"/>
          <style:tab-stop style:position="26.714cm"/>
          <style:tab-stop style:position="28.83cm"/>
        </style:tab-stops>
      </style:paragraph-properties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617cm" fo:margin-bottom="0cm" fo:text-align="center" text:enable-numbering="false" fo:text-indent="0cm"/>
    </style:style>
    <style:style style:name="P25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26" style:family="paragraph">
      <style:paragraph-properties fo:margin-left="0.952cm" fo:margin-right="0cm" fo:text-indent="-0.952cm" style:writing-mode="lr-tb"/>
      <style:text-properties fo:font-size="27pt" style:font-size-asian="27pt" style:font-size-complex="27pt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margin-left="0.952cm" fo:margin-right="0cm" fo:margin-top="0.291cm" fo:margin-bottom="0cm" fo:line-height="90%" fo:text-align="center" text:enable-numbering="false" fo:text-indent="-0.952cm"/>
    </style:style>
    <style:style style:name="P29" style:family="paragraph">
      <style:paragraph-properties fo:margin-left="0.952cm" fo:margin-right="0cm" fo:margin-top="0.308cm" fo:margin-bottom="0cm" fo:line-height="90%" fo:text-align="center" text:enable-numbering="false" fo:text-indent="-0.952cm"/>
    </style:style>
    <style:style style:name="P30" style:family="paragraph">
      <style:paragraph-properties fo:margin-left="0.952cm" fo:margin-right="0cm" fo:margin-top="0.22cm" fo:margin-bottom="0cm" fo:line-height="90%" fo:text-align="center" text:enable-numbering="false" fo:text-indent="-0.952cm"/>
    </style:style>
    <style:style style:name="P31" style:family="paragraph">
      <style:paragraph-properties fo:margin-left="1.481cm" fo:margin-right="0cm" fo:margin-top="0.264cm" fo:margin-bottom="0cm" fo:line-height="90%" text:enable-numbering="true" fo:text-indent="-1.481cm"/>
    </style:style>
    <style:style style:name="P32" style:family="paragraph">
      <style:paragraph-properties fo:margin-left="1.481cm" fo:margin-right="0cm" fo:margin-top="0.264cm" fo:margin-bottom="0cm" fo:line-height="90%" text:enable-numbering="false" fo:text-indent="-1.481cm"/>
    </style:style>
    <style:style style:name="P33" style:family="paragraph">
      <style:paragraph-properties fo:margin-left="0.952cm" fo:margin-right="0cm" fo:text-indent="-0.952cm" style:writing-mode="lr-tb"/>
      <style:text-properties fo:font-size="26pt" style:font-size-asian="26pt" style:font-size-complex="26pt"/>
    </style:style>
    <style:style style:name="P34" style:family="paragraph">
      <style:paragraph-properties fo:margin-left="2.063cm" fo:margin-right="0cm" text:enable-numbering="false" fo:text-indent="-0.793cm"/>
    </style:style>
    <style:style style:name="P35" style:family="paragraph">
      <style:paragraph-properties fo:margin-left="1.481cm" fo:margin-right="0cm" fo:margin-top="0.264cm" fo:margin-bottom="0cm" text:enable-numbering="false" fo:text-indent="-1.481cm"/>
    </style:style>
    <style:style style:name="P36" style:family="paragraph">
      <style:paragraph-properties fo:margin-left="3.175cm" fo:margin-right="0cm" text:enable-numbering="false" fo:text-indent="-0.635cm"/>
    </style:style>
    <style:style style:name="P37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38" style:family="paragraph">
      <style:paragraph-properties fo:margin-left="0.952cm" fo:margin-right="0cm" fo:margin-top="0.282cm" fo:margin-bottom="0cm" fo:line-height="140%" fo:text-align="center" text:enable-numbering="false" fo:text-indent="-0.952cm"/>
    </style:style>
    <style:style style:name="P39" style:family="paragraph">
      <style:paragraph-properties fo:margin-left="0.952cm" fo:margin-right="0cm" fo:margin-top="0.299cm" fo:margin-bottom="0cm" fo:text-align="center" text:enable-numbering="false" fo:text-indent="-0.952cm"/>
    </style:style>
    <style:style style:name="P40" style:family="paragraph">
      <style:paragraph-properties fo:margin-left="0.952cm" fo:margin-right="0cm" fo:margin-top="0.299cm" fo:margin-bottom="0cm" text:enable-numbering="true" fo:text-indent="-0.952cm"/>
    </style:style>
    <style:style style:name="P41" style:family="paragraph">
      <style:paragraph-properties fo:margin-left="0.952cm" fo:margin-right="0cm" fo:margin-top="0.264cm" fo:margin-bottom="0cm" fo:line-height="90%" fo:text-align="center" text:enable-numbering="false" fo:text-indent="-0.952cm"/>
    </style:style>
    <style:style style:name="P42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43" style:family="paragraph">
      <style:paragraph-properties fo:margin-left="0.952cm" fo:margin-right="0cm" fo:margin-top="0.229cm" fo:margin-bottom="0cm" text:enable-numbering="true" fo:text-indent="-0.952cm"/>
    </style:style>
    <style:style style:name="P44" style:family="paragraph">
      <style:paragraph-properties fo:margin-left="0.952cm" fo:margin-right="0cm" fo:margin-top="0.264cm" fo:margin-bottom="0cm" fo:line-height="8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64cm" fo:margin-bottom="0cm" fo:line-height="70%" text:enable-numbering="false" fo:text-indent="-0.952cm"/>
    </style:style>
    <style:style style:name="P46" style:family="paragraph">
      <style:paragraph-properties fo:margin-left="0.952cm" fo:margin-right="0cm" fo:margin-top="0.229cm" fo:margin-bottom="0cm" fo:line-height="90%" fo:text-align="center" text:enable-numbering="false" fo:text-indent="-0.952cm"/>
    </style:style>
    <style:style style:name="P4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8" style:family="paragraph">
      <style:paragraph-properties fo:margin-left="0.952cm" fo:margin-right="0cm" fo:margin-top="0.291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50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51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52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 fo:font-size="30pt" style:font-size-asian="30pt" style:font-size-complex="30pt"/>
    </style:style>
    <style:style style:name="P53" style:family="paragraph">
      <style:paragraph-properties fo:margin-left="0cm" fo:margin-right="0cm" fo:line-height="90%" fo:text-align="center" text:enable-numbering="false" fo:text-indent="0cm"/>
    </style:style>
    <style:style style:name="P54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48pt" style:font-size-asian="48pt" style:font-size-complex="48pt"/>
    </style:style>
    <style:style style:name="P55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56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57" style:family="paragraph">
      <style:paragraph-properties fo:margin-left="0.952cm" fo:margin-right="0cm" fo:margin-top="0.22cm" fo:margin-bottom="0cm" text:enable-numbering="false" fo:text-indent="-0.952cm"/>
    </style:style>
    <style:style style:name="P58" style:family="paragraph">
      <style:paragraph-properties fo:margin-left="0.952cm" fo:margin-right="0cm" fo:text-indent="-0.952cm" style:writing-mode="lr-tb"/>
      <style:text-properties fo:font-size="30pt" style:font-size-asian="30pt" style:font-size-complex="30pt"/>
    </style:style>
    <style:style style:name="P59" style:family="paragraph">
      <style:paragraph-properties fo:margin-left="0.952cm" fo:margin-right="0cm" fo:margin-top="0.317cm" fo:margin-bottom="0cm" fo:line-height="90%" text:enable-numbering="true" fo:text-indent="-0.952cm"/>
    </style:style>
    <style:style style:name="P6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1" style:family="paragraph">
      <style:paragraph-properties fo:margin-left="1.481cm" fo:margin-right="0cm" fo:margin-top="0.264cm" fo:margin-bottom="0cm" fo:line-height="90%" fo:text-align="center" text:enable-numbering="false" fo:text-indent="-1.481cm"/>
    </style:style>
    <style:style style:name="P62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.952cm" fo:margin-right="0cm" fo:margin-top="0.246cm" fo:margin-bottom="0cm" text:enable-numbering="true" fo:text-indent="-0.952cm"/>
    </style:style>
    <style:style style:name="P64" style:family="paragraph">
      <style:paragraph-properties fo:margin-left="0cm" fo:margin-right="0cm" fo:margin-top="0.396cm" fo:margin-bottom="0cm" fo:text-align="center" text:enable-numbering="false" fo:text-indent="0cm"/>
    </style:style>
    <style:style style:name="P65" style:family="paragraph">
      <style:paragraph-properties fo:margin-left="0.952cm" fo:margin-right="0cm" fo:margin-top="0.282cm" fo:margin-bottom="0cm" text:enable-numbering="true" fo:text-indent="-0.952cm"/>
    </style:style>
    <style:style style:name="P66" style:family="paragraph">
      <style:paragraph-properties fo:margin-left="0.952cm" fo:margin-right="0cm" fo:margin-top="0.282cm" fo:margin-bottom="0cm" text:enable-numbering="false" fo:text-indent="-0.952cm"/>
    </style:style>
    <style:style style:name="P67" style:family="paragraph">
      <style:paragraph-properties fo:margin-left="1.481cm" fo:margin-right="0cm" fo:margin-top="0.22cm" fo:margin-bottom="0cm" fo:line-height="80%" text:enable-numbering="true" fo:text-indent="-1.481cm"/>
    </style:style>
    <style:style style:name="P68" style:family="paragraph">
      <style:paragraph-properties fo:margin-left="1.481cm" fo:margin-right="0cm" fo:margin-top="0.22cm" fo:margin-bottom="0cm" fo:line-height="80%" text:enable-numbering="false" fo:text-indent="-1.481cm"/>
    </style:style>
    <style:style style:name="P69" style:family="paragraph">
      <style:paragraph-properties fo:margin-left="1.481cm" fo:margin-right="0cm" fo:margin-top="0.211cm" fo:margin-bottom="0cm" fo:line-height="80%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70" style:family="paragraph">
      <style:paragraph-properties fo:margin-left="1.481cm" fo:margin-right="0cm" fo:margin-top="0.264cm" fo:margin-bottom="0cm" text:enable-numbering="true" fo:text-indent="-1.481cm"/>
    </style:style>
    <style:style style:name="P71" style:family="paragraph">
      <style:paragraph-properties fo:margin-left="1.481cm" fo:margin-right="0cm" fo:margin-top="0.264cm" fo:margin-bottom="0cm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72" style:family="paragraph">
      <style:paragraph-properties fo:margin-left="0cm" fo:margin-right="0cm" fo:line-height="70%" fo:text-align="center" text:enable-numbering="false" fo:text-indent="0cm"/>
    </style:style>
    <style:style style:name="P73" style:family="paragraph">
      <style:paragraph-properties fo:margin-left="1.481cm" fo:margin-right="0cm" fo:margin-top="0.246cm" fo:margin-bottom="0cm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74" style:family="paragraph">
      <style:paragraph-properties fo:margin-left="0.952cm" fo:margin-right="0cm" fo:margin-top="0.617cm" fo:margin-bottom="0cm" fo:line-height="90%" text:enable-numbering="true" fo:text-indent="-0.952cm"/>
    </style:style>
    <style:style style:name="P75" style:family="paragraph">
      <style:paragraph-properties fo:margin-left="0.952cm" fo:margin-right="0cm" fo:margin-top="0.617cm" fo:margin-bottom="0cm" fo:line-height="90%" text:enable-numbering="false" fo:text-indent="-0.952cm"/>
    </style:style>
    <style:style style:name="P76" style:family="paragraph">
      <style:paragraph-properties fo:margin-left="0.952cm" fo:margin-right="0cm" fo:margin-top="0.617cm" fo:margin-bottom="0cm" fo:line-height="90%" text:enable-numbering="true" fo:text-indent="-0.952cm" style:writing-mode="lr-tb"/>
    </style:style>
    <style:style style:name="P77" style:family="paragraph">
      <style:paragraph-properties fo:margin-left="0cm" fo:margin-right="0cm" fo:margin-top="0.44cm" fo:margin-bottom="0cm" fo:text-align="center" text:enable-numbering="false" fo:text-indent="0cm"/>
    </style:style>
    <style:style style:name="P78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44pt" style:font-size-asian="44pt" style:font-size-complex="44pt"/>
    </style:style>
    <style:style style:name="P79" style:family="paragraph">
      <style:paragraph-properties fo:margin-left="0.952cm" fo:margin-right="0cm" fo:margin-top="0.264cm" fo:margin-bottom="0cm" text:enable-numbering="true" fo:text-indent="-0.952cm"/>
    </style:style>
    <style:style style:name="P80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81" style:family="paragraph">
      <style:paragraph-properties fo:margin-left="0cm" fo:margin-right="0cm" fo:margin-top="0.815cm" fo:margin-bottom="0cm" fo:line-height="70%" fo:text-align="center" text:enable-numbering="false" fo:text-indent="0cm"/>
    </style:style>
    <style:style style:name="P82" style:family="paragraph">
      <style:paragraph-properties fo:margin-left="0cm" fo:margin-right="0cm" fo:margin-top="0.617cm" fo:margin-bottom="0cm" fo:line-height="70%" text:enable-numbering="true" fo:text-indent="0cm"/>
    </style:style>
    <style:style style:name="P83" style:family="paragraph">
      <style:paragraph-properties fo:margin-left="0cm" fo:margin-right="0cm" fo:margin-top="0.617cm" fo:margin-bottom="0cm" fo:line-height="70%" fo:text-align="center" text:enable-numbering="false" fo:text-indent="0cm"/>
    </style:style>
    <style:style style:name="P84" style:family="paragraph">
      <style:paragraph-properties fo:margin-left="0.952cm" fo:margin-right="0cm" fo:margin-top="0.388cm" fo:margin-bottom="0cm" text:enable-numbering="true" fo:text-indent="-0.952cm"/>
    </style:style>
    <style:style style:name="P85" style:family="paragraph">
      <style:paragraph-properties fo:margin-left="0.952cm" fo:margin-right="0cm" fo:margin-top="0.352cm" fo:margin-bottom="0cm" text:enable-numbering="false" fo:text-indent="-0.952cm"/>
    </style:style>
    <style:style style:name="P86" style:family="paragraph">
      <style:paragraph-properties fo:margin-left="0.952cm" fo:margin-right="0cm" fo:margin-top="0.264cm" fo:margin-bottom="0cm" text:enable-numbering="false" fo:text-indent="-0.952cm"/>
    </style:style>
    <style:style style:name="P87" style:family="paragraph">
      <style:paragraph-properties fo:margin-left="0.952cm" fo:margin-right="0cm" fo:margin-top="0.352cm" fo:margin-bottom="0cm" text:enable-numbering="true" fo:text-indent="-0.952cm"/>
    </style:style>
    <style:style style:name="P88" style:family="paragraph">
      <style:paragraph-properties fo:margin-left="1.481cm" fo:margin-right="0cm" fo:margin-top="0.388cm" fo:margin-bottom="0cm" fo:text-align="center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89" style:family="paragraph">
      <style:paragraph-properties fo:margin-left="1.481cm" fo:margin-right="0cm" fo:margin-top="0.352cm" fo:margin-bottom="0cm" fo:text-align="center" text:enable-numbering="false" fo:text-indent="-1.481cm"/>
    </style:style>
    <style:style style:name="P90" style:family="paragraph">
      <style:paragraph-properties fo:margin-left="1.481cm" fo:margin-right="0cm" fo:margin-top="0.352cm" fo:margin-bottom="0cm" text:enable-numbering="true" fo:text-indent="-1.481cm"/>
    </style:style>
    <style:style style:name="P91" style:family="paragraph">
      <style:paragraph-properties fo:margin-left="1.481cm" fo:margin-right="0cm" fo:margin-top="0.211cm" fo:margin-bottom="0cm" text:enable-numbering="false" fo:text-indent="-1.481cm"/>
    </style:style>
    <style:style style:name="P92" style:family="paragraph">
      <style:paragraph-properties fo:margin-left="0.952cm" fo:margin-right="0cm" fo:margin-top="0.42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3" style:family="paragraph">
      <style:paragraph-properties fo:margin-left="0.952cm" fo:margin-right="0cm" fo:margin-top="0.388cm" fo:margin-bottom="0cm" text:enable-numbering="false" fo:text-indent="-0.952cm"/>
    </style:style>
    <style:style style:name="P94" style:family="paragraph">
      <style:paragraph-properties fo:margin-left="0.952cm" fo:margin-right="0cm" fo:margin-top="0.396cm" fo:margin-bottom="0cm" fo:line-height="90%" fo:text-align="center" text:enable-numbering="false" fo:text-indent="-0.952cm"/>
    </style:style>
    <style:style style:name="P95" style:family="paragraph">
      <style:paragraph-properties fo:margin-left="0.952cm" fo:margin-right="0cm" fo:margin-top="0.282cm" fo:margin-bottom="0cm" fo:line-height="130%" text:enable-numbering="false" fo:text-indent="-0.952cm"/>
    </style:style>
    <style:style style:name="P96" style:family="paragraph">
      <style:paragraph-properties fo:margin-left="1.27cm" fo:margin-right="0cm" fo:margin-top="0cm" fo:margin-bottom="0cm" fo:line-height="90%" fo:text-align="start" text:enable-numbering="false" fo:text-indent="0cm" style:punctuation-wrap="hanging" style:line-break="strict" style:writing-mode="lr-tb"/>
    </style:style>
    <style:style style:name="P97" style:family="paragraph">
      <style:paragraph-properties fo:margin-left="0cm" fo:margin-right="0cm" fo:line-height="90%" fo:text-align="center" text:enable-numbering="false" fo:text-indent="0cm" style:writing-mode="lr-tb"/>
      <style:text-properties fo:font-family="'Lucida Sans'" style:font-family-generic="swiss" style:font-pitch="variable"/>
    </style:style>
    <style:style style:name="P98" style:family="paragraph">
      <style:paragraph-properties fo:margin-left="0cm" fo:margin-right="0cm" fo:text-indent="0cm" style:writing-mode="lr-tb"/>
      <style:text-properties fo:font-size="45pt" style:font-size-asian="45pt" style:font-size-complex="45pt"/>
    </style:style>
    <style:style style:name="P99" style:family="paragraph">
      <style:paragraph-properties fo:margin-left="1.481cm" fo:margin-right="0cm" fo:margin-top="0.211cm" fo:margin-bottom="0cm" fo:line-height="80%" text:enable-numbering="false" fo:text-indent="-1.481cm"/>
    </style:style>
    <style:style style:name="P100" style:family="paragraph">
      <style:paragraph-properties fo:margin-left="1.481cm" fo:margin-right="0cm" fo:margin-top="0.194cm" fo:margin-bottom="0cm" fo:line-height="80%" text:enable-numbering="false" fo:text-indent="-1.481cm"/>
    </style:style>
    <style:style style:name="P101" style:family="paragraph">
      <style:paragraph-properties fo:margin-left="1.481cm" fo:margin-right="0cm" fo:margin-top="0.22cm" fo:margin-bottom="0cm" fo:line-height="80%" fo:text-align="center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02" style:family="paragraph">
      <style:paragraph-properties fo:margin-left="0.952cm" fo:margin-right="0cm" fo:margin-top="0.308cm" fo:margin-bottom="0cm" fo:text-align="center" text:enable-numbering="false" fo:text-indent="-0.952cm"/>
    </style:style>
    <style:style style:name="P103" style:family="paragraph">
      <style:paragraph-properties fo:margin-left="0.952cm" fo:margin-right="0cm" fo:margin-top="0.30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4" style:family="paragraph">
      <style:paragraph-properties fo:margin-left="0.952cm" fo:margin-right="0cm" fo:margin-top="0.308cm" fo:margin-bottom="0cm" text:enable-numbering="false" fo:text-indent="-0.952cm"/>
    </style:style>
    <style:style style:name="P105" style:family="paragraph">
      <style:paragraph-properties fo:margin-left="0cm" fo:margin-right="0cm" fo:line-height="60%" fo:text-align="center" text:enable-numbering="false" fo:text-indent="0cm"/>
    </style:style>
    <style:style style:name="P106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59pt" style:font-size-asian="59pt" style:font-size-complex="59pt"/>
    </style:style>
    <style:style style:name="P107" style:family="paragraph">
      <style:paragraph-properties fo:margin-left="0.952cm" fo:margin-right="0cm" fo:margin-top="0.273cm" fo:margin-bottom="0cm" text:enable-numbering="false" fo:text-indent="-0.952cm"/>
    </style:style>
    <style:style style:name="P108" style:family="paragraph">
      <style:paragraph-properties fo:margin-left="0.952cm" fo:margin-right="0cm" fo:margin-top="0.34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9" style:family="paragraph">
      <style:paragraph-properties fo:margin-left="0.952cm" fo:margin-right="0cm" fo:margin-top="0.27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0" style:family="paragraph">
      <style:paragraph-properties fo:margin-left="0.952cm" fo:margin-right="0cm" fo:margin-top="0.343cm" fo:margin-bottom="0cm" text:enable-numbering="false" fo:text-indent="-0.952cm"/>
    </style:style>
    <style:style style:name="P111" style:family="paragraph">
      <style:paragraph-properties fo:margin-left="0.952cm" fo:margin-right="0cm" fo:margin-top="0.273cm" fo:margin-bottom="0cm" fo:text-align="center" text:enable-numbering="false" fo:text-indent="-0.952cm"/>
    </style:style>
    <style:style style:name="P112" style:family="paragraph">
      <style:paragraph-properties fo:margin-left="0.952cm" fo:margin-right="0cm" fo:margin-top="0.881cm" fo:margin-bottom="0cm" fo:line-height="90%" fo:text-align="center" text:enable-numbering="false" fo:text-indent="-0.952cm"/>
    </style:style>
    <style:style style:name="P113" style:family="paragraph">
      <style:paragraph-properties fo:margin-left="0cm" fo:margin-right="0cm" fo:margin-top="0.44cm" fo:margin-bottom="0cm" text:enable-numbering="false" fo:text-indent="0cm"/>
    </style:style>
    <style:style style:name="P114" style:family="paragraph">
      <style:paragraph-properties fo:margin-left="0cm" fo:margin-right="0cm" fo:margin-top="0.396cm" fo:margin-bottom="0cm" text:enable-numbering="false" fo:text-indent="0cm"/>
    </style:style>
    <style:style style:name="P115" style:family="paragraph">
      <style:paragraph-properties fo:margin-left="1.27cm" fo:margin-right="0cm" fo:margin-top="0.44cm" fo:margin-bottom="0cm" fo:line-height="80%" fo:text-align="center" text:enable-numbering="false" fo:text-indent="-1.27cm"/>
    </style:style>
    <style:style style:name="P116" style:family="paragraph">
      <style:paragraph-properties fo:margin-left="1.27cm" fo:margin-right="0cm" fo:margin-top="0.194cm" fo:margin-bottom="0cm" fo:line-height="70%" text:enable-numbering="false" fo:text-indent="-1.27cm"/>
    </style:style>
    <style:style style:name="T1" style:family="text">
      <style:text-properties fo:color="#993300" fo:font-family="'Lucida Sans'" style:font-family-generic="swiss" style:font-pitch="variable" fo:font-size="65pt" fo:text-shadow="1pt 1pt" fo:font-weight="bold" style:font-size-asian="65pt" style:font-weight-asian="bold" style:font-size-complex="65pt" style:font-weight-complex="bold"/>
    </style:style>
    <style:style style:name="T2" style:family="text">
      <style:text-properties fo:color="#993300" fo:font-family="'Lucida Sans'" style:font-family-generic="swiss" style:font-pitch="variable" fo:font-size="62pt" fo:text-shadow="1pt 1pt" fo:font-weight="bold" style:font-size-asian="62pt" style:font-weight-asian="bold" style:font-size-complex="6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c0044" fo:font-size="64pt" fo:font-weight="bold" style:font-size-asian="64pt" style:font-weight-asian="bold" style:font-size-complex="64pt" style:font-weight-complex="bold"/>
    </style:style>
    <style:style style:name="T5" style:family="text">
      <style:text-properties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" style:family="text">
      <style:text-properties fo:font-size="24pt" fo:language="ru" fo:country="RU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7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family="'Lucida Sans'" style:font-pitch="variable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990033" fo:font-family="'Lucida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2" style:family="text">
      <style:text-properties fo:font-size="34pt" fo:font-weight="bold" style:font-size-asian="34pt" style:font-weight-asian="bold" style:font-size-complex="34pt" style:font-weight-complex="bold"/>
    </style:style>
    <style:style style:name="T13" style:family="text">
      <style:text-properties fo:color="#004586" fo:font-size="34pt" fo:font-weight="bold" style:font-size-asian="34pt" style:font-weight-asian="bold" style:font-size-complex="34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7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990033" fo:font-family="'Lucida Sans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19" style:family="text">
      <style:text-properties fo:color="#092471" fo:font-family="'Lucida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99003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family="'Lucida Sans'" style:font-family-generic="swiss" style:font-pitch="variable" fo:font-size="32pt" style:font-size-asian="32pt" style:font-size-complex="32pt"/>
    </style:style>
    <style:style style:name="T23" style:family="text">
      <style:text-properties fo:color="#092471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092471" fo:font-family="'Lucida Sans'" style:font-family-generic="swiss" style:font-pitch="variable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cc0000" fo:font-family="'Lucida Sans'" style:font-family-generic="swiss" style:font-pitch="variable" fo:font-size="50pt" fo:text-shadow="1pt 1pt" fo:font-weight="bold" style:font-size-asian="50pt" style:font-weight-asian="bold" style:font-size-complex="50pt" style:font-weight-complex="bold"/>
    </style:style>
    <style:style style:name="T27" style:family="text">
      <style:text-properties fo:font-family="'Lucida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990033" fo:font-family="'Lucida Sans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9" style:family="text">
      <style:text-properties fo:font-size="27pt" fo:font-weight="bold" style:font-size-asian="27pt" style:font-weight-asian="bold" style:font-size-complex="27pt" style:font-weight-complex="bold"/>
    </style:style>
    <style:style style:name="T30" style:family="text">
      <style:text-properties fo:color="#cc0044" fo:font-size="27pt" fo:font-weight="bold" style:font-size-asian="27pt" style:font-weight-asian="bold" style:font-size-complex="27pt" style:font-weight-complex="bold"/>
    </style:style>
    <style:style style:name="T31" style:family="text">
      <style:text-properties fo:color="#333399" fo:font-size="27pt" fo:font-weight="bold" style:font-size-asian="27pt" style:font-weight-asian="bold" style:font-size-complex="27pt" style:font-weight-complex="bold"/>
    </style:style>
    <style:style style:name="T32" style:family="text">
      <style:text-properties fo:font-size="27pt" style:font-size-asian="27pt" style:font-size-complex="27pt"/>
    </style:style>
    <style:style style:name="T33" style:family="text">
      <style:text-properties fo:color="#cc0000" fo:font-size="50pt" fo:text-shadow="1pt 1pt" fo:font-weight="bold" style:font-size-asian="50pt" style:font-weight-asian="bold" style:font-size-complex="50pt" style:font-weight-complex="bold"/>
    </style:style>
    <style:style style:name="T34" style:family="text">
      <style:text-properties fo:color="#990033" fo:font-size="50pt" fo:font-weight="bold" style:font-size-asian="50pt" style:font-weight-asian="bold" style:font-size-complex="50pt" style:font-weight-complex="bold"/>
    </style:style>
    <style:style style:name="T35" style:family="text">
      <style:text-properties fo:font-size="33pt" fo:font-weight="bold" style:font-size-asian="33pt" style:font-weight-asian="bold" style:font-size-complex="33pt" style:font-weight-complex="bold"/>
    </style:style>
    <style:style style:name="T36" style:family="text">
      <style:text-properties fo:color="#cc0044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37" style:family="text">
      <style:text-properties fo:color="#333399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333399"/>
    </style:style>
    <style:style style:name="T39" style:family="text">
      <style:text-properties fo:font-size="31pt" fo:font-weight="bold" style:font-size-asian="31pt" style:font-weight-asian="bold" style:font-size-complex="31pt" style:font-weight-complex="bold"/>
    </style:style>
    <style:style style:name="T40" style:family="text">
      <style:text-properties fo:color="#3333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1" style:family="text">
      <style:text-properties fo:color="#333399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42" style:family="text">
      <style:text-properties fo:font-size="23pt" style:font-size-asian="23pt" style:font-size-complex="23pt"/>
    </style:style>
    <style:style style:name="T43" style:family="text">
      <style:text-properties fo:color="#cc0000" fo:font-size="50pt" fo:font-weight="bold" style:font-size-asian="50pt" style:font-weight-asian="bold" style:font-size-complex="50pt" style:font-weight-complex="bold"/>
    </style:style>
    <style:style style:name="T44" style:family="text">
      <style:text-properties fo:font-size="26pt" fo:font-weight="bold" style:font-size-asian="26pt" style:font-weight-asian="bold" style:font-size-complex="26pt" style:font-weight-complex="bold"/>
    </style:style>
    <style:style style:name="T45" style:family="text">
      <style:text-properties fo:font-size="30pt" fo:font-weight="bold" style:font-size-asian="30pt" style:font-weight-asian="bold" style:font-size-complex="30pt" style:font-weight-complex="bold"/>
    </style:style>
    <style:style style:name="T46" style:family="text">
      <style:text-properties fo:color="#990033" fo:font-family="'Lucida Sans'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47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48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fo:color="#cc0000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0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1" style:family="text">
      <style:text-properties fo:color="#990033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2" style:family="text">
      <style:text-properties fo:color="#cc0000" fo:font-size="32pt" fo:language="ru" fo:country="RU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53" style:family="text">
      <style:text-properties fo:color="#cc0000" fo:font-size="32pt" fo:language="ru" fo:country="RU" fo:font-weight="bold" style:font-size-asian="32pt" style:font-weight-asian="bold" style:font-size-complex="32pt" style:font-weight-complex="bold"/>
    </style:style>
    <style:style style:name="T54" style:family="text">
      <style:text-properties fo:color="#cc0000" fo:font-size="34pt" fo:font-weight="bold" style:font-size-asian="34pt" style:font-weight-asian="bold" style:font-size-complex="34pt" style:font-weight-complex="bold"/>
    </style:style>
    <style:style style:name="T55" style:family="text">
      <style:text-properties fo:color="#800000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56" style:family="text">
      <style:text-properties fo:color="#cc0000" fo:font-size="33pt" fo:font-style="italic" style:text-underline-style="solid" style:text-underline-width="auto" style:text-underline-color="font-color" fo:font-weight="bold" style:font-size-asian="33pt" style:font-style-asian="italic" style:font-weight-asian="bold" style:font-size-complex="33pt" style:font-style-complex="italic" style:font-weight-complex="bold"/>
    </style:style>
    <style:style style:name="T57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58" style:family="text">
      <style:text-properties fo:color="#8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9" style:family="text">
      <style:text-properties fo:color="#800000" fo:font-size="26pt" fo:font-style="italic" style:font-size-asian="26pt" style:font-style-asian="italic" style:font-size-complex="26pt" style:font-style-complex="italic"/>
    </style:style>
    <style:style style:name="T60" style:family="text">
      <style:text-properties fo:color="#990033" fo:font-size="47pt" fo:font-weight="bold" style:font-size-asian="47pt" style:font-weight-asian="bold" style:font-size-complex="47pt" style:font-weight-complex="bold"/>
    </style:style>
    <style:style style:name="T61" style:family="text">
      <style:text-properties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cc0000" fo:font-size="30pt" fo:font-style="italic" fo:text-shadow="1pt 1pt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63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4" style:family="text">
      <style:text-properties fo:font-size="30pt" fo:font-style="italic" style:font-size-asian="30pt" style:font-style-asian="italic" style:font-size-complex="30pt" style:font-style-complex="italic"/>
    </style:style>
    <style:style style:name="T65" style:family="text">
      <style:text-properties fo:font-size="30pt" style:font-size-asian="30pt" style:font-size-complex="30pt"/>
    </style:style>
    <style:style style:name="T66" style:family="text">
      <style:text-properties fo:color="#cc00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7" style:family="text">
      <style:text-properties fo:color="#cc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8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69" style:family="text">
      <style:text-properties fo:color="#cc0000" fo:font-size="32pt" fo:text-shadow="1pt 1pt" fo:font-weight="bold" style:font-size-asian="32pt" style:font-weight-asian="bold" style:font-size-complex="32pt" style:font-weight-complex="bold"/>
    </style:style>
    <style:style style:name="T70" style:family="text">
      <style:text-properties fo:color="#cc0000" fo:font-size="27pt" fo:font-style="italic" fo:text-shadow="1pt 1pt" fo:font-weight="bold" style:font-size-asian="27pt" style:font-style-asian="italic" style:font-weight-asian="bold" style:font-size-complex="27pt" style:font-style-complex="italic" style:font-weight-complex="bold"/>
    </style:style>
    <style:style style:name="T71" style:family="text">
      <style:text-properties fo:color="#cc0000" fo:font-size="21pt" fo:font-style="italic" fo:text-shadow="1pt 1pt" fo:font-weight="bold" style:font-size-asian="21pt" style:font-style-asian="italic" style:font-weight-asian="bold" style:font-size-complex="21pt" style:font-style-complex="italic" style:font-weight-complex="bold"/>
    </style:style>
    <style:style style:name="T72" style:family="text">
      <style:text-properties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73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74" style:family="text">
      <style:text-properties fo:color="#cc0000" fo:text-shadow="1pt 1pt" fo:font-weight="bold" style:font-weight-asian="bold" style:font-weight-complex="bold"/>
    </style:style>
    <style:style style:name="T75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text-shadow="1pt 1pt" style:font-style-asian="italic" style:font-style-complex="italic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9" style:family="text">
      <style:text-properties fo:font-family="'Lucida Sans'" style:font-family-generic="swiss" style:font-pitch="variable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80" style:family="text">
      <style:text-properties fo:font-family="'Lucida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81" style:family="text">
      <style:text-properties fo:font-family="'Lucida Sans'" style:font-family-generic="swiss" style:font-pitch="variable" fo:font-size="30pt" style:font-size-asian="30pt" style:font-size-complex="30pt"/>
    </style:style>
    <style:style style:name="T82" style:family="text">
      <style:text-properties fo:color="#cc0000" fo:font-family="'Lucida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83" style:family="text">
      <style:text-properties fo:font-size="33pt" fo:font-style="italic" style:text-underline-style="solid" style:text-underline-width="auto" style:text-underline-color="font-color" fo:font-weight="bold" style:font-size-asian="33pt" style:font-style-asian="italic" style:font-weight-asian="bold" style:font-size-complex="33pt" style:font-style-complex="italic" style:font-weight-complex="bold"/>
    </style:style>
    <style:style style:name="T84" style:family="text">
      <style:text-properties fo:font-size="25pt" style:font-size-asian="25pt" style:font-size-complex="25pt"/>
    </style:style>
    <style:style style:name="T85" style:family="text">
      <style:text-properties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86" style:family="text">
      <style:text-properties fo:font-size="22pt" style:font-size-asian="22pt" style:font-size-complex="22pt"/>
    </style:style>
    <style:style style:name="T87" style:family="text">
      <style:text-properties fo:font-size="36pt" fo:font-weight="bold" style:font-size-asian="36pt" style:font-weight-asian="bold" style:font-size-complex="36pt" style:font-weight-complex="bold"/>
    </style:style>
    <style:style style:name="T88" style:family="text">
      <style:text-properties fo:color="#3333cc" fo:font-size="36pt" fo:font-weight="bold" style:font-size-asian="36pt" style:font-weight-asian="bold" style:font-size-complex="36pt" style:font-weight-complex="bold"/>
    </style:style>
    <style:style style:name="T89" style:family="text">
      <style:text-properties fo:color="#990033" fo:font-size="50pt" fo:text-shadow="1pt 1pt" fo:font-weight="bold" style:font-size-asian="50pt" style:font-weight-asian="bold" style:font-size-complex="50pt" style:font-weight-complex="bold"/>
    </style:style>
    <style:style style:name="T9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2" style:family="text">
      <style:text-properties fo:color="#993300" fo:font-size="27pt" fo:font-weight="bold" style:font-size-asian="27pt" style:font-weight-asian="bold" style:font-size-complex="27pt" style:font-weight-complex="bold"/>
    </style:style>
    <style:style style:name="T93" style:family="text">
      <style:text-properties fo:color="#330033" fo:font-size="27pt" fo:font-weight="bold" style:font-size-asian="27pt" style:font-weight-asian="bold" style:font-size-complex="27pt" style:font-weight-complex="bold"/>
    </style:style>
    <style:style style:name="T9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5" style:family="text">
      <style:text-properties fo:color="#3333cc" fo:font-size="26pt" fo:font-weight="bold" style:font-size-asian="26pt" style:font-weight-asian="bold" style:font-size-complex="26pt" style:font-weight-complex="bold"/>
    </style:style>
    <style:style style:name="T96" style:family="text">
      <style:text-properties fo:font-size="34pt" fo:font-style="italic" style:text-underline-style="solid" style:text-underline-width="auto" style:text-underline-color="font-color" fo:font-weight="bold" style:font-size-asian="34pt" style:font-style-asian="italic" style:font-weight-asian="bold" style:font-size-complex="34pt" style:font-style-complex="italic" style:font-weight-complex="bold"/>
    </style:style>
    <style:style style:name="T97" style:family="text">
      <style:text-properties fo:color="#3333cc" fo:font-size="35pt" fo:font-weight="bold" style:font-size-asian="35pt" style:font-weight-asian="bold" style:font-size-complex="35pt" style:font-weight-complex="bold"/>
    </style:style>
    <style:style style:name="T98" style:family="text">
      <style:text-properties fo:color="#3333cc" fo:font-size="32pt" fo:font-weight="bold" style:font-size-asian="32pt" style:font-weight-asian="bold" style:font-size-complex="32pt" style:font-weight-complex="bold"/>
    </style:style>
    <style:style style:name="T99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100" style:family="text">
      <style:text-properties fo:font-size="25pt" fo:font-weight="bold" style:font-size-asian="25pt" style:font-weight-asian="bold" style:font-size-complex="25pt" style:font-weight-complex="bold"/>
    </style:style>
    <style:style style:name="T101" style:family="text">
      <style:text-properties fo:color="#808080" fo:font-size="25pt" fo:font-weight="bold" style:font-size-asian="25pt" style:font-weight-asian="bold" style:font-size-complex="25pt" style:font-weight-complex="bold"/>
    </style:style>
    <style:style style:name="T102" style:family="text">
      <style:text-properties fo:color="#cc0044" fo:font-size="50pt" fo:text-shadow="1pt 1pt" fo:font-weight="bold" style:font-size-asian="50pt" style:font-weight-asian="bold" style:font-size-complex="50pt" style:font-weight-complex="bold"/>
    </style:style>
    <style:style style:name="T103" style:family="text">
      <style:text-properties fo:color="#333399" fo:font-size="30pt" fo:font-weight="bold" style:font-size-asian="30pt" style:font-weight-asian="bold" style:font-size-complex="30pt" style:font-weight-complex="bold"/>
    </style:style>
    <style:style style:name="T104" style:family="text">
      <style:text-properties fo:color="#333399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05" style:family="text">
      <style:text-properties fo:color="#990033" fo:font-size="38pt" fo:font-weight="bold" style:font-size-asian="38pt" style:font-weight-asian="bold" style:font-size-complex="38pt" style:font-weight-complex="bold"/>
    </style:style>
    <style:style style:name="T106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107" style:family="text">
      <style:text-properties fo:color="#333399" fo:font-size="16pt" fo:font-weight="bold" style:font-size-asian="16pt" style:font-weight-asian="bold" style:font-size-complex="16pt" style:font-weight-complex="bold"/>
    </style:style>
    <style:style style:name="T108" style:family="text">
      <style:text-properties fo:color="#333399" fo:font-family="'Lucid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9" style:family="text">
      <style:text-properties fo:font-size="28pt" style:font-size-asian="28pt" style:font-size-complex="28pt"/>
    </style:style>
    <style:style style:name="T110" style:family="text">
      <style:text-properties fo:font-size="37pt" style:font-size-asian="37pt" style:font-size-complex="37pt"/>
    </style:style>
    <style:style style:name="T111" style:family="text">
      <style:text-properties fo:font-size="37pt" style:text-underline-style="solid" style:text-underline-width="auto" style:text-underline-color="font-color" fo:font-weight="bold" style:font-size-asian="37pt" style:font-weight-asian="bold" style:font-size-complex="37pt" style:font-weight-complex="bold"/>
    </style:style>
    <style:style style:name="T112" style:family="text">
      <style:text-properties fo:color="#990033" fo:font-size="28pt" fo:font-weight="bold" style:font-size-asian="28pt" style:font-weight-asian="bold" style:font-size-complex="28pt" style:font-weight-complex="bold"/>
    </style:style>
    <style:style style:name="T113" style:family="text">
      <style:text-properties fo:color="#3333cc" fo:font-size="28pt" fo:font-weight="bold" style:font-size-asian="28pt" style:font-weight-asian="bold" style:font-size-complex="28pt" style:font-weight-complex="bold"/>
    </style:style>
    <style:style style:name="T114" style:family="text">
      <style:text-properties fo:color="#333399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5" style:family="text">
      <style:text-properties fo:color="#990033" fo:font-size="45pt" fo:text-shadow="1pt 1pt" fo:font-weight="bold" style:font-size-asian="45pt" style:font-weight-asian="bold" style:font-size-complex="45pt" style:font-weight-complex="bold"/>
    </style:style>
    <style:style style:name="T116" style:family="text">
      <style:text-properties fo:font-size="44pt" fo:font-weight="bold" style:font-size-asian="44pt" style:font-weight-asian="bold" style:font-size-complex="44pt" style:font-weight-complex="bold"/>
    </style:style>
    <style:style style:name="T117" style:family="text">
      <style:text-properties fo:color="#3333cc" fo:font-size="40pt" fo:font-weight="bold" style:font-size-asian="40pt" style:font-weight-asian="bold" style:font-size-complex="40pt" style:font-weight-complex="bold"/>
    </style:style>
    <style:style style:name="T118" style:family="text">
      <style:text-properties fo:color="#009900" fo:font-size="40pt" fo:font-weight="bold" style:font-size-asian="40pt" style:font-weight-asian="bold" style:font-size-complex="40pt" style:font-weight-complex="bold"/>
    </style:style>
    <style:style style:name="T119" style:family="text">
      <style:text-properties fo:font-family="'Lucida Sans'" style:font-family-generic="swiss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0" style:family="text">
      <style:text-properties fo:font-family="'Lucida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1" style:family="text">
      <style:text-properties fo:color="#7a007a" fo:font-family="'Lucida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2" style:family="text">
      <style:text-properties fo:font-family="'Lucida Sans'" style:font-family-generic="swiss" style:font-pitch="variable" fo:font-weight="bold" style:font-weight-asian="bold" style:font-weight-complex="bold"/>
    </style:style>
    <style:style style:name="T123" style:family="text">
      <style:text-properties fo:color="#ac00ac" fo:font-family="'Lucida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4" style:family="text">
      <style:text-properties fo:color="#cc0044" fo:font-size="45pt" fo:text-shadow="1pt 1pt" fo:font-weight="bold" style:font-size-asian="45pt" style:font-weight-asian="bold" style:font-size-complex="45pt" style:font-weight-complex="bold"/>
    </style:style>
    <style:style style:name="T125" style:family="text">
      <style:text-properties fo:color="#990033" fo:font-size="48pt" fo:font-weight="bold" style:font-size-asian="48pt" style:font-weight-asian="bold" style:font-size-complex="48pt" style:font-weight-complex="bold"/>
    </style:style>
    <style:style style:name="T126" style:family="text">
      <style:text-properties fo:color="#990033" fo:font-family="'Lucid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27" style:family="text">
      <style:text-properties fo:font-family="'Lucida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28" style:family="text">
      <style:text-properties fo:color="#990033" fo:font-size="45pt" fo:font-weight="bold" style:font-size-asian="45pt" style:font-weight-asian="bold" style:font-size-complex="45pt" style:font-weight-complex="bold"/>
    </style:style>
    <style:style style:name="T129" style:family="text">
      <style:text-properties fo:font-family="'Lucid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0" style:family="text">
      <style:text-properties fo:font-family="'Lucida Sans'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31" style:family="text">
      <style:text-properties fo:color="#cc0044" fo:font-family="'Lucida Sans'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32" style:family="text">
      <style:text-properties fo:color="#cc0044" fo:font-family="'Lucida Sans'" style:font-family-generic="swiss" style:font-pitch="variable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33" style:family="text">
      <style:text-properties fo:color="#ff0066" style:text-line-through-style="none" style:text-position="0% 100%" fo:font-family="'Lucida Sans'" style:font-family-generic="swiss" style:font-pitch="variable" fo:font-size="24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34" style:family="text">
      <style:text-properties fo:color="#000000" style:text-line-through-style="none" style:text-position="0% 100%" fo:font-family="'Lucida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35" style:family="text"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36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7" style:family="text">
      <style:text-properties fo:font-size="24pt" fo:language="ru" fo:country="RU" style:text-underline-style="none" fo:font-weight="bold" style:font-size-asian="24pt" style:font-weight-asian="bold" style:font-size-complex="24pt" style:font-weight-complex="bold"/>
    </style:style>
    <style:style style:name="T138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39" style:family="text">
      <style:text-properties fo:color="#3333cc" fo:font-size="24pt" fo:language="ru" fo:country="RU" fo:font-weight="bold" style:font-size-asian="24pt" style:font-weight-asian="bold" style:font-size-complex="24pt" style:font-weight-complex="bold"/>
    </style:style>
    <style:style style:name="T140" style:family="text">
      <style:text-properties fo:color="#3333cc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1" style:family="text">
      <style:text-properties fo:color="#3333cc" fo:font-size="25pt" fo:language="ru" fo:country="RU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42" style:family="text">
      <style:text-properties fo:font-size="35pt" style:font-size-asian="35pt" style:font-size-complex="35pt"/>
    </style:style>
    <style:style style:name="T143" style:family="text">
      <style:text-properties fo:font-size="35pt" fo:font-weight="bold" style:font-size-asian="35pt" style:font-weight-asian="bold" style:font-size-complex="35pt" style:font-weight-complex="bold"/>
    </style:style>
    <style:style style:name="T144" style:family="text">
      <style:text-properties fo:color="#cc0000" fo:font-size="35pt" fo:font-weight="bold" style:font-size-asian="35pt" style:font-weight-asian="bold" style:font-size-complex="35pt" style:font-weight-complex="bold"/>
    </style:style>
    <style:style style:name="T145" style:family="text">
      <style:text-properties fo:color="#cc0000" fo:font-family="'Lucida Sans'" style:font-family-generic="swiss" style:font-pitch="variable" fo:font-size="59pt" fo:text-shadow="1pt 1pt" fo:font-weight="bold" style:font-size-asian="59pt" style:font-weight-asian="bold" style:font-size-complex="59pt" style:font-weight-complex="bold"/>
    </style:style>
    <style:style style:name="T146" style:family="text">
      <style:text-properties fo:font-family="'Lucida Sans'" style:font-family-generic="swiss" style:font-pitch="variable" fo:font-size="59pt" fo:text-shadow="1pt 1pt" fo:font-weight="bold" style:font-size-asian="59pt" style:font-weight-asian="bold" style:font-size-complex="59pt" style:font-weight-complex="bold"/>
    </style:style>
    <style:style style:name="T147" style:family="text">
      <style:text-properties fo:font-size="31pt" style:font-size-asian="31pt" style:font-size-complex="31pt"/>
    </style:style>
    <style:style style:name="T148" style:family="text">
      <style:text-properties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149" style:family="text">
      <style:text-properties fo:color="#333399" fo:font-size="33pt" fo:font-weight="bold" style:font-size-asian="33pt" style:font-weight-asian="bold" style:font-size-complex="33pt" style:font-weight-complex="bold"/>
    </style:style>
    <style:style style:name="T150" style:family="text">
      <style:text-properties fo:color="#333399" fo:font-size="39pt" fo:font-weight="bold" style:font-size-asian="39pt" style:font-weight-asian="bold" style:font-size-complex="39pt" style:font-weight-complex="bold"/>
    </style:style>
    <style:style style:name="T151" style:family="text">
      <style:text-properties fo:color="#000080" fo:font-size="40pt" fo:text-shadow="1pt 1pt" fo:font-weight="bold" style:font-size-asian="40pt" style:font-weight-asian="bold" style:font-size-complex="40pt" style:font-weight-complex="bold"/>
    </style:style>
    <style:style style:name="T152" style:family="text">
      <style:text-properties fo:color="#b4b264" fo:font-family="'Lucida Sans'" style:font-family-generic="swiss" style:font-pitch="variable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53" style:family="text">
      <style:text-properties fo:color="#b4b264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54" style:family="text">
      <style:text-properties fo:font-size="20pt" style:font-size-asian="20pt" style:font-size-complex="20pt"/>
    </style:style>
    <style:style style:name="T155" style:family="text">
      <style:text-properties fo:color="#b4b264" fo:font-size="50pt" fo:language="ru" fo:country="RU" fo:font-style="italic" fo:text-shadow="1pt 1pt" fo:font-weight="bold" style:font-size-asian="50pt" style:font-style-asian="italic" style:font-weight-asian="bold" style:font-size-complex="50pt" style:font-style-complex="italic" style:font-weight-complex="bold"/>
    </style:style>
    <style:style style:name="T156" style:family="text">
      <style:text-properties fo:color="#5f5f5f" fo:font-size="22pt" fo:language="ru" fo:country="RU" fo:text-shadow="1pt 1pt" style:font-size-asian="22pt" style:font-size-complex="22pt"/>
    </style:style>
    <style:style style:name="T157" style:family="text">
      <style:text-properties fo:color="#5f5f5f" fo:font-family="'Lucida Sans'" style:font-family-generic="swiss" style:font-pitch="variable" fo:font-size="22pt" fo:language="ru" fo:country="RU" fo:text-shadow="1pt 1pt" style:font-size-asian="22pt" style:font-size-complex="22pt"/>
    </style:style>
    <style:style style:name="T158" style:family="text">
      <style:text-properties fo:color="#5f5f5f" fo:font-family="'Lucida Sans'" style:font-family-generic="swiss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159" style:family="text">
      <style:text-properties fo:color="#5f5f5f" fo:font-family="'Lucida Sans'" style:font-family-generic="swiss" style:font-pitch="variable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0" style:family="text">
      <style:text-properties fo:color="#5f5f5f" fo:font-family="'Lucida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5f5f5f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5f5f5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0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5f5f5f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481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">
        <style:list-level-properties text:min-label-width="1.481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-">
        <style:list-level-properties text:min-label-width="0.952cm"/>
        <style:text-properties fo:font-family="Arial" style:font-family-generic="swiss" style:font-pitch="variable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"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cc004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1.27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80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19.902cm" svg:height="6.139cm" svg:x="5.098cm" svg:y="3.175cm" presentation:class="title" presentation:user-transformed="true">
          <draw:text-box>
            <text:p text:style-name="P1"><text:span text:style-name="T1">ИНФОРМАТИКА</text:span><text:span text:style-name="T2"><text:line-break/></text:span><text:span text:style-name="T2">Занятие 2</text:span></text:p>
          </draw:text-box>
        </draw:frame>
        <draw:frame presentation:style-name="pr2" draw:text-style-name="P4" draw:layer="layout" svg:width="19.05cm" svg:height="4.446cm" svg:x="3.81cm" svg:y="11.006cm" presentation:class="subtitle" presentation:user-transformed="true">
          <draw:text-box>
            <text:p text:id="id2" text:style-name="P3"><text:span text:style-name="T3">Основные понятия об </text:span><text:span text:style-name="T4">Информации</text:span></text:p>
          </draw:text-box>
        </draw:frame>
        <draw:custom-shape draw:style-name="gr1" draw:text-style-name="P7" draw:layer="layout" svg:width="15.5cm" svg:height="2.25cm" svg:x="9cm" svg:y="16.799cm">
          <text:p text:id="id1" text:style-name="P5"><text:span text:style-name="T5">©</text:span><text:span text:style-name="T6"> </text:span><text:span text:style-name="T7">И.М. </text:span><text:span text:style-name="T8"><text:s/></text:span><text:span text:style-name="T7">Балонов </text:span><text:span text:style-name="T9">balonov@bk.ru</text:span></text:p>
          <text:p text:style-name="P6"><text:span text:style-name="T10">МОУ СОШ №22 г.Перми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4/3*width;width" smil:keyTimes="0;1"/>
                  <anim:animate smil:dur="1s" smil:fill="hold" smil:targetElement="id1" anim:sub-item="text" smil:attributeName="height" smil:values="4/3*height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draw:id="id3">
        <office:forms form:automatic-focus="false" form:apply-design-mode="false"/>
        <draw:frame presentation:style-name="pr4" draw:text-style-name="P2" draw:id="id4" draw:layer="layout" svg:width="21.59cm" svg:height="3.22cm" svg:x="2.54cm" svg:y="0.299cm" presentation:class="title" presentation:user-transformed="true">
          <draw:text-box>
            <text:p text:style-name="P1"><text:span text:style-name="T11">ИНФОРМАЦИЯ</text:span></text:p>
          </draw:text-box>
        </draw:frame>
        <draw:frame presentation:style-name="pr5" draw:text-style-name="P11" draw:layer="layout" svg:width="23.702cm" svg:height="12.587cm" svg:x="1.698cm" svg:y="4.524cm" presentation:class="outline" presentation:user-transformed="true">
          <draw:text-box>
            <text:list text:style-name="L4">
              <text:list-item>
                <text:p text:id="id5" text:style-name="P9"><text:span text:style-name="T12">И так, для человека информация это </text:span><text:span text:style-name="T13">знания</text:span><text:span text:style-name="T12">.</text:span></text:p>
              </text:list-item>
            </text:list>
            <text:list text:style-name="L4">
              <text:list-item>
                <text:p text:style-name="P9"><text:span text:style-name="T14">Таким образом мы сталкиваемся с двойственностью понятия информация :</text:span></text:p>
              </text:list-item>
            </text:list>
            <text:list text:style-name="L4">
              <text:list-item>
                <text:p text:style-name="P10"><text:span text:style-name="T14">1) Информация в глобальном понимании этого термина</text:span></text:p>
              </text:list-item>
            </text:list>
            <text:list text:style-name="L4">
              <text:list-item>
                <text:p text:style-name="P10"><text:span text:style-name="T14">2) Информация в антропоцентрическом аспекте</text:span></text:p>
              </text:list-item>
            </text:list>
            <text:list text:style-name="L4">
              <text:list-item>
                <text:p text:style-name="P10"><text:span text:style-name="T15">Охарактеризуйте каждый из них.</text:span><text:span text:style-name="T16"> </text:span></text:p>
              </text:list-item>
            </text:list>
          </draw:text-box>
        </draw:frame>
        <draw:custom-shape draw:style-name="gr3" draw:text-style-name="P12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898s" smil:fill="hold" smil:decelerate="1" smil:targetElement="id4" smil:attributeName="y" smil:values="y+1;y-.03" smil:keyTimes="0;1"/>
                  <anim:animate smil:begin="0.898s" smil:dur="0.1s" smil:fill="hold" smil:accelerate="1" smil:targetElement="id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898s" smil:fill="hold" smil:decelerate="1" smil:targetElement="id5" anim:sub-item="text" smil:attributeName="y" smil:values="y+1;y-.03" smil:keyTimes="0;1"/>
                  <anim:animate smil:begin="0.898s" smil:dur="0.1s" smil:fill="hold" smil:accelerate="1" smil:targetElement="id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draw:id="id6">
        <office:forms form:automatic-focus="false" form:apply-design-mode="false"/>
        <draw:frame presentation:style-name="pr4" draw:text-style-name="P2" draw:id="id7" draw:layer="layout" svg:width="21.59cm" svg:height="3.22cm" svg:x="2.54cm" svg:y="0.299cm" presentation:class="title" presentation:user-transformed="true">
          <draw:text-box>
            <text:p text:style-name="P1"><text:span text:style-name="T11">ИНФОРМАЦИЯ</text:span></text:p>
          </draw:text-box>
        </draw:frame>
        <draw:frame presentation:style-name="pr5" draw:text-style-name="P16" draw:layer="layout" svg:width="23.702cm" svg:height="13.304cm" svg:x="1.698cm" svg:y="4.424cm" presentation:class="outline" presentation:user-transformed="true">
          <draw:text-box>
            <text:list text:style-name="L4">
              <text:list-item>
                <text:p text:id="id8" text:style-name="P14"><text:span text:style-name="T17">Обсудите фразы:</text:span></text:p>
              </text:list-item>
            </text:list>
            <text:list text:style-name="L4">
              <text:list-item>
                <text:p text:id="id9" text:style-name="P15"><text:span text:style-name="T14">Человек может создавать информацию и управлять ею. </text:span></text:p>
              </text:list-item>
            </text:list>
            <text:list text:style-name="L4">
              <text:list-item>
                <text:p text:id="id10" text:style-name="P15"><text:span text:style-name="T14">Человек может и должен уметь работать с информацией.</text:span></text:p>
              </text:list-item>
            </text:list>
            <text:list text:style-name="L4">
              <text:list-item>
                <text:p text:id="id11" text:style-name="P15"><text:span text:style-name="T14">Информация, которую дают приборы объективна.</text:span></text:p>
              </text:list-item>
            </text:list>
            <text:list text:style-name="L4">
              <text:list-item>
                <text:p text:style-name="P15"><text:span text:style-name="T14">Информация идущая от человека субъективна, поскольку прошла преломление через его мозг.</text:span></text:p>
              </text:list-item>
            </text:list>
          </draw:text-box>
        </draw:frame>
        <draw:custom-shape draw:style-name="gr3" draw:text-style-name="P12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898s" smil:fill="hold" smil:decelerate="1" smil:targetElement="id7" smil:attributeName="y" smil:values="y+1;y-.03" smil:keyTimes="0;1"/>
                  <anim:animate smil:begin="0.898s" smil:dur="0.1s" smil:fill="hold" smil:accelerate="1" smil:targetElement="id7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898s" smil:fill="hold" smil:decelerate="1" smil:targetElement="id8" anim:sub-item="text" smil:attributeName="y" smil:values="y+1;y-.03" smil:keyTimes="0;1"/>
                  <anim:animate smil:begin="0.898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898s" smil:fill="hold" smil:decelerate="1" smil:targetElement="id9" anim:sub-item="text" smil:attributeName="y" smil:values="y+1;y-.03" smil:keyTimes="0;1"/>
                  <anim:animate smil:begin="0.898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898s" smil:fill="hold" smil:decelerate="1" smil:targetElement="id10" anim:sub-item="text" smil:attributeName="y" smil:values="y+1;y-.03" smil:keyTimes="0;1"/>
                  <anim:animate smil:begin="0.898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898s" smil:fill="hold" smil:decelerate="1" smil:targetElement="id11" anim:sub-item="text" smil:attributeName="y" smil:values="y+1;y-.03" smil:keyTimes="0;1"/>
                  <anim:animate smil:begin="0.898s" smil:dur="0.1s" smil:fill="hold" smil:accelerate="1" smil:targetElement="id1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draw:id="id12">
        <office:forms form:automatic-focus="false" form:apply-design-mode="false"/>
        <draw:frame presentation:style-name="pr4" draw:text-style-name="P2" draw:id="id13" draw:layer="layout" svg:width="21.59cm" svg:height="3.22cm" svg:x="2.54cm" svg:y="0.299cm" presentation:class="title" presentation:user-transformed="true">
          <draw:text-box>
            <text:p text:style-name="P1"><text:span text:style-name="T18">ИНФОРМАЦИЯ</text:span></text:p>
          </draw:text-box>
        </draw:frame>
        <draw:custom-shape draw:style-name="gr3" draw:text-style-name="P12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2" draw:id="id14" draw:layer="layout" svg:width="21.802cm" svg:height="1.569cm" svg:x="2.5cm" svg:y="15.5cm">
          <text:p text:style-name="P17"><text:span text:style-name="T19">ИНФОРМАЦИОННОЕ СООБЩЕНИЕ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4" draw:layer="layout" svg:width="23.001cm" svg:height="3.073cm" svg:x="1.901cm" svg:y="3.925cm">
          <text:p text:style-name="P18"><text:span text:style-name="T20">Информация для человека </text:span></text:p>
          <text:p text:style-name="P18"><text:span text:style-name="T20"><text:s/></text:span><text:span text:style-name="T20">это ЗНАНИЯ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id="id16" draw:layer="layout" svg:width="6.8cm" svg:height="1.578cm" svg:x="3.501cm" svg:y="12.127cm">
          <text:p text:style-name="P19"><text:span text:style-name="T21">Новизна</text:span></text:p>
          <draw:enhanced-geometry svg:viewBox="0 0 21600 21600" draw:type="mso-spt202" draw:enhanced-path="M 0 0 L 21600 0 21600 21600 0 21600 0 0 Z N"/>
        </draw:custom-shape>
        <draw:custom-shape draw:style-name="gr6" draw:text-style-name="P20" draw:id="id17" draw:layer="layout" svg:width="7.5cm" svg:height="2cm" svg:x="15.5cm" svg:y="12cm">
          <text:p text:style-name="P19"><text:span text:style-name="T22">Понятность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id="id20" draw:layer="layout" svg:width="22.5cm" svg:height="2.476cm" svg:x="2.5cm" svg:y="8.524cm">
          <text:p text:style-name="P21"><text:span text:style-name="T23"><text:s text:c="2"/></text:span><text:span text:style-name="T24">Информативность сообщения</text:span></text:p>
          <draw:enhanced-geometry svg:viewBox="0 0 21600 21600" draw:type="rectangle" draw:enhanced-path="M 0 0 L 21600 0 21600 21600 0 21600 0 0 Z N"/>
        </draw:custom-shape>
        <draw:polyline draw:style-name="gr8" draw:text-style-name="P23" draw:id="id18" draw:layer="layout" svg:width="0cm" svg:height="1.596cm" svg:x="6.5cm" svg:y="13.929cm" svg:viewBox="0 0 0 1597" draw:points="0,1597 0,0">
          <text:p text:style-name="P13"/>
        </draw:polyline>
        <draw:polyline draw:style-name="gr8" draw:text-style-name="P23" draw:id="id21" draw:layer="layout" svg:width="2.399cm" svg:height="1.12cm" svg:x="7.1cm" svg:y="11cm" svg:viewBox="0 0 2400 1121" draw:points="0,1121 2400,0">
          <text:p text:style-name="P13"/>
        </draw:polyline>
        <draw:polyline draw:style-name="gr8" draw:text-style-name="P23" draw:id="id22" draw:layer="layout" svg:width="2.398cm" svg:height="1.12cm" svg:x="16.5cm" svg:y="11cm" svg:viewBox="0 0 2399 1121" draw:points="2399,1121 0,0">
          <text:p text:style-name="P13"/>
        </draw:polyline>
        <draw:polyline draw:style-name="gr9" draw:text-style-name="P23" draw:id="id23" draw:layer="layout" svg:width="0.001cm" svg:height="1.523cm" svg:x="13.498cm" svg:y="7cm" svg:viewBox="0 0 2 1524" draw:points="0,1524 2,0">
          <text:p text:style-name="P13"/>
        </draw:polyline>
        <draw:polyline draw:style-name="gr8" draw:text-style-name="P23" draw:id="id19" draw:layer="layout" svg:width="0cm" svg:height="1.595cm" svg:x="18.9cm" svg:y="13.926cm" svg:viewBox="0 0 0 1596" draw:points="0,1596 0,0">
          <text:p text:style-name="P13"/>
        </draw:polyline>
        <draw:custom-shape draw:style-name="gr10" draw:text-style-name="P12" draw:id="id15" draw:layer="layout" svg:width="9.401cm" svg:height="2.555cm" svg:x="8cm" svg:y="16.745cm">
          <text:p text:style-name="P24"><text:span text:style-name="T25">Как его оценить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3s" smil:targetElement="id14" smil:type="irisWipe" smil:subtype="diamond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3s" smil:targetElement="id20" smil:type="irisWipe" smil:subtype="diamond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2T1">
        <office:forms form:automatic-focus="false" form:apply-design-mode="false"/>
        <draw:frame presentation:style-name="pr4" draw:text-style-name="P2" draw:id="id25" draw:layer="layout" svg:width="23.702cm" svg:height="3.754cm" svg:x="1.698cm" svg:y="-0.29cm" presentation:class="title" presentation:user-transformed="true">
          <draw:text-box>
            <text:p text:style-name="P1"><text:span text:style-name="T26">ИНФОРМАЦИЯ</text:span><text:span text:style-name="T27"> <text:s text:c="2"/>и </text:span><text:span text:style-name="T28">ИНФОРМАЦИОННЫЙ ПРОЦЕСС</text:span></text:p>
          </draw:text-box>
        </draw:frame>
        <draw:frame presentation:style-name="pr7" draw:text-style-name="P26" draw:layer="layout" svg:width="23.702cm" svg:height="14.344cm" svg:x="1.698cm" svg:y="4.122cm" presentation:class="outline" presentation:user-transformed="true">
          <draw:text-box>
            <text:list text:style-name="L6">
              <text:list-item>
                <text:p text:id="id26" text:style-name="P25"><text:span text:style-name="T29">Для информатики как инженерно-технической <text:s/>дисциплины понятие </text:span><text:span text:style-name="T30">ИНФОРМАЦИИ</text:span><text:span text:style-name="T29">, не может базироваться на </text:span><text:span text:style-name="T31">антропоцентрических понятиях</text:span><text:span text:style-name="T29">, таких как </text:span><text:span text:style-name="T30">ЗНАНИЕ, ОБЪЕКТИВНОСТЬ</text:span><text:span text:style-name="T29"> и т.п. Дело в том, что компьютеры обладают способностью обрабатывать информацию и без участия человека. Ни о каком знании здесь речи быть не может. Компьютер способен работать и с ложной, абстрактной, искусственной информацией не имеющей объективного отражения в природе или обществе.</text:span><text:span text:style-name="T32"> 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27" draw:layer="layout" svg:width="23.702cm" svg:height="4.409cm" svg:x="1.698cm" svg:y="-0.269cm" presentation:class="title" presentation:user-transformed="true">
          <draw:text-box>
            <text:p text:style-name="P1"><text:span text:style-name="T33">ИНФОРМАЦИЯ</text:span><text:span text:style-name="T3"> <text:s text:c="2"/>и </text:span><text:span text:style-name="T34">ДАННЫЕ</text:span></text:p>
          </draw:text-box>
        </draw:frame>
        <draw:frame presentation:style-name="pr7" draw:text-style-name="P11" draw:layer="layout" svg:width="23.001cm" svg:height="14.205cm" svg:x="1.9cm" svg:y="4.122cm" presentation:class="outline" presentation:user-transformed="true">
          <draw:text-box>
            <text:list text:style-name="L6">
              <text:list-item>
                <text:p text:id="id28" text:style-name="P28"><text:span text:style-name="T35">В этом аспекте, довольно часто используется еще и такое определение:</text:span></text:p>
              </text:list-item>
            </text:list>
            <text:list text:style-name="L6">
              <text:list-item>
                <text:p text:id="id29" text:style-name="P29"><text:span text:style-name="T36">ИНФОРМАЦИЯ – это продукт взаимодействия данных и адекватных методов.</text:span></text:p>
              </text:list-item>
            </text:list>
            <text:list text:style-name="L6">
              <text:list-item>
                <text:p text:id="id30" text:style-name="P25">(Информатика. Базовый курс. 2-е издание / Под ред. С.В. Симановича. – СПб.:Питер,2006, стр.13.)</text:p>
              </text:list-item>
            </text:list>
            <text:list text:style-name="L6">
              <text:list-item>
                <text:p text:id="id31" text:style-name="P25"><text:span text:style-name="T37">Почему здесь рядом стоят данные и методы</text:span><text:span text:style-name="T38">?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presentation-page-layout-name="AL2T1">
        <office:forms form:automatic-focus="false" form:apply-design-mode="false"/>
        <draw:frame presentation:style-name="pr7" draw:text-style-name="P11" draw:layer="layout" svg:width="23.9cm" svg:height="14.733cm" svg:x="1.5cm" svg:y="3.822cm" presentation:class="outline" presentation:user-transformed="true">
          <draw:text-box>
            <text:list text:style-name="L6">
              <text:list-item>
                <text:p text:id="id33" text:style-name="P28"><text:span text:style-name="T39">Методы, прежде всего, используются для анализа данных. Речь идет о методах связанных наблюдением и анализом.</text:span><text:span text:style-name="T35"> </text:span></text:p>
              </text:list-item>
            </text:list>
            <text:list text:style-name="L6">
              <text:list-item>
                <text:p text:id="id34" text:style-name="P28"><text:span text:style-name="T37">Данные должны быть с их помощью расшифрованы, осознаны, адекватно поняты.</text:span></text:p>
              </text:list-item>
            </text:list>
            <text:list text:style-name="L6">
              <text:list-item>
                <text:p text:id="id35" text:style-name="P29"><text:span text:style-name="T40">Только в этом случае они становятся ИНФОРМАЦИЕЙ.</text:span><text:span text:style-name="T41"> </text:span></text:p>
              </text:list-item>
            </text:list>
            <text:list text:style-name="L6">
              <text:list-item>
                <text:p text:id="id36" text:style-name="P30"><text:span text:style-name="T42">(Информатика. Базовый курс. 2-е издание / Под ред. С.В. Симановича. – СПб.:Питер,2006, стр.14.)</text:span></text:p>
              </text:list-item>
            </text:list>
          </draw:text-box>
        </draw:frame>
        <draw:custom-shape draw:style-name="gr3" draw:text-style-name="P12" draw:layer="layout" svg:width="1.402cm" svg:height="0.926cm" svg:x="2.8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27" draw:id="id32" draw:layer="layout" svg:width="21.59cm" svg:height="4.403cm" svg:x="2.54cm" svg:y="-0.089cm" presentation:class="title" presentation:user-transformed="true">
          <draw:text-box>
            <text:p text:style-name="P1"><text:span text:style-name="T33">ИНФОРМАЦИЯ</text:span><text:span text:style-name="T43"> <text:s text:c="2"/>и </text:span><text:span text:style-name="T34">ДАННЫЕ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37" draw:layer="layout" svg:width="23.702cm" svg:height="4.409cm" svg:x="1.698cm" svg:y="-0.269cm" presentation:class="title" presentation:user-transformed="true">
          <draw:text-box>
            <text:p text:style-name="P1"><text:span text:style-name="T33">СВОЙСТВА ИНФОРМАЦИИ</text:span></text:p>
          </draw:text-box>
        </draw:frame>
        <draw:frame presentation:style-name="pr7" draw:text-style-name="P33" draw:layer="layout" svg:width="23.899cm" svg:height="13.904cm" svg:x="1.5cm" svg:y="4.022cm" presentation:class="outline" presentation:user-transformed="true">
          <draw:text-box>
            <text:list text:style-name="L7">
              <text:list-item>
                <text:p text:id="id38" text:style-name="P31"><text:span text:style-name="T44">ВАЖНОСТЬ – несущие наибольшие знания об объекте.</text:span></text:p>
              </text:list-item>
            </text:list>
            <text:list text:style-name="L7" text:continue-numbering="true">
              <text:list-item>
                <text:p text:id="id39" text:style-name="P31"><text:span text:style-name="T44">ДОСТОВЕРНОСТЬ – свойство, связанное с определением истинности (ложности) полученной информации.</text:span></text:p>
              </text:list-item>
            </text:list>
            <text:list text:style-name="L7" text:continue-numbering="true">
              <text:list-item>
                <text:p text:id="id40" text:style-name="P31"><text:span text:style-name="T44">ПРЕОБРАЗУЕМОСТЬ – изменение формы и способа существования информации.</text:span></text:p>
              </text:list-item>
            </text:list>
            <text:list text:style-name="L7" text:continue-numbering="true">
              <text:list-item>
                <text:p text:id="id41" text:style-name="P31"><text:span text:style-name="T44">ВОСПРОИЗВОДИМОСТЬ – при копировании информация остается тождественной самой себе.</text:span></text:p>
              </text:list-item>
            </text:list>
            <text:list text:style-name="L8">
              <text:list-item>
                <text:p text:style-name="P32"><text:span text:style-name="T44">5. СТИРАЕМОСТЬ – передача информации, при которой её количество уменьшается (исчерпываемость).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42" draw:layer="layout" svg:width="23.702cm" svg:height="4.409cm" svg:x="1.698cm" svg:y="-0.269cm" presentation:class="title" presentation:user-transformed="true">
          <draw:text-box>
            <text:p text:style-name="P1"><text:span text:style-name="T33">СВОЙСТВА ИНФОРМАЦИИ</text:span></text:p>
          </draw:text-box>
        </draw:frame>
        <draw:frame presentation:style-name="pr7" draw:text-style-name="P11" draw:layer="layout" svg:width="23.899cm" svg:height="15.089cm" svg:x="1.5cm" svg:y="3.922cm" presentation:class="outline" presentation:user-transformed="true">
          <draw:text-box>
            <text:list text:style-name="L9">
              <text:list-item>
                <text:list>
                  <text:list-item>
                    <text:p text:id="id43" text:style-name="P34"><text:span text:style-name="T45">Кроме того, рассматриваются и такие свойства информации как:</text:span></text:p>
                  </text:list-item>
                </text:list>
              </text:list-item>
            </text:list>
            <text:list text:style-name="L9">
              <text:list-item>
                <text:p text:id="id44" text:style-name="P35"><text:span text:style-name="T25">6. <text:s/>ПОЛНОТА.</text:span></text:p>
              </text:list-item>
            </text:list>
            <text:list text:style-name="L9">
              <text:list-item>
                <text:p text:id="id45" text:style-name="P35"><text:span text:style-name="T25">7. <text:s/>ОПЕРАТИВНОСТЬ.</text:span></text:p>
              </text:list-item>
            </text:list>
            <text:list text:style-name="L9">
              <text:list-item>
                <text:p text:id="id46" text:style-name="P35"><text:span text:style-name="T25">8. <text:s/>ПОНЯТНОСТЬ, ДОСТУПНОСТЬ.</text:span></text:p>
              </text:list-item>
            </text:list>
            <text:list text:style-name="L9">
              <text:list-item>
                <text:p text:id="id47" text:style-name="P35"><text:span text:style-name="T25">9. <text:s/>ЗАПОМИНАЕМОСТЬ.</text:span></text:p>
              </text:list-item>
            </text:list>
            <text:list text:style-name="L9">
              <text:list-item>
                <text:p text:id="id48" text:style-name="P35"><text:span text:style-name="T25">10. ПЕРЕДАВАЕМОСТЬ.</text:span></text:p>
              </text:list-item>
            </text:list>
            <text:list text:style-name="L9">
              <text:list-item>
                <text:p text:id="id49" text:style-name="P35"><text:span text:style-name="T25">11. ПОЛЕЗНОСТЬ.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6"><text:span text:style-name="T45">Попробуйте сами составить для них определения, сравните их в классе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402cm" svg:height="0.926cm" svg:x="10.1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2T1">
        <office:forms form:automatic-focus="false" form:apply-design-mode="false"/>
        <draw:frame presentation:style-name="pr4" draw:text-style-name="P2" draw:id="id50" draw:layer="layout" svg:width="23.702cm" svg:height="3.831cm" svg:x="1.698cm" svg:y="-0.328cm" presentation:class="title" presentation:user-transformed="true">
          <draw:text-box>
            <text:p text:style-name="P1"><text:span text:style-name="T26">ИНФОРМАЦИЯ</text:span><text:span text:style-name="T27"> <text:s text:c="2"/>и </text:span><text:span text:style-name="T46">ИНФОРМАЦИОННЫЙ ПРОЦЕСС</text:span></text:p>
          </draw:text-box>
        </draw:frame>
        <draw:frame presentation:style-name="pr7" draw:text-style-name="P11" draw:layer="layout" svg:width="23.901cm" svg:height="13.402cm" svg:x="1.498cm" svg:y="4.122cm" presentation:class="outline" presentation:user-transformed="true">
          <draw:text-box>
            <text:list text:style-name="L6">
              <text:list-item>
                <text:p text:id="id51" text:style-name="P37"><text:span text:style-name="T47">Информация – понятие, предполагающее участие в</text:span><text:span text:style-name="T48"> </text:span><text:span text:style-name="T49">информационном процессе <text:s text:c="15"/></text:span><text:span text:style-name="T50">(до того это только </text:span><text:span text:style-name="T51">данные</text:span><text:span text:style-name="T50">)</text:span><text:span text:style-name="T47">.</text:span></text:p>
              </text:list-item>
            </text:list>
            <text:list text:style-name="L6">
              <text:list-item>
                <text:p text:id="id52" text:style-name="P38"><text:span text:style-name="T52">Информационный процесс</text:span><text:span text:style-name="T53"> всегда связан с поиском, хранением, передачей, обработкой и использованием информации.</text:span></text:p>
              </text:list-item>
            </text:list>
          </draw:text-box>
        </draw:frame>
        <draw:custom-shape draw:style-name="gr3" draw:text-style-name="P12" draw:layer="layout" svg:width="1.402cm" svg:height="0.926cm" svg:x="0.8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53" draw:layer="layout" svg:width="23.702cm" svg:height="3.851cm" svg:x="1.698cm" svg:y="-0.338cm" presentation:class="title" presentation:user-transformed="true">
          <draw:text-box>
            <text:p text:style-name="P1"><text:span text:style-name="T33">ИНФОРМАЦИЯ</text:span><text:span text:style-name="T3"> <text:s text:c="2"/>и </text:span><text:span text:style-name="T46">ИНФОРМАЦИОННЫЙ ПРОЦЕСС</text:span></text:p>
          </draw:text-box>
        </draw:frame>
        <draw:frame presentation:style-name="pr9" draw:text-style-name="P11" draw:layer="layout" svg:width="23.001cm" svg:height="14.602cm" svg:x="1.9cm" svg:y="4.122cm" presentation:class="outline" presentation:user-transformed="true">
          <draw:text-box>
            <text:list text:style-name="L6">
              <text:list-item>
                <text:p text:id="id54" text:style-name="P39"><text:span text:style-name="T54">Информационный процесс </text:span><text:span text:style-name="T12">невозможен без:</text:span></text:p>
              </text:list-item>
            </text:list>
            <text:list text:style-name="L4">
              <text:list-item>
                <text:p text:id="id55" text:style-name="P40"><text:span text:style-name="T12"><text:s/></text:span><text:span text:style-name="T55">материального носителя информации</text:span></text:p>
              </text:list-item>
            </text:list>
            <text:list text:style-name="L4">
              <text:list-item>
                <text:p text:id="id56" text:style-name="P40"><text:span text:style-name="T55"><text:s/></text:span><text:span text:style-name="T55">источника информации </text:span></text:p>
              </text:list-item>
            </text:list>
            <text:list text:style-name="L4">
              <text:list-item>
                <text:p text:id="id57" text:style-name="P40"><text:span text:style-name="T55">передатчика информации </text:span></text:p>
              </text:list-item>
            </text:list>
            <text:list text:style-name="L4">
              <text:list-item>
                <text:p text:id="id58" text:style-name="P40"><text:span text:style-name="T55">приёмника информации</text:span></text:p>
              </text:list-item>
            </text:list>
            <text:list text:style-name="L4">
              <text:list-item>
                <text:p text:id="id59" text:style-name="P40"><text:span text:style-name="T55">канала связи для информации</text:span></text:p>
              </text:list-item>
            </text:list>
          </draw:text-box>
        </draw:frame>
        <draw:custom-shape draw:style-name="gr3" draw:text-style-name="P12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60" draw:layer="layout" svg:width="23.702cm" svg:height="3.851cm" svg:x="1.698cm" svg:y="-0.338cm" presentation:class="title" presentation:user-transformed="true">
          <draw:text-box>
            <text:p text:style-name="P1"><text:span text:style-name="T33">ИНФОРМАЦИЯ</text:span><text:span text:style-name="T3"> <text:s text:c="2"/>и </text:span><text:span text:style-name="T46">ИНФОРМАЦИОННЫЙ ПРОЦЕСС</text:span></text:p>
          </draw:text-box>
        </draw:frame>
        <draw:frame presentation:style-name="pr9" draw:text-style-name="P11" draw:layer="layout" svg:width="24.4cm" svg:height="14.602cm" svg:x="1cm" svg:y="4.022cm" presentation:class="outline" presentation:user-transformed="true">
          <draw:text-box>
            <text:list text:style-name="L6">
              <text:list-item>
                <text:p text:id="id61" text:style-name="P41"><text:span text:style-name="T45">Остановимся на понятии </text:span></text:p>
              </text:list-item>
            </text:list>
            <text:list text:style-name="L6">
              <text:list-item>
                <text:p text:id="id62" text:style-name="P41"><text:span text:style-name="T45">«</text:span><text:span text:style-name="T56">Носители информации</text:span><text:span text:style-name="T45">»</text:span></text:p>
              </text:list-item>
            </text:list>
            <text:list text:style-name="L4">
              <text:list-item>
                <text:p text:id="id63" text:style-name="P42"><text:span text:style-name="T57">Любой материальный предмет</text:span><text:span text:style-name="T58"> </text:span><text:span text:style-name="T59">(бумага, глина, камень, дерево, песок, грязь…)</text:span></text:p>
              </text:list-item>
            </text:list>
            <text:list text:style-name="L4">
              <text:list-item>
                <text:p text:id="id64" text:style-name="P42"><text:span text:style-name="T57">Волны различной природы - поля</text:span><text:span text:style-name="T58"> </text:span><text:span text:style-name="T59">(акустические, электромагнитные, гравитационные и другие)</text:span></text:p>
              </text:list-item>
            </text:list>
            <text:list text:style-name="L4">
              <text:list-item>
                <text:p text:id="id65" text:style-name="P43"><text:span text:style-name="T57">Вещество в различном состоянии </text:span><text:span text:style-name="T59">(концентрация молекул в растворе, давление газа, температура вещества и т.п.)</text:span></text:p>
              </text:list-item>
            </text:list>
            <text:list text:style-name="L4">
              <text:list-item>
                <text:p text:id="id66" text:style-name="P42"><text:span text:style-name="T57">Компьютерные носители </text:span><text:span text:style-name="T59">(диски оптические и магнитные, перфокарты,</text:span><text:span text:style-name="T57"> </text:span><text:span text:style-name="T59">перфоленты и т.п.)</text:span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67" draw:layer="layout" svg:width="23.702cm" svg:height="4.155cm" svg:x="1.698cm" svg:y="-0.168cm" presentation:class="title" presentation:user-transformed="true">
          <draw:text-box>
            <text:p text:style-name="P1"><text:span text:style-name="T60">ИНФОРМАЦИОННЫЙ ПРОЦЕСС</text:span></text:p>
          </draw:text-box>
        </draw:frame>
        <draw:frame presentation:style-name="pr10" draw:text-style-name="P11" draw:layer="layout" svg:width="23.402cm" svg:height="14.606cm" svg:x="1.5cm" svg:y="4.044cm" presentation:class="outline" presentation:user-transformed="true">
          <draw:text-box>
            <text:list text:style-name="L6">
              <text:list-item>
                <text:p text:id="id68" text:style-name="P44"><text:span text:style-name="T61"><text:tab/></text:span><text:span text:style-name="T62">Хранение информации –</text:span><text:span text:style-name="T45"> включает в себя не только её сохранение во времени, но и является </text:span><text:span text:style-name="T63">Способом её распространения во времени и пространстве.</text:span></text:p>
              </text:list-item>
            </text:list>
            <text:list text:style-name="L6">
              <text:list-item>
                <text:p text:id="id69" text:style-name="P45"><text:span text:style-name="T63">Для человека - </text:span><text:span text:style-name="T64">это кратковременная и долговременная, <text:s/>генетическая <text:s/>память.</text:span></text:p>
              </text:list-item>
            </text:list>
            <text:list text:style-name="L6">
              <text:list-item>
                <text:p text:id="id70" text:style-name="P45"><text:span text:style-name="T63">Для общества – </text:span><text:span text:style-name="T64">это библиотеки, архивы, музеи, видеотеки и т.п.</text:span></text:p>
              </text:list-item>
            </text:list>
            <text:list text:style-name="L6">
              <text:list-item>
                <text:p text:id="id71" text:style-name="P45"><text:span text:style-name="T63">Компьютерные хранилища – </text:span><text:span text:style-name="T64">банки и </text:span><text:span text:style-name="T65">базы данных, информационно-поисковые системы, энциклопедии, медиатеки, словари.</text:span></text:p>
              </text:list-item>
            </text:list>
          </draw:text-box>
        </draw:frame>
        <draw:custom-shape draw:style-name="gr3" draw:text-style-name="P12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72" draw:layer="layout" svg:width="23.702cm" svg:height="3.851cm" svg:x="1.698cm" svg:y="-0.338cm" presentation:class="title" presentation:user-transformed="true">
          <draw:text-box>
            <text:p text:style-name="P1"><text:span text:style-name="T33">ИНФОРМАЦИЯ</text:span><text:span text:style-name="T3"> <text:s text:c="2"/>и </text:span><text:span text:style-name="T46">ИНФОРМАЦИОННЫЙ ПРОЦЕСС</text:span></text:p>
          </draw:text-box>
        </draw:frame>
        <draw:frame presentation:style-name="pr9" draw:text-style-name="P11" draw:layer="layout" svg:width="23.001cm" svg:height="14.602cm" svg:x="1.9cm" svg:y="5.122cm" presentation:class="outline" presentation:user-transformed="true">
          <draw:text-box>
            <text:list text:style-name="L6">
              <text:list-item>
                <text:p text:id="id73" text:style-name="P46"><text:span text:style-name="T44">«</text:span><text:span text:style-name="T66">Способ передачи информации</text:span><text:span text:style-name="T14">» </text:span></text:p>
              </text:list-item>
            </text:list>
            <text:list text:style-name="L6">
              <text:list-item>
                <text:p text:id="id74" text:style-name="P46"><text:span text:style-name="T14">это, как правило, </text:span><text:span text:style-name="T67">СИГНАЛ.</text:span></text:p>
              </text:list-item>
            </text:list>
            <text:list text:style-name="L6">
              <text:list-item>
                <text:p text:id="id75" text:style-name="P46"><text:span text:style-name="T67">Сигнал –</text:span><text:span text:style-name="T68"> физический процесс, имеющий информационное значение. </text:span></text:p>
              </text:list-item>
            </text:list>
            <text:list text:style-name="L6">
              <text:list-item>
                <text:p text:style-name="P46"><text:span text:style-name="T14">Сигнал может быть</text:span><text:span text:style-name="T68"> </text:span><text:span text:style-name="T69">аналоговым</text:span><text:span text:style-name="T68"> </text:span><text:span text:style-name="T14">или</text:span><text:span text:style-name="T68"> </text:span><text:span text:style-name="T69">дискретным.</text:span></text:p>
              </text:list-item>
            </text:list>
            <text:list text:style-name="L6">
              <text:list-item>
                <text:p text:style-name="P47"/>
              </text:list-item>
            </text:list>
          </draw:text-box>
        </draw:frame>
        <draw:custom-shape draw:style-name="gr3" draw:text-style-name="P12" draw:layer="layout" svg:width="1.402cm" svg:height="0.926cm" svg:x="1.6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76" draw:layer="layout" svg:width="23.702cm" svg:height="3.851cm" svg:x="1.698cm" svg:y="-0.338cm" presentation:class="title" presentation:user-transformed="true">
          <draw:text-box>
            <text:p text:style-name="P1"><text:span text:style-name="T33">ИНФОРМАЦИЯ</text:span><text:span text:style-name="T3"> <text:s text:c="2"/>и </text:span><text:span text:style-name="T46">ИНФОРМАЦИОННЫЙ ПРОЦЕСС</text:span></text:p>
          </draw:text-box>
        </draw:frame>
        <draw:frame presentation:style-name="pr9" draw:text-style-name="P11" draw:layer="layout" svg:width="23.001cm" svg:height="14.602cm" svg:x="1.9cm" svg:y="4.722cm" presentation:class="outline" presentation:user-transformed="true">
          <draw:text-box>
            <text:list text:style-name="L10">
              <text:list-item>
                <text:p text:id="id77" text:style-name="P47"><text:span text:style-name="T70">А)</text:span><text:span text:style-name="T71"> </text:span><text:span text:style-name="T72">Непрерывный</text:span><text:span text:style-name="T73"> (аналоговый) – </text:span><text:span text:style-name="T44">изменяется во времени и амплитуде. Это изменение влажности, температуры, тока, давления. Это например, кардиограмма, звуковые волны.</text:span></text:p>
              </text:list-item>
            </text:list>
            <text:list text:style-name="L10">
              <text:list-item>
                <text:p text:id="id78" text:style-name="P47"><text:span text:style-name="T74">Б) </text:span><text:span text:style-name="T75">Дискретный (не непрерывный)</text:span><text:span text:style-name="T76"> – </text:span>может принимать только конечное число значений во времени и пространстве. Это сигналы светофора, азбука Морзе, буквы, слова и т.п.</text:p>
              </text:list-item>
            </text:list>
            <text:list text:style-name="L6">
              <text:list-item>
                <text:p text:style-name="P47"/>
              </text:list-item>
            </text:list>
          </draw:text-box>
        </draw:frame>
        <draw:custom-shape draw:style-name="gr3" draw:text-style-name="P12" draw:layer="layout" svg:width="1.402cm" svg:height="0.926cm" svg:x="1.6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79" draw:layer="layout" svg:width="23.702cm" svg:height="4.155cm" svg:x="1.698cm" svg:y="-0.168cm" presentation:class="title" presentation:user-transformed="true">
          <draw:text-box>
            <text:p text:style-name="P1"><text:span text:style-name="T60">ИНФОРМАЦИОННЫЙ ПРОЦЕСС</text:span></text:p>
          </draw:text-box>
        </draw:frame>
        <draw:frame presentation:style-name="pr11" draw:text-style-name="P11" draw:layer="layout" svg:width="22.86cm" svg:height="14.922cm" svg:x="2.54cm" svg:y="4.444cm" presentation:class="outline" presentation:user-transformed="true">
          <draw:text-box>
            <text:list text:style-name="L6">
              <text:list-item>
                <text:p text:id="id80" text:style-name="P48"><text:span text:style-name="T77"><text:tab/></text:span><text:span text:style-name="T35">Информационный процесс включает в себя:</text:span></text:p>
              </text:list-item>
            </text:list>
            <text:list text:style-name="L11">
              <text:list-item>
                <text:p text:id="id81" text:style-name="P49"><text:span text:style-name="T45">Поиск, сбор, сохранение информации;</text:span></text:p>
              </text:list-item>
            </text:list>
            <text:list text:style-name="L11">
              <text:list-item>
                <text:p text:id="id82" text:style-name="P49"><text:span text:style-name="T45">Обработку информации;</text:span></text:p>
              </text:list-item>
            </text:list>
            <text:list text:style-name="L11">
              <text:list-item>
                <text:p text:id="id83" text:style-name="P49"><text:span text:style-name="T45">Оформление информации;</text:span></text:p>
              </text:list-item>
            </text:list>
            <text:list text:style-name="L11">
              <text:list-item>
                <text:p text:id="id84" text:style-name="P49"><text:span text:style-name="T45">Представление информации;</text:span></text:p>
              </text:list-item>
            </text:list>
            <text:list text:style-name="L11">
              <text:list-item>
                <text:p text:id="id85" text:style-name="P49"><text:span text:style-name="T45">Передачу информации.</text:span></text:p>
              </text:list-item>
            </text:list>
            <text:list text:style-name="L11">
              <text:list-item>
                <text:p text:id="id86" text:style-name="P50"><text:span text:style-name="T78">С любого этапа возможен возврат на более ранний.</text:span></text:p>
              </text:list-item>
            </text:list>
            <text:list text:style-name="L11">
              <text:list-item>
                <text:p text:style-name="P51"><text:span text:style-name="T78"/></text:p>
              </text:list-item>
            </text:list>
          </draw:text-box>
        </draw:frame>
        <draw:custom-shape draw:style-name="gr3" draw:text-style-name="P12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left" smil:targetElement="id86" anim:iterate-type="by-letter">
                  <anim:set smil:begin="0s" smil:dur="0.001s" smil:fill="hold" anim:sub-item="text" smil:attributeName="visibility" smil:to="visible"/>
                  <anim:transitionFilter smil:dur="1s" anim:sub-item="text" smil:type="barWipe" smil:subtype="leftToRight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colored-lettering" smil:targetElement="id8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presentation-page-layout-name="AL2T1">
        <office:forms form:automatic-focus="false" form:apply-design-mode="false"/>
        <draw:frame presentation:style-name="pr12" draw:text-style-name="P52" draw:layer="layout" svg:width="23.001cm" svg:height="13.403cm" svg:x="1.9cm" svg:y="4.524cm" presentation:class="outline" presentation:user-transformed="true">
          <draw:text-box>
            <text:list text:style-name="L6">
              <text:list-item>
                <text:p text:id="id88" text:style-name="P28"><text:span text:style-name="T79">Динамический характер информации</text:span></text:p>
              </text:list-item>
            </text:list>
            <text:list text:style-name="L6">
              <text:list-item>
                <text:p text:id="id89" text:style-name="P28"><text:span text:style-name="T80">Информация не статична, она динамически меняется и существует только в момент взаимодействия данных и методов, т.е. только в информационном процессе. В остальное время она пребывает в состоянии данных.</text:span></text:p>
              </text:list-item>
            </text:list>
            <text:list text:style-name="L6">
              <text:list-item>
                <text:p text:id="id90" text:style-name="P30"><text:span text:style-name="T81">(Информатика. Базовый курс. 2-е издание / Под ред. С.В. Симановича. – СПб.:Питер,2006, стр.14.)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54" draw:id="id87" draw:layer="layout" svg:width="24.399cm" svg:height="3.996cm" svg:x="1cm" svg:y="0.113cm" presentation:class="title" presentation:user-transformed="true">
          <draw:text-box>
            <text:p text:style-name="P53"><text:span text:style-name="T82">Диалектическое единство данных и методов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presentation-page-layout-name="AL2T1">
        <office:forms form:automatic-focus="false" form:apply-design-mode="false"/>
        <draw:frame presentation:style-name="pr12" draw:text-style-name="P11" draw:layer="layout" svg:width="23.001cm" svg:height="14.562cm" svg:x="1.9cm" svg:y="4.524cm" presentation:class="outline" presentation:user-transformed="true">
          <draw:text-box>
            <text:list text:style-name="L6">
              <text:list-item>
                <text:p text:id="id92" text:style-name="P28"><text:span text:style-name="T83">Адекватность методов</text:span></text:p>
              </text:list-item>
            </text:list>
            <text:list text:style-name="L6">
              <text:list-item>
                <text:p text:id="id93" text:style-name="P55"><text:span text:style-name="T35">Данные могут давать различную информации в зависимости от используемых методов. Используемые для расшифровки данных методы должны быть адекватны. Иначе будет извлечена лишь часть информации.</text:span><text:span text:style-name="T10"> </text:span></text:p>
              </text:list-item>
            </text:list>
            <text:list text:style-name="L6">
              <text:list-item>
                <text:p text:id="id94" text:style-name="P30"><text:span text:style-name="T84">(Информатика. Базовый курс. 2-е издание / Под ред. С.В. Симановича. – СПб.:Питер,2006, стр.14.)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27" draw:id="id91" draw:layer="layout" svg:width="23.901cm" svg:height="3.996cm" svg:x="1.498cm" svg:y="-0.089cm" presentation:class="title" presentation:user-transformed="true">
          <draw:text-box>
            <text:p text:style-name="P53"><text:span text:style-name="T82">Диалектическое единство данных и методов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70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70;width" smil:keyTimes="0;1"/>
                  <anim:animate smil:dur="1s" smil:fill="hold" smil:targetElement="id94" anim:sub-item="text" smil:attributeName="height" smil:values="height;height" smil:keyTimes="0;1"/>
                  <anim:transitionFilter smil:dur="1s" smil:targetElement="id9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presentation-page-layout-name="AL2T1">
        <office:forms form:automatic-focus="false" form:apply-design-mode="false"/>
        <draw:frame presentation:style-name="pr7" draw:text-style-name="P58" draw:layer="layout" svg:width="24.399cm" svg:height="15.171cm" svg:x="1.4cm" svg:y="4.122cm" presentation:class="outline" presentation:user-transformed="true">
          <draw:text-box>
            <text:list text:style-name="L6">
              <text:list-item>
                <text:p text:id="id96" text:style-name="P56"><text:span text:style-name="T85">Диалектическое единство данных и методов.</text:span><text:span text:style-name="T32"> Данные для анализа объективны, т.к. они результат регистрации объективно существующих сигналов, вызванных изменениями материи. В то же время методы являются субъективными. В основе искусственных методов лежат определенные упорядоченные последовательности команд, составленные людьми (субъектами).</text:span></text:p>
              </text:list-item>
            </text:list>
            <text:list text:style-name="L6">
              <text:list-item>
                <text:p text:id="id97" text:style-name="P56"><text:span text:style-name="T32">Таким образом, информация возникает в момент динамического взаимодействия объективных данных и субъективных методов.</text:span></text:p>
              </text:list-item>
            </text:list>
            <text:list text:style-name="L6">
              <text:list-item>
                <text:p text:id="id98" text:style-name="P57"><text:span text:style-name="T86">(Информатика. Базовый курс. 2-е издание / Под ред. С.В. Симановича. – СПб.:Питер,2006, стр.14-15.)</text:span></text:p>
              </text:list-item>
            </text:list>
          </draw:text-box>
        </draw:fram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27" draw:id="id95" draw:layer="layout" svg:width="24.4cm" svg:height="3.996cm" svg:x="1cm" svg:y="-0.089cm" presentation:class="title" presentation:user-transformed="true">
          <draw:text-box>
            <text:p text:style-name="P53"><text:span text:style-name="T82">Диалектическое единство данных и методов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70;width" smil:keyTimes="0;1"/>
                  <anim:animate smil:dur="1s" smil:fill="hold" smil:targetElement="id96" anim:sub-item="text" smil:attributeName="height" smil:values="height;height" smil:keyTimes="0;1"/>
                  <anim:transitionFilter smil:dur="1s" smil:targetElement="id96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70;width" smil:keyTimes="0;1"/>
                  <anim:animate smil:dur="1s" smil:fill="hold" smil:targetElement="id97" anim:sub-item="text" smil:attributeName="height" smil:values="height;height" smil:keyTimes="0;1"/>
                  <anim:transitionFilter smil:dur="1s" smil:targetElement="id9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70;width" smil:keyTimes="0;1"/>
                  <anim:animate smil:dur="1s" smil:fill="hold" smil:targetElement="id98" anim:sub-item="text" smil:attributeName="height" smil:values="height;height" smil:keyTimes="0;1"/>
                  <anim:transitionFilter smil:dur="1s" smil:targetElement="id9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99" draw:layer="layout" svg:width="21.59cm" svg:height="4.409cm" svg:x="2.54cm" svg:y="-0.295cm" presentation:class="title" presentation:user-transformed="true">
          <draw:text-box>
            <text:p text:style-name="P1"><text:span text:style-name="T34">ОБЪЕКТИВНОСТЬ ИНФОРМАЦИИ</text:span></text:p>
          </draw:text-box>
        </draw:frame>
        <draw:frame presentation:style-name="pr13" draw:text-style-name="P11" draw:layer="layout" svg:width="23.702cm" svg:height="13.33cm" svg:x="1.698cm" svg:y="3.924cm" presentation:class="outline" presentation:user-transformed="true">
          <draw:text-box>
            <text:list text:style-name="L4">
              <text:list-item>
                <text:p text:id="id100" text:style-name="P59"><text:span text:style-name="T87">Всегда ли объективная информация истина?</text:span></text:p>
              </text:list-item>
            </text:list>
            <text:list text:style-name="L4">
              <text:list-item>
                <text:p text:id="id101" text:style-name="P59"><text:span text:style-name="T88">А если прибор не верифицирован, можно ли доверять его показаниям?</text:span></text:p>
              </text:list-item>
            </text:list>
            <text:list text:style-name="L4">
              <text:list-item>
                <text:p text:id="id102" text:style-name="P59"><text:span text:style-name="T87">Всегда ли субъективная информация ложна?</text:span></text:p>
              </text:list-item>
            </text:list>
            <text:list text:style-name="L4">
              <text:list-item>
                <text:p text:id="id103" text:style-name="P59"><text:span text:style-name="T88">Разве человек только врёт и ошибается?</text:span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begin="0s"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begin="0s"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begin="0s"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begin="0s" smil:dur="1s" smil:targetElement="id10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 draw:id="id104">
        <office:forms form:automatic-focus="false" form:apply-design-mode="false"/>
        <draw:frame presentation:style-name="pr4" draw:text-style-name="P27" draw:id="id105" draw:layer="layout" svg:width="23.499cm" svg:height="4.201cm" svg:x="1.9cm" svg:y="0.012cm" presentation:class="title" presentation:user-transformed="true">
          <draw:text-box>
            <text:p text:style-name="P53"><text:span text:style-name="T89">КЛАССИФИКАЦИЯ ИНФОРМАЦИИ</text:span></text:p>
          </draw:text-box>
        </draw:frame>
        <draw:frame presentation:style-name="pr9" draw:text-style-name="P11" draw:layer="layout" svg:width="24.502cm" svg:height="14.602cm" svg:x="0.898cm" svg:y="3.923cm" presentation:class="outline" presentation:user-transformed="true">
          <draw:text-box>
            <text:list text:style-name="L6">
              <text:list-item>
                <text:p text:id="id106" text:style-name="P50"><text:span text:style-name="T90">Для чего это нужно?</text:span></text:p>
              </text:list-item>
            </text:list>
            <text:list text:style-name="L4">
              <text:list-item>
                <text:p text:id="id107" text:style-name="P60"><text:span text:style-name="T61">Классификация – начало и основа всякого изучения.</text:span></text:p>
              </text:list-item>
            </text:list>
            <text:list text:style-name="L4">
              <text:list-item>
                <text:p text:id="id108" text:style-name="P60"><text:span text:style-name="T61">Пока не можем классифицировать мы не знаем что изучать, что именно изучаем и как его изучать, не понимаем к чему объект относится, какие методы исследования для него приемлемы.</text:span></text:p>
              </text:list-item>
            </text:list>
            <text:list text:style-name="L6">
              <text:list-item>
                <text:p text:id="id109" text:style-name="P55"><text:span text:style-name="T91">Вспомните, </text:span></text:p>
              </text:list-item>
            </text:list>
            <text:list text:style-name="L6">
              <text:list-item>
                <text:p text:id="id110" text:style-name="P55"><text:span text:style-name="T91">в главе «БЫТИЕ (БРЕЙШИТ 2)» /19/ и /20/. <text:s/>Господь поручил человеку дать название всему сущему. Иными словами он дал ему контрольное задание по классификации. </text:span></text:p>
              </text:list-item>
            </text:list>
            <text:list text:style-name="L6">
              <text:list-item>
                <text:p text:id="id111" text:style-name="P55"><text:span text:style-name="T91"/></text:p>
              </text:list-item>
            </text:list>
          </draw:text-box>
        </draw:frame>
        <draw:custom-shape draw:style-name="gr3" draw:text-style-name="P12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4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0.898s" smil:fill="hold" smil:decelerate="1" smil:targetElement="id105" smil:attributeName="y" smil:values="y+1;y-.03" smil:keyTimes="0;1"/>
                  <anim:animate smil:begin="0.898s" smil:dur="0.1s" smil:fill="hold" smil:accelerate="1" smil:targetElement="id10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0.898s" smil:fill="hold" smil:decelerate="1" smil:targetElement="id106" anim:sub-item="text" smil:attributeName="y" smil:values="y+1;y-.03" smil:keyTimes="0;1"/>
                  <anim:animate smil:begin="0.898s" smil:dur="0.1s" smil:fill="hold" smil:accelerate="1" smil:targetElement="id10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0.898s" smil:fill="hold" smil:decelerate="1" smil:targetElement="id107" anim:sub-item="text" smil:attributeName="y" smil:values="y+1;y-.03" smil:keyTimes="0;1"/>
                  <anim:animate smil:begin="0.898s" smil:dur="0.1s" smil:fill="hold" smil:accelerate="1" smil:targetElement="id10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0.898s" smil:fill="hold" smil:decelerate="1" smil:targetElement="id108" anim:sub-item="text" smil:attributeName="y" smil:values="y+1;y-.03" smil:keyTimes="0;1"/>
                  <anim:animate smil:begin="0.898s" smil:dur="0.1s" smil:fill="hold" smil:accelerate="1" smil:targetElement="id10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0.898s" smil:fill="hold" smil:decelerate="1" smil:targetElement="id109" anim:sub-item="text" smil:attributeName="y" smil:values="y+1;y-.03" smil:keyTimes="0;1"/>
                  <anim:animate smil:begin="0.898s" smil:dur="0.1s" smil:fill="hold" smil:accelerate="1" smil:targetElement="id10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0.898s" smil:fill="hold" smil:decelerate="1" smil:targetElement="id110" anim:sub-item="text" smil:attributeName="y" smil:values="y+1;y-.03" smil:keyTimes="0;1"/>
                  <anim:animate smil:begin="0.898s" smil:dur="0.1s" smil:fill="hold" smil:accelerate="1" smil:targetElement="id1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0.898s" smil:fill="hold" smil:decelerate="1" smil:targetElement="id111" anim:sub-item="text" smil:attributeName="y" smil:values="y+1;y-.03" smil:keyTimes="0;1"/>
                  <anim:animate smil:begin="0.898s" smil:dur="0.1s" smil:fill="hold" smil:accelerate="1" smil:targetElement="id11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112" draw:layer="layout" svg:width="21.59cm" svg:height="4.409cm" svg:x="2.54cm" svg:y="-0.092cm" presentation:class="title" presentation:user-transformed="true">
          <draw:text-box>
            <text:p text:style-name="P1"><text:span text:style-name="T89">КЛАССИФИКАЦИЯ ИНФОРМАЦИИ</text:span></text:p>
          </draw:text-box>
        </draw:frame>
        <draw:frame presentation:style-name="pr14" draw:text-style-name="P26" draw:layer="layout" svg:width="24.099cm" svg:height="13.932cm" svg:x="1.3cm" svg:y="3.944cm" presentation:class="outline" presentation:user-transformed="true">
          <draw:text-box>
            <text:list text:style-name="L9">
              <text:list-item>
                <text:p text:id="id113" text:style-name="P61"><text:span text:style-name="T29">Классифицировать информацию можно несколькими способами:</text:span></text:p>
              </text:list-item>
            </text:list>
            <text:list text:style-name="L9">
              <text:list-item>
                <text:p text:id="id114" text:style-name="P31"><text:span text:style-name="T92">По способу восприятия, через наши органы чувств.</text:span></text:p>
              </text:list-item>
            </text:list>
            <text:list text:style-name="L9">
              <text:list-item>
                <text:p text:id="id115" text:style-name="P31"><text:span text:style-name="T92">По характеру информации.</text:span></text:p>
              </text:list-item>
            </text:list>
            <text:list text:style-name="L9">
              <text:list-item>
                <text:p text:id="id116" text:style-name="P31"><text:span text:style-name="T92">По форме представления информации.</text:span></text:p>
              </text:list-item>
            </text:list>
            <text:list text:style-name="L9">
              <text:list-item>
                <text:p text:id="id117" text:style-name="P31"><text:span text:style-name="T92">По отношению к субъекту или объекту.</text:span></text:p>
              </text:list-item>
            </text:list>
            <text:list text:style-name="L9">
              <text:list-item>
                <text:p text:id="id118" text:style-name="P31"><text:span text:style-name="T92">Давая характеристику с использованием альтернативных признаков.</text:span></text:p>
              </text:list-item>
            </text:list>
            <text:list text:style-name="L9">
              <text:list-item>
                <text:p text:id="id119" text:style-name="P61"><text:span text:style-name="T93">Этим все варианты классификации информации не исчерпываются.</text:span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begin="0s" smil:dur="1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begin="0s"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begin="0s" smil:dur="1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begin="0s" smil:dur="1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begin="0s" smil:dur="1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begin="0s" smil:dur="1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begin="0s"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120" draw:layer="layout" svg:width="23.702cm" svg:height="4.409cm" svg:x="1.698cm" svg:y="-0.295cm" presentation:class="title" presentation:user-transformed="true">
          <draw:text-box>
            <text:p text:style-name="P1"><text:span text:style-name="T89">КЛАССИФИКАЦИЯ ИНФОРМАЦИИ</text:span></text:p>
          </draw:text-box>
        </draw:frame>
        <draw:frame presentation:style-name="pr15" draw:text-style-name="P11" draw:layer="layout" svg:width="24.4cm" svg:height="13.274cm" svg:x="1cm" svg:y="5.847cm" presentation:class="outline" presentation:user-transformed="true">
          <draw:text-box>
            <text:list text:style-name="L6">
              <text:list-item>
                <text:p text:id="id122" text:style-name="P62"><text:span text:style-name="T77"><text:tab/></text:span><text:span text:style-name="T94">Органы чувств человека:</text:span></text:p>
              </text:list-item>
            </text:list>
            <text:list text:style-name="L4">
              <text:list-item>
                <text:p text:id="id123" text:style-name="P43"><text:span text:style-name="T95">ГЛАЗА</text:span><text:span text:style-name="T44"> – восприятие визуальной информации.</text:span></text:p>
              </text:list-item>
            </text:list>
            <text:list text:style-name="L4">
              <text:list-item>
                <text:p text:id="id124" text:style-name="P43"><text:span text:style-name="T95">Уши</text:span><text:span text:style-name="T44"> – восприятие акустической информации.</text:span></text:p>
              </text:list-item>
            </text:list>
            <text:list text:style-name="L4">
              <text:list-item>
                <text:p text:id="id125" text:style-name="P63"><text:span text:style-name="T95">Язык</text:span><text:span text:style-name="T44"> – восприятие вкусовой информации.</text:span></text:p>
              </text:list-item>
            </text:list>
            <text:list text:style-name="L4">
              <text:list-item>
                <text:p text:id="id126" text:style-name="P63"><text:span text:style-name="T95">Рецепторы поверхности кожи</text:span><text:span text:style-name="T44"> – тактильная информация.</text:span></text:p>
              </text:list-item>
            </text:list>
            <text:list text:style-name="L4">
              <text:list-item>
                <text:p text:id="id127" text:style-name="P63"><text:span text:style-name="T95">Нос</text:span><text:span text:style-name="T44"> – обоняние, воспринимает информацию, распространяемую в форме запаха.</text:span></text:p>
              </text:list-item>
            </text:list>
          </draw:text-box>
        </draw:frame>
        <draw:custom-shape draw:style-name="gr3" draw:text-style-name="P12" draw:layer="layout" svg:width="1.402cm" svg:height="0.926cm" svg:x="6.8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2" draw:layer="layout" svg:width="21.405cm" svg:height="1.658cm" svg:x="1.698cm" svg:y="4.123cm">
          <text:p text:id="id121" text:style-name="P64"><text:span text:style-name="T96">По способу восприятия</text:span> 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128" draw:layer="layout" svg:width="21.59cm" svg:height="4.409cm" svg:x="2.54cm" svg:y="-0.295cm" presentation:class="title" presentation:user-transformed="true">
          <draw:text-box>
            <text:p text:style-name="P1"><text:span text:style-name="T89">КЛАССИФИКАЦИЯ ИНФОРМАЦИИ</text:span></text:p>
          </draw:text-box>
        </draw:frame>
        <draw:frame presentation:style-name="pr16" draw:text-style-name="P11" draw:layer="layout" svg:width="23.402cm" svg:height="12.586cm" svg:x="1.901cm" svg:y="4.938cm" presentation:class="outline" presentation:user-transformed="true">
          <draw:text-box>
            <text:list text:style-name="L4">
              <text:list-item>
                <text:p text:id="id129" text:style-name="P65"><text:span text:style-name="T14">Рецепторы языка <text:s/>способны воспринимать: </text:span></text:p>
              </text:list-item>
            </text:list>
            <text:list text:style-name="L6">
              <text:list-item>
                <text:p text:id="id130" text:style-name="P66"><text:span text:style-name="T97">горькое, солёное, сладкое и кислое</text:span><text:span text:style-name="T98">.</text:span></text:p>
              </text:list-item>
            </text:list>
            <text:list text:style-name="L6">
              <text:list-item>
                <text:p text:id="id131" text:style-name="P66"><text:span text:style-name="T99">А что еще может воспринимать наш язык?</text:span></text:p>
              </text:list-item>
            </text:list>
            <text:list text:style-name="L6">
              <text:list-item>
                <text:p text:id="id132" text:style-name="P66"><text:span text:style-name="T40">Адекватна ли эта информация?</text:span></text:p>
              </text:list-item>
            </text:list>
          </draw:text-box>
        </draw:frame>
        <draw:custom-shape draw:style-name="gr3" draw:text-style-name="P12" draw:layer="layout" svg:width="1.402cm" svg:height="0.926cm" svg:x="4.0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3s" smil:targetElement="id1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3s" smil:targetElement="id1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3s" smil:targetElement="id1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3s" smil:targetElement="id13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layer="layout" svg:width="21.59cm" svg:height="4.409cm" svg:x="2.54cm" svg:y="-0.295cm" presentation:class="title" presentation:user-transformed="true">
          <draw:text-box>
            <text:p text:style-name="P1"><text:span text:style-name="T89">КЛАССИФИКАЦИЯ ИНФОРМАЦИИ</text:span></text:p>
          </draw:text-box>
        </draw:frame>
        <draw:frame presentation:style-name="pr17" draw:text-style-name="P11" draw:layer="layout" svg:width="24.4cm" svg:height="14.399cm" svg:x="1.6cm" svg:y="4.326cm" presentation:class="outline" presentation:user-transformed="true">
          <draw:text-box>
            <text:list text:style-name="L9">
              <text:list-item>
                <text:p text:id="id133" text:style-name="P67"><text:span text:style-name="T100">Визуальная информация составляет 88%-90% всей получаемой здоровым человеком информации.</text:span></text:p>
              </text:list-item>
            </text:list>
            <text:list text:style-name="L9">
              <text:list-item>
                <text:p text:id="id134" text:style-name="P67"><text:span text:style-name="T100">Какую по форме информацию мы воспринимаем визуально?</text:span></text:p>
              </text:list-item>
            </text:list>
            <text:list text:style-name="L7" text:continue-numbering="true">
              <text:list-item>
                <text:p text:id="id135" text:style-name="P67"><text:span text:style-name="T100">Текстовую</text:span></text:p>
              </text:list-item>
            </text:list>
            <text:list text:style-name="L7" text:continue-numbering="true">
              <text:list-item>
                <text:p text:id="id136" text:style-name="P67"><text:span text:style-name="T100">Числовую</text:span></text:p>
              </text:list-item>
            </text:list>
            <text:list text:style-name="L7" text:continue-numbering="true">
              <text:list-item>
                <text:p text:id="id137" text:style-name="P67"><text:span text:style-name="T100">Графическую</text:span></text:p>
              </text:list-item>
            </text:list>
            <text:list text:style-name="L7" text:continue-numbering="true">
              <text:list-item>
                <text:p text:id="id138" text:style-name="P67"><text:span text:style-name="T100">Цветовую</text:span></text:p>
              </text:list-item>
            </text:list>
            <text:list text:style-name="L7" text:continue-numbering="true">
              <text:list-item>
                <text:p text:id="id139" text:style-name="P67"><text:span text:style-name="T100">В виде жестов</text:span></text:p>
              </text:list-item>
            </text:list>
            <text:list text:style-name="L9">
              <text:list-item>
                <text:p text:id="id140" text:style-name="P68"><text:span text:style-name="T101">8</text:span><text:span text:style-name="T100">. <text:s text:c="2"/>Бинокулярные эффекты:</text:span></text:p>
              </text:list-item>
            </text:list>
            <text:list text:style-name="L9">
              <text:list-item>
                <text:p text:id="id141" text:style-name="P69"><text:span text:style-name="T100"><text:s/></text:span><text:span text:style-name="T100"><text:tab/></text:span><text:span text:style-name="T100">объем, расстояние, вид объекта, его форма, качество и тип поверхности, направление и скорость его перемещения</text:span><text:span text:style-name="T61">.</text:span></text:p>
              </text:list-item>
            </text:list>
          </draw:text-box>
        </draw:frame>
        <draw:custom-shape draw:style-name="gr3" draw:text-style-name="P12" draw:layer="layout" svg:width="1.402cm" svg:height="0.926cm" svg:x="3.898cm" svg:y="18.199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layer="layout" svg:width="21.59cm" svg:height="4.409cm" svg:x="2.54cm" svg:y="-0.092cm" presentation:class="title" presentation:user-transformed="true">
          <draw:text-box>
            <text:p text:style-name="P1"><text:span text:style-name="T102">КЛАССИФИКАЦИЯ ИНФОРМАЦИИ</text:span></text:p>
          </draw:text-box>
        </draw:frame>
        <draw:frame presentation:style-name="pr11" draw:text-style-name="P11" draw:layer="layout" svg:width="23.499cm" svg:height="13.373cm" svg:x="1.9cm" svg:y="4.938cm" presentation:class="outline" presentation:user-transformed="true">
          <draw:text-box>
            <text:list text:style-name="L9">
              <text:list-item>
                <text:p text:id="id142" text:style-name="P70"><text:span text:style-name="T45">Проанализируйте остальные наши органы чувств. </text:span><text:span text:style-name="T103">Какую информацию воспринимает каждый из них?</text:span></text:p>
              </text:list-item>
            </text:list>
            <text:list text:style-name="L9">
              <text:list-item>
                <text:p text:id="id143" text:style-name="P70"><text:span text:style-name="T103">Объективна ли эта информация?</text:span></text:p>
              </text:list-item>
            </text:list>
            <text:list text:style-name="L9">
              <text:list-item>
                <text:p text:id="id144" text:style-name="P70"><text:span text:style-name="T45">Специализация органов чувств:</text:span></text:p>
              </text:list-item>
            </text:list>
            <text:list text:style-name="L9">
              <text:list-item>
                <text:p text:id="id145" text:style-name="P71"><text:span text:style-name="T45"><text:tab/></text:span><text:span text:style-name="T104">Способны ли наши органы чувств на восприятие вида информации, для которого они не предназначены?</text:span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Обычный" presentation:presentation-page-layout-name="AL2T1">
        <office:forms form:automatic-focus="false" form:apply-design-mode="false"/>
        <draw:frame presentation:style-name="pr18" draw:text-style-name="P27" draw:id="id146" draw:layer="layout" svg:width="23.9cm" svg:height="5.479cm" svg:x="1.5cm" svg:y="-0.137cm" presentation:class="title" presentation:user-transformed="true">
          <draw:text-box>
            <text:p text:style-name="P72"><text:span text:style-name="T46">Рассмотрим вопрос энергетики информации, воспринимаемой органами чувств человека</text:span><text:span text:style-name="T105"><text:line-break/></text:span><text:span text:style-name="T105"/></text:p>
          </draw:text-box>
        </draw:frame>
        <draw:frame presentation:style-name="pr11" draw:text-style-name="P11" draw:layer="layout" svg:width="21.59cm" svg:height="12.586cm" svg:x="2.54cm" svg:y="4.444cm" presentation:class="outline" presentation:user-transformed="true">
          <draw:text-box>
            <text:list text:style-name="L9">
              <text:list-item>
                <text:p text:style-name="P73"><text:span text:style-name="T77"><text:tab/></text:span></text:p>
              </text:list-item>
            </text:list>
          </draw:text-box>
        </draw:frame>
        <draw:custom-shape draw:style-name="gr11" draw:text-style-name="P76" draw:layer="layout" svg:width="23.099cm" svg:height="12.547cm" svg:x="1.901cm" svg:y="3.924cm">
          <text:list text:style-name="L12">
            <text:list-item>
              <text:p text:id="id147" text:style-name="P74"><text:span text:style-name="T25">Глаз человека способен уловить свет, если получает всего несколько фотонов.</text:span></text:p>
            </text:list-item>
          </text:list>
          <text:list text:style-name="L12" text:continue-numbering="true">
            <text:list-item>
              <text:p text:id="id148" text:style-name="P75"><text:span text:style-name="T25">2. Чувство вспышки света можно получить и при ударе по глазу.</text:span></text:p>
            </text:list-item>
          </text:list>
          <text:list text:style-name="L12" text:continue-numbering="true">
            <text:list-item>
              <text:p text:id="id149" text:style-name="P75"><text:span text:style-name="T25">3. Близкий эффект получаем при сильном надавливании на глаз.</text:span></text:p>
            </text:list-item>
          </text:list>
          <text:list text:style-name="L12" text:continue-numbering="true">
            <text:list-item>
              <text:p text:id="id150" text:style-name="P75"><text:span text:style-name="T25">4. «Звёзды сыпятся из глаз» и при ударе в затылочную область черепа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22.802cm" svg:height="3.545cm" svg:x="1.698cm" svg:y="15.328cm">
          <text:p text:id="id151" text:style-name="P77"><text:span text:style-name="T106">Для воспроизведения эффектов </text:span><text:span text:style-name="T107">№№</text:span><text:span text:style-name="T106">2,3 и 4 требуется несравненно большая энергия. Большая в миллионы раз! Это варианты неадекватного воздействия на органы зрения.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4.002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4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 smil:additive="base"/>
                  <anim:animate smil:dur="0.5s" smil:fill="hold" smil:targetElement="id1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x;x" smil:keyTimes="0;1" smil:additive="base"/>
                  <anim:animate smil:dur="0.5s" smil:fill="hold" smil:targetElement="id1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 smil:additive="base"/>
                  <anim:animate smil:dur="0.5s" smil:fill="hold" smil:targetElement="id1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width" smil:values="0;width" smil:keyTimes="0;1"/>
                  <anim:animate smil:dur="0.5s" smil:fill="hold" smil:targetElement="id15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2T1" draw:id="id152">
        <office:forms form:automatic-focus="false" form:apply-design-mode="false"/>
        <draw:frame presentation:style-name="pr19" draw:text-style-name="P78" draw:id="id153" draw:layer="layout" svg:width="23.702cm" svg:height="5.323cm" svg:x="1.698cm" svg:y="-0.637cm" presentation:class="title" presentation:user-transformed="true">
          <draw:text-box>
            <text:p text:style-name="P53"><text:span text:style-name="T108">Рассмотрим еще несколько примеров неадекватного восприятия:</text:span></text:p>
          </draw:text-box>
        </draw:frame>
        <draw:frame presentation:style-name="pr20" draw:text-style-name="P80" draw:layer="layout" svg:width="23.702cm" svg:height="12.523cm" svg:x="1.698cm" svg:y="5.321cm" presentation:class="outline" presentation:user-transformed="true">
          <draw:text-box>
            <text:list text:style-name="L4">
              <text:list-item>
                <text:p text:id="id154" text:style-name="P79"><text:span text:style-name="T109">Чувство шума в ушах возникает и при надавливании на барабанную перепонку.</text:span></text:p>
              </text:list-item>
            </text:list>
            <text:list text:style-name="L4">
              <text:list-item>
                <text:p text:id="id155" text:style-name="P79"><text:span text:style-name="T109">Кожа способна реагировать на солнечный свет, но очень медленно.</text:span></text:p>
              </text:list-item>
            </text:list>
            <text:list text:style-name="L4">
              <text:list-item>
                <text:p text:id="id156" text:style-name="P79"><text:span text:style-name="T109">Язык воспринимает шероховатости зубов, травмы и боль гипертрофированно.</text:span></text:p>
              </text:list-item>
            </text:list>
            <text:list text:style-name="L4">
              <text:list-item>
                <text:p text:id="id157" text:style-name="P79"><text:span text:style-name="T109">Поверхность кожи пострадает от ожога при температуре, которую легко выносит язык. </text:span></text:p>
              </text:list-item>
            </text:list>
          </draw:text-box>
        </draw:frame>
        <draw:custom-shape draw:style-name="gr3" draw:text-style-name="P12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2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0.898s" smil:fill="hold" smil:decelerate="1" smil:targetElement="id153" smil:attributeName="y" smil:values="y+1;y-.03" smil:keyTimes="0;1"/>
                  <anim:animate smil:begin="0.898s" smil:dur="0.1s" smil:fill="hold" smil:accelerate="1" smil:targetElement="id153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0.898s" smil:fill="hold" smil:decelerate="1" smil:targetElement="id154" anim:sub-item="text" smil:attributeName="y" smil:values="y+1;y-.03" smil:keyTimes="0;1"/>
                  <anim:animate smil:begin="0.898s" smil:dur="0.1s" smil:fill="hold" smil:accelerate="1" smil:targetElement="id15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0.898s" smil:fill="hold" smil:decelerate="1" smil:targetElement="id155" anim:sub-item="text" smil:attributeName="y" smil:values="y+1;y-.03" smil:keyTimes="0;1"/>
                  <anim:animate smil:begin="0.898s" smil:dur="0.1s" smil:fill="hold" smil:accelerate="1" smil:targetElement="id15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0.898s" smil:fill="hold" smil:decelerate="1" smil:targetElement="id156" anim:sub-item="text" smil:attributeName="y" smil:values="y+1;y-.03" smil:keyTimes="0;1"/>
                  <anim:animate smil:begin="0.898s" smil:dur="0.1s" smil:fill="hold" smil:accelerate="1" smil:targetElement="id15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0.898s" smil:fill="hold" smil:decelerate="1" smil:targetElement="id157" anim:sub-item="text" smil:attributeName="y" smil:values="y+1;y-.03" smil:keyTimes="0;1"/>
                  <anim:animate smil:begin="0.898s" smil:dur="0.1s" smil:fill="hold" smil:accelerate="1" smil:targetElement="id15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Обычный" presentation:presentation-page-layout-name="AL2T1" draw:id="id158">
        <office:forms form:automatic-focus="false" form:apply-design-mode="false"/>
        <draw:frame presentation:style-name="pr4" draw:text-style-name="P27" draw:id="id159" draw:layer="layout" svg:width="21.59cm" svg:height="4.409cm" svg:x="2.54cm" svg:y="-0.295cm" presentation:class="title" presentation:user-transformed="true">
          <draw:text-box>
            <text:p text:style-name="P1"><text:span text:style-name="T89">КЛАССИФИКАЦИЯ ИНФОРМАЦИИ</text:span></text:p>
          </draw:text-box>
        </draw:frame>
        <draw:custom-shape draw:style-name="gr3" draw:text-style-name="P12" draw:layer="layout" svg:width="1.402cm" svg:height="0.926cm" svg:x="2.8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2" draw:layer="layout" svg:width="21.802cm" svg:height="14.999cm" svg:x="3.1cm" svg:y="4.251cm">
          <text:list text:style-name="L3">
            <text:list-item>
              <text:p text:id="id160" text:style-name="P81"><text:span text:style-name="T110">По </text:span><text:span text:style-name="T111">форме представления</text:span><text:span text:style-name="T110"> информация бывает:</text:span></text:p>
            </text:list-item>
          </text:list>
          <text:list text:style-name="L13">
            <text:list-item>
              <text:p text:id="id161" text:style-name="P82"><text:span text:style-name="T112"><text:s/></text:span><text:span text:style-name="T113">Текстовая</text:span></text:p>
            </text:list-item>
          </text:list>
          <text:list text:style-name="L13">
            <text:list-item>
              <text:p text:id="id162" text:style-name="P82"><text:span text:style-name="T113"><text:s/></text:span><text:span text:style-name="T113">Числовая</text:span></text:p>
            </text:list-item>
          </text:list>
          <text:list text:style-name="L13">
            <text:list-item>
              <text:p text:id="id163" text:style-name="P82"><text:span text:style-name="T113"><text:s/></text:span><text:span text:style-name="T113">Графическая</text:span></text:p>
            </text:list-item>
          </text:list>
          <text:list text:style-name="L13">
            <text:list-item>
              <text:p text:id="id164" text:style-name="P82"><text:span text:style-name="T113"><text:s/></text:span><text:span text:style-name="T113">Музыкальная</text:span></text:p>
            </text:list-item>
          </text:list>
          <text:list text:style-name="L13">
            <text:list-item>
              <text:p text:id="id165" text:style-name="P82"><text:span text:style-name="T113"><text:s/></text:span><text:span text:style-name="T113">Вкусовая</text:span></text:p>
            </text:list-item>
          </text:list>
          <text:list text:style-name="L13">
            <text:list-item>
              <text:p text:id="id166" text:style-name="P82"><text:span text:style-name="T113"><text:s/></text:span><text:span text:style-name="T113">Жестовая</text:span></text:p>
            </text:list-item>
          </text:list>
          <text:list text:style-name="L13">
            <text:list-item>
              <text:p text:id="id167" text:style-name="P82"><text:span text:style-name="T113"><text:s/></text:span><text:span text:style-name="T113">Температурная <text:s/>и др.</text:span></text:p>
            </text:list-item>
          </text:list>
          <text:list text:style-name="L13">
            <text:list-item>
              <text:p text:id="id168" text:style-name="P83"><text:span text:style-name="T114">Этим не ограничивается. Какая еще она может быть по форме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59" smil:attributeName="visibility" smil:to="visible"/>
                  <anim:animate smil:dur="1s" smil:fill="hold" smil:targetElement="id159" smil:attributeName="x" smil:values="x-.2;x" smil:keyTimes="0;1"/>
                  <anim:animate smil:dur="1s" smil:fill="hold" smil:targetElement="id159" smil:attributeName="y" smil:values="y;y" smil:keyTimes="0;1"/>
                  <anim:transitionFilter smil:dur="1s" smil:targetElement="id159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width" smil:values="0;width" smil:keyTimes="0;1"/>
                  <anim:animate smil:dur="1s" smil:fill="hold" smil:targetElement="id1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width" smil:values="0;width" smil:keyTimes="0;1"/>
                  <anim:animate smil:dur="1s" smil:fill="hold" smil:targetElement="id1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2" anim:sub-item="text" smil:attributeName="visibility" smil:to="visible"/>
                  <anim:animate smil:dur="1s" smil:fill="hold" smil:targetElement="id162" anim:sub-item="text" smil:attributeName="width" smil:values="0;width" smil:keyTimes="0;1"/>
                  <anim:animate smil:dur="1s" smil:fill="hold" smil:targetElement="id1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3" anim:sub-item="text" smil:attributeName="visibility" smil:to="visible"/>
                  <anim:animate smil:dur="1s" smil:fill="hold" smil:targetElement="id163" anim:sub-item="text" smil:attributeName="width" smil:values="0;width" smil:keyTimes="0;1"/>
                  <anim:animate smil:dur="1s" smil:fill="hold" smil:targetElement="id1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0;width" smil:keyTimes="0;1"/>
                  <anim:animate smil:dur="1s" smil:fill="hold" smil:targetElement="id16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5" anim:sub-item="text" smil:attributeName="visibility" smil:to="visible"/>
                  <anim:animate smil:dur="1s" smil:fill="hold" smil:targetElement="id165" anim:sub-item="text" smil:attributeName="width" smil:values="0;width" smil:keyTimes="0;1"/>
                  <anim:animate smil:dur="1s" smil:fill="hold" smil:targetElement="id16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6" anim:sub-item="text" smil:attributeName="visibility" smil:to="visible"/>
                  <anim:animate smil:dur="1s" smil:fill="hold" smil:targetElement="id166" anim:sub-item="text" smil:attributeName="width" smil:values="0;width" smil:keyTimes="0;1"/>
                  <anim:animate smil:dur="1s" smil:fill="hold" smil:targetElement="id16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7" anim:sub-item="text" smil:attributeName="visibility" smil:to="visible"/>
                  <anim:animate smil:dur="1s" smil:fill="hold" smil:targetElement="id167" anim:sub-item="text" smil:attributeName="width" smil:values="0;width" smil:keyTimes="0;1"/>
                  <anim:animate smil:dur="1s" smil:fill="hold" smil:targetElement="id16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68" anim:sub-item="text" smil:attributeName="visibility" smil:to="visible"/>
                  <anim:animate smil:dur="1s" smil:fill="hold" smil:targetElement="id168" anim:sub-item="text" smil:attributeName="width" smil:values="0;width" smil:keyTimes="0;1"/>
                  <anim:animate smil:dur="1s" smil:fill="hold" smil:targetElement="id16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Обычный" presentation:presentation-page-layout-name="AL2T1" draw:id="id169">
        <office:forms form:automatic-focus="false" form:apply-design-mode="false"/>
        <draw:frame presentation:style-name="pr4" draw:text-style-name="P27" draw:id="id170" draw:layer="layout" svg:width="21.59cm" svg:height="3.987cm" svg:x="2.54cm" svg:y="-0.084cm" presentation:class="title" presentation:user-transformed="true">
          <draw:text-box>
            <text:p text:style-name="P1"><text:span text:style-name="T115">КЛАССИФИКАЦИЯ ИНФОРМАЦИИ</text:span></text:p>
          </draw:text-box>
        </draw:frame>
        <draw:frame presentation:style-name="pr11" draw:text-style-name="P11" draw:layer="layout" svg:width="23.001cm" svg:height="13.35cm" svg:x="1.9cm" svg:y="4.938cm" presentation:class="outline" presentation:user-transformed="true">
          <draw:text-box>
            <text:list text:style-name="L4">
              <text:list-item>
                <text:p text:id="id171" text:style-name="P84"><text:span text:style-name="T116">Характер информации: </text:span></text:p>
              </text:list-item>
            </text:list>
            <text:list text:style-name="L11">
              <text:list-item>
                <text:p text:id="id172" text:style-name="P85"><text:span text:style-name="T117">- информация объективная</text:span></text:p>
              </text:list-item>
            </text:list>
            <text:list text:style-name="L11">
              <text:list-item>
                <text:p text:id="id173" text:style-name="P86"><text:span text:style-name="T45">Чаще всего мы получаем её от приборов.</text:span></text:p>
              </text:list-item>
            </text:list>
            <text:list text:style-name="L11">
              <text:list-item>
                <text:p text:id="id174" text:style-name="P87"><text:span text:style-name="T118">информация субъективная</text:span></text:p>
              </text:list-item>
            </text:list>
            <text:list text:style-name="L11">
              <text:list-item>
                <text:p text:id="id175" text:style-name="P66"><text:span text:style-name="T14">Это информация переработанная в сознании человека.</text:span></text:p>
              </text:list-item>
            </text:list>
          </draw:text-box>
        </draw:frame>
        <draw:custom-shape draw:style-name="gr3" draw:text-style-name="P12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70" smil:attributeName="visibility" smil:to="visible"/>
                  <anim:animate smil:dur="1s" smil:fill="hold" smil:targetElement="id170" smil:attributeName="x" smil:values="x-.2;x" smil:keyTimes="0;1"/>
                  <anim:animate smil:dur="1s" smil:fill="hold" smil:targetElement="id170" smil:attributeName="y" smil:values="y;y" smil:keyTimes="0;1"/>
                  <anim:transitionFilter smil:dur="1s" smil:targetElement="id17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fade" smil:subtype="crossfade"/>
                  <anim:animate smil:dur="0.5s" smil:fill="hold" smil:targetElement="id171" anim:sub-item="text" smil:attributeName="x" smil:values="x;x" smil:keyTimes="0;1"/>
                  <anim:animate smil:dur="0.5s" smil:fill="hold" smil:targetElement="id17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fade" smil:subtype="crossfade"/>
                  <anim:animate smil:dur="0.5s" smil:fill="hold" smil:targetElement="id172" anim:sub-item="text" smil:attributeName="x" smil:values="x;x" smil:keyTimes="0;1"/>
                  <anim:animate smil:dur="0.5s" smil:fill="hold" smil:targetElement="id17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fade" smil:subtype="crossfade"/>
                  <anim:animate smil:dur="0.5s" smil:fill="hold" smil:targetElement="id173" anim:sub-item="text" smil:attributeName="x" smil:values="x;x" smil:keyTimes="0;1"/>
                  <anim:animate smil:dur="0.5s" smil:fill="hold" smil:targetElement="id17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fade" smil:subtype="crossfade"/>
                  <anim:animate smil:dur="0.5s" smil:fill="hold" smil:targetElement="id174" anim:sub-item="text" smil:attributeName="x" smil:values="x;x" smil:keyTimes="0;1"/>
                  <anim:animate smil:dur="0.5s" smil:fill="hold" smil:targetElement="id17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fade" smil:subtype="crossfade"/>
                  <anim:animate smil:dur="0.5s" smil:fill="hold" smil:targetElement="id175" anim:sub-item="text" smil:attributeName="x" smil:values="x;x" smil:keyTimes="0;1"/>
                  <anim:animate smil:dur="0.5s" smil:fill="hold" smil:targetElement="id175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Обычный" presentation:presentation-page-layout-name="AL2T1" draw:id="id176">
        <office:forms form:automatic-focus="false" form:apply-design-mode="false"/>
        <draw:frame presentation:style-name="pr4" draw:text-style-name="P27" draw:id="id177" draw:layer="layout" svg:width="21.59cm" svg:height="3.987cm" svg:x="2.54cm" svg:y="-0.084cm" presentation:class="title" presentation:user-transformed="true">
          <draw:text-box>
            <text:p text:style-name="P1"><text:span text:style-name="T115">КЛАССИФИКАЦИЯ ИНФОРМАЦИИ</text:span></text:p>
          </draw:text-box>
        </draw:frame>
        <draw:frame presentation:style-name="pr11" draw:text-style-name="P11" draw:layer="layout" svg:width="22.63cm" svg:height="13.889cm" svg:x="1.5cm" svg:y="4.444cm" presentation:class="outline" presentation:user-transformed="true">
          <draw:text-box>
            <text:list text:style-name="L9">
              <text:list-item>
                <text:p text:id="id178" text:style-name="P88"><text:span text:style-name="T3"><text:tab/></text:span><text:span text:style-name="T119">По отношению к субъекту или объекту</text:span></text:p>
              </text:list-item>
            </text:list>
            <text:list text:style-name="L9">
              <text:list-item>
                <text:p text:id="id179" text:style-name="P89"><text:span text:style-name="T27">Информация может быть разделена на:</text:span></text:p>
              </text:list-item>
            </text:list>
            <text:list text:style-name="L9">
              <text:list-item>
                <text:p text:id="id180" text:style-name="P90"><text:span text:style-name="T120">на</text:span><text:span text:style-name="T27"> </text:span><text:span text:style-name="T121">Внешнюю</text:span><text:span text:style-name="T27"> и </text:span><text:span text:style-name="T121">Внутреннюю</text:span></text:p>
              </text:list-item>
            </text:list>
            <text:list text:style-name="L9">
              <text:list-item>
                <text:p text:id="id181" text:style-name="P90"><text:span text:style-name="T122">на</text:span><text:span text:style-name="T27"> </text:span><text:span text:style-name="T123">Входящую</text:span><text:span text:style-name="T27"> и </text:span><text:span text:style-name="T123">Исходящую</text:span></text:p>
              </text:list-item>
            </text:list>
            <text:list text:style-name="L9">
              <text:list-item>
                <text:p text:style-name="P91"><text:span text:style-name="T120"/></text:p>
              </text:list-item>
            </text:list>
            <text:list text:style-name="L9">
              <text:list-item>
                <text:p text:style-name="P91"><text:span text:style-name="T120"/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77" smil:attributeName="visibility" smil:to="visible"/>
                  <anim:animate smil:dur="1s" smil:fill="hold" smil:targetElement="id177" smil:attributeName="x" smil:values="x-.2;x" smil:keyTimes="0;1"/>
                  <anim:animate smil:dur="1s" smil:fill="hold" smil:targetElement="id177" smil:attributeName="y" smil:values="y;y" smil:keyTimes="0;1"/>
                  <anim:transitionFilter smil:dur="1s" smil:targetElement="id17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fade" smil:subtype="crossfade"/>
                  <anim:animate smil:dur="0.5s" smil:fill="hold" smil:targetElement="id178" anim:sub-item="text" smil:attributeName="x" smil:values="x;x" smil:keyTimes="0;1"/>
                  <anim:animate smil:dur="0.5s" smil:fill="hold" smil:targetElement="id17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fade" smil:subtype="crossfade"/>
                  <anim:animate smil:dur="0.5s" smil:fill="hold" smil:targetElement="id179" anim:sub-item="text" smil:attributeName="x" smil:values="x;x" smil:keyTimes="0;1"/>
                  <anim:animate smil:dur="0.5s" smil:fill="hold" smil:targetElement="id17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fade" smil:subtype="crossfade"/>
                  <anim:animate smil:dur="0.5s" smil:fill="hold" smil:targetElement="id180" anim:sub-item="text" smil:attributeName="x" smil:values="x;x" smil:keyTimes="0;1"/>
                  <anim:animate smil:dur="0.5s" smil:fill="hold" smil:targetElement="id18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fade" smil:subtype="crossfade"/>
                  <anim:animate smil:dur="0.5s" smil:fill="hold" smil:targetElement="id181" anim:sub-item="text" smil:attributeName="x" smil:values="x;x" smil:keyTimes="0;1"/>
                  <anim:animate smil:dur="0.5s" smil:fill="hold" smil:targetElement="id18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Обычный" presentation:presentation-page-layout-name="AL2T1" draw:id="id182">
        <office:forms form:automatic-focus="false" form:apply-design-mode="false"/>
        <draw:frame presentation:style-name="pr4" draw:text-style-name="P27" draw:id="id183" draw:layer="layout" svg:width="21.59cm" svg:height="3.987cm" svg:x="2.54cm" svg:y="-0.084cm" presentation:class="title" presentation:user-transformed="true">
          <draw:text-box>
            <text:p text:style-name="P1"><text:span text:style-name="T124">КЛАССИФИКАЦИЯ ИНФОРМАЦИИ</text:span></text:p>
          </draw:text-box>
        </draw:frame>
        <draw:frame presentation:style-name="pr11" draw:text-style-name="P11" draw:layer="layout" svg:width="23.9cm" svg:height="12.586cm" svg:x="1.5cm" svg:y="4.444cm" presentation:class="outline" presentation:user-transformed="true">
          <draw:text-box>
            <text:list text:style-name="L6">
              <text:list-item>
                <text:p text:id="id184" text:style-name="P92"><text:span text:style-name="T125"><text:tab/></text:span><text:span text:style-name="T126">Внешняя и Внутренняя</text:span></text:p>
              </text:list-item>
            </text:list>
            <text:list text:style-name="L6">
              <text:list-item>
                <text:p text:id="id185" text:style-name="P93"><text:span text:style-name="T127">Эта презентация для Вас </text:span><text:span text:style-name="T119">информация внешняя</text:span><text:span text:style-name="T127">.</text:span></text:p>
              </text:list-item>
            </text:list>
            <text:list text:style-name="L6">
              <text:list-item>
                <text:p text:id="id186" text:style-name="P93"><text:span text:style-name="T127">Чувство голода для Вас </text:span><text:span text:style-name="T119">информация внутренняя</text:span><text:span text:style-name="T127">. </text:span></text:p>
              </text:list-item>
            </text:list>
            <text:list text:style-name="L4">
              <text:list-item>
                <text:p text:style-name="P93"><text:span text:style-name="T116"/></text:p>
              </text:list-item>
            </text:list>
          </draw:text-box>
        </draw:frame>
        <draw:custom-shape draw:style-name="gr3" draw:text-style-name="P12" draw:layer="layout" svg:width="1.402cm" svg:height="0.926cm" svg:x="3.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8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83" smil:attributeName="visibility" smil:to="visible"/>
                  <anim:animate smil:dur="1s" smil:fill="hold" smil:targetElement="id183" smil:attributeName="x" smil:values="x-.2;x" smil:keyTimes="0;1"/>
                  <anim:animate smil:dur="1s" smil:fill="hold" smil:targetElement="id183" smil:attributeName="y" smil:values="y;y" smil:keyTimes="0;1"/>
                  <anim:transitionFilter smil:dur="1s" smil:targetElement="id18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fade" smil:subtype="crossfade"/>
                  <anim:animate smil:dur="0.5s" smil:fill="hold" smil:targetElement="id184" anim:sub-item="text" smil:attributeName="x" smil:values="x;x" smil:keyTimes="0;1"/>
                  <anim:animate smil:dur="0.5s" smil:fill="hold" smil:targetElement="id18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fade" smil:subtype="crossfade"/>
                  <anim:animate smil:dur="0.5s" smil:fill="hold" smil:targetElement="id185" anim:sub-item="text" smil:attributeName="x" smil:values="x;x" smil:keyTimes="0;1"/>
                  <anim:animate smil:dur="0.5s" smil:fill="hold" smil:targetElement="id18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fade" smil:subtype="crossfade"/>
                  <anim:animate smil:dur="0.5s" smil:fill="hold" smil:targetElement="id186" anim:sub-item="text" smil:attributeName="x" smil:values="x;x" smil:keyTimes="0;1"/>
                  <anim:animate smil:dur="0.5s" smil:fill="hold" smil:targetElement="id18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Обычный" presentation:presentation-page-layout-name="AL2T1" draw:id="id187">
        <office:forms form:automatic-focus="false" form:apply-design-mode="false"/>
        <draw:frame presentation:style-name="pr21" draw:text-style-name="P27" draw:id="id188" draw:layer="layout" svg:width="21.59cm" svg:height="3.987cm" svg:x="2.54cm" svg:y="-0.02cm" presentation:class="title" presentation:user-transformed="true">
          <draw:text-box>
            <text:p text:style-name="P1"><text:span text:style-name="T124">КЛАССИФИКАЦИЯ ИНФОРМАЦИИ</text:span></text:p>
          </draw:text-box>
        </draw:frame>
        <draw:frame presentation:style-name="pr11" draw:text-style-name="P11" draw:layer="layout" svg:width="23.9cm" svg:height="12.586cm" svg:x="1.5cm" svg:y="3.838cm" presentation:class="outline" presentation:user-transformed="true">
          <draw:text-box>
            <text:list text:style-name="L6">
              <text:list-item>
                <text:p text:id="id189" text:style-name="P94"><text:span text:style-name="T128">Входящая и Исходящая информация</text:span></text:p>
              </text:list-item>
            </text:list>
            <text:list text:style-name="L6">
              <text:list-item>
                <text:p text:id="id190" text:style-name="P95"><text:span text:style-name="T129">Относительно Вас данная презентация - информация </text:span><text:span text:style-name="T130">входящая</text:span><text:span text:style-name="T129">.</text:span></text:p>
              </text:list-item>
            </text:list>
            <text:list text:style-name="L6">
              <text:list-item>
                <text:p text:id="id191" text:style-name="P95"><text:span text:style-name="T129">То что Вы записали при работе с ней – информация для Вас </text:span><text:span text:style-name="T130">исходящая</text:span><text:span text:style-name="T129">.</text:span></text:p>
              </text:list-item>
            </text:list>
          </draw:text-box>
        </draw:frame>
        <draw:custom-shape draw:style-name="gr3" draw:text-style-name="P12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8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88" smil:attributeName="visibility" smil:to="visible"/>
                  <anim:animate smil:dur="1s" smil:fill="hold" smil:targetElement="id188" smil:attributeName="x" smil:values="x-.2;x" smil:keyTimes="0;1"/>
                  <anim:animate smil:dur="1s" smil:fill="hold" smil:targetElement="id188" smil:attributeName="y" smil:values="y;y" smil:keyTimes="0;1"/>
                  <anim:transitionFilter smil:dur="1s" smil:targetElement="id18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fade" smil:subtype="crossfade"/>
                  <anim:animate smil:dur="0.5s" smil:fill="hold" smil:targetElement="id189" anim:sub-item="text" smil:attributeName="x" smil:values="x;x" smil:keyTimes="0;1"/>
                  <anim:animate smil:dur="0.5s" smil:fill="hold" smil:targetElement="id18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fade" smil:subtype="crossfade"/>
                  <anim:animate smil:dur="0.5s" smil:fill="hold" smil:targetElement="id190" anim:sub-item="text" smil:attributeName="x" smil:values="x;x" smil:keyTimes="0;1"/>
                  <anim:animate smil:dur="0.5s" smil:fill="hold" smil:targetElement="id19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fade" smil:subtype="crossfade"/>
                  <anim:animate smil:dur="0.5s" smil:fill="hold" smil:targetElement="id191" anim:sub-item="text" smil:attributeName="x" smil:values="x;x" smil:keyTimes="0;1"/>
                  <anim:animate smil:dur="0.5s" smil:fill="hold" smil:targetElement="id19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Обычный" presentation:presentation-page-layout-name="AL2T1" draw:id="id192">
        <office:forms form:automatic-focus="false" form:apply-design-mode="false"/>
        <draw:frame presentation:style-name="pr21" draw:text-style-name="P27" draw:id="id193" draw:layer="layout" svg:width="21.59cm" svg:height="4.201cm" svg:x="2.54cm" svg:y="-0.127cm" presentation:class="title" presentation:user-transformed="true">
          <draw:text-box>
            <text:p text:style-name="P53"><text:span text:style-name="T89">КЛАССИФИКАЦИЯ ИНФОРМАЦИИ</text:span></text:p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97" draw:layer="layout" svg:width="24.9cm" svg:height="14.145cm" svg:x="0.5cm" svg:y="4cm">
          <text:list text:style-name="L14">
            <text:list-item>
              <text:p text:id="id194" text:style-name="P53"><text:span text:style-name="T131">По </text:span><text:span text:style-name="T132">общественному значению</text:span><text:span text:style-name="T131"> информация может быть :</text:span></text:p>
            </text:list-item>
          </text:list>
          <text:list text:style-name="L15">
            <text:list-item>
              <text:list>
                <text:list-item>
                  <text:p text:id="id195" text:style-name="P96"><text:span text:style-name="T133">личной </text:span><text:span text:style-name="T134">– это знания, опыт, интуиция, умения, эмоции, наследственность конкретного человека;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id="id196" text:style-name="P96"><text:span text:style-name="T133">общественной</text:span><text:span text:style-name="T134"> – общественно - политическая, научно-популярная, т. е. то, что мы получаем из средств массовой информации. Кроме того, это опыт всего человечества, исторические, культурные и национальные традиции и др.;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id="id197" text:style-name="P96"><text:span text:style-name="T133">обыденная</text:span><text:span text:style-name="T134"> – та, которой мы обмениваемся в процессе нашего общения;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id="id198" text:style-name="P96"><text:span text:style-name="T133">эстетическая</text:span><text:span text:style-name="T134"> – изобразительное искусство, музыка, театр и др.; 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id="id199" text:style-name="P96"><text:span text:style-name="T133">специальная</text:span><text:span text:style-name="T134"> – научная, производственная, техническая, управленческая</text:span><text:span text:style-name="T135">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93" smil:attributeName="visibility" smil:to="visible"/>
                  <anim:animate smil:dur="1s" smil:fill="hold" smil:targetElement="id193" smil:attributeName="x" smil:values="x-.2;x" smil:keyTimes="0;1"/>
                  <anim:animate smil:dur="1s" smil:fill="hold" smil:targetElement="id193" smil:attributeName="y" smil:values="y;y" smil:keyTimes="0;1"/>
                  <anim:transitionFilter smil:dur="1s" smil:targetElement="id193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width" smil:values="0;width" smil:keyTimes="0;1"/>
                  <anim:animate smil:dur="0.5s" smil:fill="hold" smil:targetElement="id194" anim:sub-item="text" smil:attributeName="height" smil:values="0;height" smil:keyTimes="0;1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fade-in" smil:targetElement="id195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6.9s" smil:fill="hold">
                <anim:iterate smil:begin="0s" smil:fill="hold" presentation:node-type="after-previous" presentation:preset-class="entrance" presentation:preset-id="ooo-entrance-fade-in" smil:targetElement="id196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16.7s" smil:fill="hold">
                <anim:iterate smil:begin="0s" smil:fill="hold" presentation:node-type="after-previous" presentation:preset-class="entrance" presentation:preset-id="ooo-entrance-fade-in" smil:targetElement="id197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21.1s" smil:fill="hold">
                <anim:iterate smil:begin="0s" smil:fill="hold" presentation:node-type="after-previous" presentation:preset-class="entrance" presentation:preset-id="ooo-entrance-fade-in" smil:targetElement="id198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25.3s" smil:fill="hold">
                <anim:iterate smil:begin="0s" smil:fill="hold" presentation:node-type="after-previous" presentation:preset-class="entrance" presentation:preset-id="ooo-entrance-fade-in" smil:targetElement="id199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Обычный" presentation:presentation-page-layout-name="AL2T1" draw:id="id200">
        <office:forms form:automatic-focus="false" form:apply-design-mode="false"/>
        <draw:frame presentation:style-name="pr21" draw:text-style-name="P98" draw:id="id201" draw:layer="layout" svg:width="23.9cm" svg:height="3.987cm" svg:x="1.5cm" svg:y="-0.02cm" presentation:class="title" presentation:user-transformed="true">
          <draw:text-box>
            <text:p text:style-name="P1"><text:span text:style-name="T115">Что мы можем сказать об ИНФОРМАЦИИ</text:span></text:p>
          </draw:text-box>
        </draw:frame>
        <draw:frame presentation:style-name="pr22" draw:text-style-name="P11" draw:layer="layout" svg:width="21.59cm" svg:height="14.945cm" svg:x="2.54cm" svg:y="4.326cm" presentation:class="outline" presentation:user-transformed="true">
          <draw:text-box>
            <text:list text:style-name="L9">
              <text:list-item>
                <text:p text:id="id202" text:style-name="P99"><text:span text:style-name="T136">По альтернативным признакам:</text:span></text:p>
              </text:list-item>
            </text:list>
            <text:list text:style-name="L9">
              <text:list-item>
                <text:p text:id="id203" text:style-name="P99"><text:span text:style-name="T137">1. </text:span><text:span text:style-name="T138">Нужная – Ненужная</text:span></text:p>
              </text:list-item>
            </text:list>
            <text:list text:style-name="L7" text:continue-numbering="true">
              <text:list-item>
                <text:p text:id="id204" text:style-name="P100"><text:span text:style-name="T138">2. <text:s/>Важная – Неважная</text:span></text:p>
              </text:list-item>
            </text:list>
            <text:list text:style-name="L7" text:continue-numbering="true">
              <text:list-item>
                <text:p text:id="id205" text:style-name="P100"><text:span text:style-name="T138">3. <text:s/>Срочная – Может и подождать</text:span></text:p>
              </text:list-item>
            </text:list>
            <text:list text:style-name="L7" text:continue-numbering="true">
              <text:list-item>
                <text:p text:id="id206" text:style-name="P100"><text:span text:style-name="T138">4. <text:s/>Секретная – Не секретная</text:span></text:p>
              </text:list-item>
            </text:list>
            <text:list text:style-name="L7" text:continue-numbering="true">
              <text:list-item>
                <text:p text:id="id207" text:style-name="P100"><text:span text:style-name="T138">5. <text:s/>Бесплатная – Платная</text:span></text:p>
              </text:list-item>
            </text:list>
            <text:list text:style-name="L7" text:continue-numbering="true">
              <text:list-item>
                <text:p text:id="id208" text:style-name="P100"><text:span text:style-name="T138">6. <text:s/>Актуальная – Неактуальная</text:span></text:p>
              </text:list-item>
            </text:list>
            <text:list text:style-name="L7" text:continue-numbering="true">
              <text:list-item>
                <text:p text:id="id209" text:style-name="P100"><text:span text:style-name="T138">7. <text:s/>Свежая – Устаревшая</text:span></text:p>
              </text:list-item>
            </text:list>
            <text:list text:style-name="L7" text:continue-numbering="true">
              <text:list-item>
                <text:p text:id="id210" text:style-name="P100"><text:span text:style-name="T138">8. <text:s/>Интересная – Неинтересная</text:span></text:p>
              </text:list-item>
            </text:list>
            <text:list text:style-name="L7" text:continue-numbering="true">
              <text:list-item>
                <text:p text:id="id211" text:style-name="P100"><text:span text:style-name="T138">9. <text:s/>Приятная – Неприятная</text:span></text:p>
              </text:list-item>
            </text:list>
            <text:list text:style-name="L7" text:continue-numbering="true">
              <text:list-item>
                <text:p text:id="id212" text:style-name="P100"><text:span text:style-name="T138">10.Понятная - Непонятная</text:span></text:p>
              </text:list-item>
            </text:list>
            <text:list text:style-name="L9">
              <text:list-item>
                <text:p text:id="id213" text:style-name="P99"><text:span text:style-name="T139">Много ли в нашем разговорном языке таких пар?</text:span></text:p>
              </text:list-item>
            </text:list>
            <text:list text:style-name="L9">
              <text:list-item>
                <text:p text:style-name="P101"><text:span text:style-name="T140"><text:tab/></text:span><text:span text:style-name="T141">Считается, что их 158 пар. Вспомните хотя бы часть из них и запишите в свои тетради.</text:span></text:p>
              </text:list-item>
            </text:list>
          </draw:text-box>
        </draw:frame>
        <draw:custom-shape draw:style-name="gr3" draw:text-style-name="P12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0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01" smil:attributeName="visibility" smil:to="visible"/>
                  <anim:animate smil:dur="1s" smil:fill="hold" smil:targetElement="id201" smil:attributeName="x" smil:values="x-.2;x" smil:keyTimes="0;1"/>
                  <anim:animate smil:dur="1s" smil:fill="hold" smil:targetElement="id201" smil:attributeName="y" smil:values="y;y" smil:keyTimes="0;1"/>
                  <anim:transitionFilter smil:dur="1s" smil:targetElement="id20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fade" smil:subtype="crossfade"/>
                  <anim:animate smil:dur="0.5s" smil:fill="hold" smil:targetElement="id202" anim:sub-item="text" smil:attributeName="x" smil:values="x;x" smil:keyTimes="0;1"/>
                  <anim:animate smil:dur="0.5s" smil:fill="hold" smil:targetElement="id202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fade" smil:subtype="crossfade"/>
                  <anim:animate smil:dur="0.5s" smil:fill="hold" smil:targetElement="id203" anim:sub-item="text" smil:attributeName="x" smil:values="x;x" smil:keyTimes="0;1"/>
                  <anim:animate smil:dur="0.5s" smil:fill="hold" smil:targetElement="id203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fade" smil:subtype="crossfade"/>
                  <anim:animate smil:dur="0.5s" smil:fill="hold" smil:targetElement="id204" anim:sub-item="text" smil:attributeName="x" smil:values="x;x" smil:keyTimes="0;1"/>
                  <anim:animate smil:dur="0.5s" smil:fill="hold" smil:targetElement="id204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fade" smil:subtype="crossfade"/>
                  <anim:animate smil:dur="0.5s" smil:fill="hold" smil:targetElement="id205" anim:sub-item="text" smil:attributeName="x" smil:values="x;x" smil:keyTimes="0;1"/>
                  <anim:animate smil:dur="0.5s" smil:fill="hold" smil:targetElement="id205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fade" smil:subtype="crossfade"/>
                  <anim:animate smil:dur="0.5s" smil:fill="hold" smil:targetElement="id206" anim:sub-item="text" smil:attributeName="x" smil:values="x;x" smil:keyTimes="0;1"/>
                  <anim:animate smil:dur="0.5s" smil:fill="hold" smil:targetElement="id206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fade" smil:subtype="crossfade"/>
                  <anim:animate smil:dur="0.5s" smil:fill="hold" smil:targetElement="id207" anim:sub-item="text" smil:attributeName="x" smil:values="x;x" smil:keyTimes="0;1"/>
                  <anim:animate smil:dur="0.5s" smil:fill="hold" smil:targetElement="id207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fade" smil:subtype="crossfade"/>
                  <anim:animate smil:dur="0.5s" smil:fill="hold" smil:targetElement="id208" anim:sub-item="text" smil:attributeName="x" smil:values="x;x" smil:keyTimes="0;1"/>
                  <anim:animate smil:dur="0.5s" smil:fill="hold" smil:targetElement="id208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fade" smil:subtype="crossfade"/>
                  <anim:animate smil:dur="0.5s" smil:fill="hold" smil:targetElement="id209" anim:sub-item="text" smil:attributeName="x" smil:values="x;x" smil:keyTimes="0;1"/>
                  <anim:animate smil:dur="0.5s" smil:fill="hold" smil:targetElement="id209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fade" smil:subtype="crossfade"/>
                  <anim:animate smil:dur="0.5s" smil:fill="hold" smil:targetElement="id210" anim:sub-item="text" smil:attributeName="x" smil:values="x;x" smil:keyTimes="0;1"/>
                  <anim:animate smil:dur="0.5s" smil:fill="hold" smil:targetElement="id210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fade" smil:subtype="crossfade"/>
                  <anim:animate smil:dur="0.5s" smil:fill="hold" smil:targetElement="id211" anim:sub-item="text" smil:attributeName="x" smil:values="x;x" smil:keyTimes="0;1"/>
                  <anim:animate smil:dur="0.5s" smil:fill="hold" smil:targetElement="id211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fade" smil:subtype="crossfade"/>
                  <anim:animate smil:dur="0.5s" smil:fill="hold" smil:targetElement="id212" anim:sub-item="text" smil:attributeName="x" smil:values="x;x" smil:keyTimes="0;1"/>
                  <anim:animate smil:dur="0.5s" smil:fill="hold" smil:targetElement="id212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fade" smil:subtype="crossfade"/>
                  <anim:animate smil:dur="0.5s" smil:fill="hold" smil:targetElement="id213" anim:sub-item="text" smil:attributeName="x" smil:values="x;x" smil:keyTimes="0;1"/>
                  <anim:animate smil:dur="0.5s" smil:fill="hold" smil:targetElement="id21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Обычный" presentation:presentation-page-layout-name="AL2T1">
        <office:forms form:automatic-focus="false" form:apply-design-mode="false"/>
        <draw:frame presentation:style-name="pr4" draw:text-style-name="P27" draw:id="id214" draw:layer="layout" svg:width="21.59cm" svg:height="4.409cm" svg:x="2.54cm" svg:y="-0.295cm" presentation:class="title" presentation:user-transformed="true">
          <draw:text-box>
            <text:p text:style-name="P1"><text:span text:style-name="T34">КЛАССИФИКАЦИЯ ИНФОРМАЦИИ</text:span></text:p>
          </draw:text-box>
        </draw:frame>
        <draw:frame presentation:style-name="pr11" draw:text-style-name="P11" draw:layer="layout" svg:width="21.59cm" svg:height="13.828cm" svg:x="2.54cm" svg:y="4.444cm" presentation:class="outline" presentation:user-transformed="true">
          <draw:text-box>
            <text:list text:style-name="L6">
              <text:list-item>
                <text:p text:id="id215" text:style-name="P102"><text:span text:style-name="T142">Какие еще варианты классификации информации известны?</text:span></text:p>
              </text:list-item>
            </text:list>
            <text:list text:style-name="L6">
              <text:list-item>
                <text:p text:id="id216" text:style-name="P103"><text:span text:style-name="T142"><text:tab/></text:span><text:span text:style-name="T142">В качестве примера приведем, что </text:span><text:span text:style-name="T143">информация</text:span><text:span text:style-name="T142"> может быть разделена на </text:span><text:span text:style-name="T144">процедурную</text:span><text:span text:style-name="T143"> и </text:span><text:span text:style-name="T144">декларированную</text:span><text:span text:style-name="T143">.</text:span></text:p>
              </text:list-item>
            </text:list>
            <text:list text:style-name="L6">
              <text:list-item>
                <text:p text:style-name="P104"><text:span text:style-name="T143"/></text:p>
              </text:list-item>
            </text:list>
          </draw:text-box>
        </draw:frame>
        <draw:custom-shape draw:style-name="gr3" draw:text-style-name="P12" draw:layer="layout" svg:width="1.402cm" svg:height="0.926cm" svg:x="2.897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14" smil:attributeName="visibility" smil:to="visible"/>
                  <anim:animate smil:dur="0.5s" smil:fill="hold" smil:targetElement="id214" smil:attributeName="width" smil:values="0;width" smil:keyTimes="0;1"/>
                  <anim:animate smil:dur="0.5s" smil:fill="hold" smil:targetElement="id214" smil:attributeName="height" smil:values="0;height" smil:keyTimes="0;1"/>
                  <anim:transitionFilter smil:dur="0.5s" smil:targetElement="id2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width" smil:values="0;width" smil:keyTimes="0;1"/>
                  <anim:animate smil:dur="0.5s" smil:fill="hold" smil:targetElement="id21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width" smil:values="0;width" smil:keyTimes="0;1"/>
                  <anim:animate smil:dur="0.5s" smil:fill="hold" smil:targetElement="id21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Обычный" presentation:presentation-page-layout-name="AL2T1">
        <office:forms form:automatic-focus="false" form:apply-design-mode="false"/>
        <draw:frame presentation:style-name="pr4" draw:text-style-name="P106" draw:id="id217" draw:layer="layout" svg:width="22.561cm" svg:height="4.142cm" svg:x="2.296cm" svg:y="0.065cm" presentation:class="title" presentation:user-transformed="true">
          <draw:text-box>
            <text:p text:style-name="P105"><text:span text:style-name="T145">Процедурная</text:span><text:span text:style-name="T146"> <text:s/></text:span><text:span text:style-name="T145">декларированная</text:span></text:p>
          </draw:text-box>
        </draw:frame>
        <draw:frame presentation:style-name="pr11" draw:text-style-name="P11" draw:layer="layout" svg:width="22.362cm" svg:height="12.725cm" svg:x="2.54cm" svg:y="5.538cm" presentation:class="outline" presentation:user-transformed="true">
          <draw:text-box>
            <text:list text:style-name="L6">
              <text:list-item>
                <text:p text:id="id218" text:style-name="P107"><text:span text:style-name="T147"><text:s text:c="3"/></text:span><text:span text:style-name="T147">Типовой пример </text:span><text:span text:style-name="T148">декларированного</text:span><text:span text:style-name="T147"> варианта может быть выражен фразой:</text:span></text:p>
              </text:list-item>
            </text:list>
            <text:list text:style-name="L6">
              <text:list-item>
                <text:p text:id="id219" text:style-name="P108"><text:span text:style-name="T149"><text:tab/></text:span><text:span text:style-name="T149"><text:tab/></text:span><text:span text:style-name="T150">Я знаю, что … <text:s/>.</text:span></text:p>
              </text:list-item>
            </text:list>
            <text:list text:style-name="L6">
              <text:list-item>
                <text:p text:id="id220" text:style-name="P109"><text:span text:style-name="T147"><text:tab/></text:span><text:span text:style-name="T147">Пример </text:span><text:span text:style-name="T148">процедурного</text:span><text:span text:style-name="T147"> варианта обычно начинается с <text:s/>фразы:</text:span></text:p>
              </text:list-item>
            </text:list>
            <text:list text:style-name="L6">
              <text:list-item>
                <text:p text:id="id221" text:style-name="P108"><text:span text:style-name="T149"><text:tab/></text:span><text:span text:style-name="T149"><text:tab/></text:span><text:span text:style-name="T150">Я знаю, как … <text:s/>.</text:span></text:p>
              </text:list-item>
            </text:list>
            <text:list text:style-name="L6">
              <text:list-item>
                <text:p text:style-name="P110"><text:span text:style-name="T150"/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17" smil:attributeName="visibility" smil:to="visible"/>
                  <anim:animate smil:dur="0.5s" smil:fill="hold" smil:targetElement="id217" smil:attributeName="width" smil:values="0;width" smil:keyTimes="0;1"/>
                  <anim:animate smil:dur="0.5s" smil:fill="hold" smil:targetElement="id217" smil:attributeName="height" smil:values="0;height" smil:keyTimes="0;1"/>
                  <anim:transitionFilter smil:dur="0.5s" smil:targetElement="id21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8" anim:sub-item="text" smil:attributeName="visibility" smil:to="visible"/>
                  <anim:animate smil:dur="1s" smil:fill="hold" smil:targetElement="id218" anim:sub-item="text" smil:attributeName="width" smil:values="0;width" smil:keyTimes="0;1"/>
                  <anim:animate smil:dur="1s" smil:fill="hold" smil:targetElement="id218" anim:sub-item="text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9" anim:sub-item="text" smil:attributeName="visibility" smil:to="visible"/>
                  <anim:animate smil:dur="3s" smil:fill="hold" smil:targetElement="id219" anim:sub-item="text" smil:attributeName="width" smil:values="0;width" smil:keyTimes="0;1"/>
                  <anim:animate smil:dur="3s" smil:fill="hold" smil:targetElement="id219" anim:sub-item="text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0" anim:sub-item="text" smil:attributeName="visibility" smil:to="visible"/>
                  <anim:animate smil:dur="1s" smil:fill="hold" smil:targetElement="id220" anim:sub-item="text" smil:attributeName="width" smil:values="0;width" smil:keyTimes="0;1"/>
                  <anim:animate smil:dur="1s" smil:fill="hold" smil:targetElement="id220" anim:sub-item="text" smil:attributeName="height" smil:values="0;height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1" anim:sub-item="text" smil:attributeName="visibility" smil:to="visible"/>
                  <anim:animate smil:dur="3s" smil:fill="hold" smil:targetElement="id221" anim:sub-item="text" smil:attributeName="width" smil:values="0;width" smil:keyTimes="0;1"/>
                  <anim:animate smil:dur="3s" smil:fill="hold" smil:targetElement="id22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Обычный" presentation:presentation-page-layout-name="AL2T1">
        <office:forms form:automatic-focus="false" form:apply-design-mode="false"/>
        <draw:frame presentation:style-name="pr4" draw:text-style-name="P106" draw:id="id222" draw:layer="layout" svg:width="22.561cm" svg:height="4.142cm" svg:x="2.296cm" svg:y="0.065cm" presentation:class="title" presentation:user-transformed="true">
          <draw:text-box>
            <text:p text:style-name="P105"><text:span text:style-name="T145">Процедурная</text:span><text:span text:style-name="T146"> <text:s/></text:span><text:span text:style-name="T145">декларированная</text:span></text:p>
          </draw:text-box>
        </draw:frame>
        <draw:frame presentation:style-name="pr11" draw:text-style-name="P11" draw:layer="layout" svg:width="22.362cm" svg:height="12.586cm" svg:x="2.54cm" svg:y="5.538cm" presentation:class="outline" presentation:user-transformed="true">
          <draw:text-box>
            <text:list text:style-name="L6">
              <text:list-item>
                <text:p text:id="id223" text:style-name="P111"><text:span text:style-name="T147"><text:s text:c="3"/></text:span><text:span text:style-name="T149">Приведите примеры </text:span></text:p>
              </text:list-item>
            </text:list>
            <text:list text:style-name="L6">
              <text:list-item>
                <text:p text:style-name="P111"><text:span text:style-name="T149"><text:s text:c="2"/></text:span><text:span text:style-name="T149">сначала для </text:span></text:p>
              </text:list-item>
            </text:list>
            <text:list text:style-name="L6">
              <text:list-item>
                <text:p text:style-name="P111"><text:span text:style-name="T151">процедурного</text:span><text:span text:style-name="T149">, </text:span></text:p>
              </text:list-item>
            </text:list>
            <text:list text:style-name="L6">
              <text:list-item>
                <text:p text:style-name="P111"><text:span text:style-name="T149">затем для </text:span></text:p>
              </text:list-item>
            </text:list>
            <text:list text:style-name="L6">
              <text:list-item>
                <text:p text:style-name="P111"><text:span text:style-name="T151">декларированного</text:span><text:span text:style-name="T149"> вариантов.</text:span></text:p>
              </text:list-item>
            </text:list>
            <text:list text:style-name="L6">
              <text:list-item>
                <text:p text:style-name="P110"><text:span text:style-name="T149"/></text:p>
              </text:list-item>
            </text:list>
          </draw:text-box>
        </draw:frame>
        <draw:custom-shape draw:style-name="gr3" draw:text-style-name="P12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2" smil:attributeName="visibility" smil:to="visible"/>
                  <anim:animate smil:dur="0.5s" smil:fill="hold" smil:targetElement="id222" smil:attributeName="width" smil:values="0;width" smil:keyTimes="0;1"/>
                  <anim:animate smil:dur="0.5s" smil:fill="hold" smil:targetElement="id222" smil:attributeName="height" smil:values="0;height" smil:keyTimes="0;1"/>
                  <anim:transitionFilter smil:dur="0.5s" smil:targetElement="id22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3" anim:sub-item="text" smil:attributeName="visibility" smil:to="visible"/>
                  <anim:animate smil:dur="1s" smil:fill="hold" smil:targetElement="id223" anim:sub-item="text" smil:attributeName="width" smil:values="0;width" smil:keyTimes="0;1"/>
                  <anim:animate smil:dur="1s" smil:fill="hold" smil:targetElement="id22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Обычный" presentation:presentation-page-layout-name="AL2T1">
        <office:forms form:automatic-focus="false" form:apply-design-mode="false"/>
        <draw:frame presentation:style-name="pr5" draw:text-style-name="P11" draw:layer="layout" svg:width="23.005cm" svg:height="13.511cm" svg:x="1.494cm" svg:y="0.123cm" presentation:class="outline" presentation:user-transformed="true">
          <draw:text-box>
            <text:list text:style-name="L6">
              <text:list-item>
                <text:p text:id="id224" text:style-name="P112"><text:span text:style-name="T152">Благодарю </text:span></text:p>
              </text:list-item>
            </text:list>
            <text:list text:style-name="L6">
              <text:list-item>
                <text:p text:id="id225" text:style-name="P112"><text:span text:style-name="T153">за </text:span></text:p>
              </text:list-item>
            </text:list>
            <text:list text:style-name="L6">
              <text:list-item>
                <text:p text:id="id226" text:style-name="P112"><text:span text:style-name="T153">внимание</text:span></text:p>
              </text:list-item>
            </text:list>
          </draw:text-box>
        </draw:frame>
        <draw:custom-shape draw:style-name="gr3" draw:text-style-name="P12" draw:layer="layout" svg:width="1.403cm" svg:height="0.926cm" svg:x="4.696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5cm" svg:height="0.926cm" svg:x="3.201cm" svg:y="18.124cm">
          <office:event-listeners>
            <presentation:event-listener script:event-name="dom:click" presentation:action="first-page"/>
          </office:event-listeners>
          <text:p text:style-name="P13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803cm" svg:height="0.926cm" svg:x="6.099cm" svg:y="18.124cm">
          <office:event-listeners>
            <presentation:event-listener script:event-name="dom:click" presentation:action="show" xlink:href="#page90" xlink:type="simple" xlink:show="embed" xlink:actuate="onRequest"/>
          </office:event-listeners>
          <text:p text:style-name="P13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2" draw:layer="layout" svg:width="5.001cm" svg:height="1.903cm" svg:x="7.699cm" svg:y="17.231cm">
          <text:p text:style-name="P113"><text:span text:style-name="T154">Начало теста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2.298cm" svg:height="0.926cm" svg:x="21.903cm" svg:y="18.124cm">
          <office:event-listeners>
            <presentation:event-listener script:event-name="dom:click" presentation:action="show" xlink:href="#page94" xlink:type="simple" xlink:show="embed" xlink:actuate="onRequest"/>
          </office:event-listeners>
          <text:p text:style-name="P13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2" draw:layer="layout" svg:width="7.598cm" svg:height="0.998cm" svg:x="14.302cm" svg:y="17.624cm">
          <text:p text:style-name="P114">Переход на вопросы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4" anim:sub-item="text" smil:attributeName="visibility" smil:to="visible"/>
                  <anim:transitionFilter smil:dur="2s" smil:targetElement="id22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5" anim:sub-item="text" smil:attributeName="visibility" smil:to="visible"/>
                  <anim:transitionFilter smil:dur="2s" smil:targetElement="id22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6" anim:sub-item="text" smil:attributeName="visibility" smil:to="visible"/>
                  <anim:transitionFilter smil:dur="2s" smil:targetElement="id2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Обычный" presentation:presentation-page-layout-name="AL2T1">
        <draw:frame presentation:style-name="pr23" draw:text-style-name="P11" draw:layer="layout" svg:width="23.905cm" svg:height="18.204cm" svg:x="1.494cm" svg:y="0.424cm" presentation:class="outline" presentation:user-transformed="true">
          <draw:text-box>
            <text:list text:style-name="L16">
              <text:list-item>
                <text:p text:id="id227" text:style-name="P115"><text:span text:style-name="T155">Использованная литература</text:span></text:p>
              </text:list-item>
            </text:list>
            <text:list text:style-name="L16">
              <text:list-item>
                <text:p text:id="id228" text:style-name="P116"><text:span text:style-name="T156">1</text:span><text:span text:style-name="T157">. </text:span><text:span text:style-name="T158">ТОРА. – Иерусалим, глава </text:span><text:span text:style-name="T159">«БЫТИЕ (БРЕЙШИТ 2)» </text:span></text:p>
              </text:list-item>
            </text:list>
            <text:list text:style-name="L16">
              <text:list-item>
                <text:p text:id="id229" text:style-name="P116"><text:span text:style-name="T158">2. Библия, Евангелие. </text:span></text:p>
              </text:list-item>
            </text:list>
            <text:list text:style-name="L16">
              <text:list-item>
                <text:p text:id="id230" text:style-name="P116"><text:span text:style-name="T158">3. Толковый словарь по вычислительной технике и программированию.-М.,1988. </text:span></text:p>
              </text:list-item>
            </text:list>
            <text:list text:style-name="L16">
              <text:list-item>
                <text:p text:id="id231" text:style-name="P116"><text:span text:style-name="T158">4. Толковый математический словарь.-М.,1989. </text:span></text:p>
              </text:list-item>
            </text:list>
            <text:list text:style-name="L16">
              <text:list-item>
                <text:p text:id="id232" text:style-name="P116"><text:span text:style-name="T158">5. Математика.Инфоматика. Справочные материалы. 5-11 классы.- М.: «Дрофа»,1996. </text:span></text:p>
              </text:list-item>
            </text:list>
            <text:list text:style-name="L16">
              <text:list-item>
                <text:p text:id="id233" text:style-name="P116"><text:span text:style-name="T158">6. Схема Национального доклада России на </text:span><text:span text:style-name="T160">II </text:span><text:span text:style-name="T158">Международном конгрессе ЮНЕСКО «Информатика и образование». – М., 1996</text:span></text:p>
              </text:list-item>
            </text:list>
            <text:list text:style-name="L16">
              <text:list-item>
                <text:p text:id="id234" text:style-name="P116"><text:span text:style-name="T158">7. Семакин И.Г. Информатика. 10-й класс./ И.Г.Семакин, Е.К.Хеннер. – М.: БИНОМ. Лаборатория знаний, 2004.</text:span></text:p>
              </text:list-item>
            </text:list>
            <text:list text:style-name="L16">
              <text:list-item>
                <text:p text:id="id235" text:style-name="P116"><text:span text:style-name="T158">8. Семакин И.Г. Информатика. 11-й класс./ И.Г.Семакин, Е.К.Хеннер. – М.: БИНОМ. Лаборатория знаний, 2004.</text:span></text:p>
              </text:list-item>
            </text:list>
            <text:list text:style-name="L16">
              <text:list-item>
                <text:p text:id="id236" text:style-name="P116"><text:span text:style-name="T158">9. Информатика. Задачник-практикум в 2т./ под ред. И.Г.Семакин, Е.К.Хеннер. - М.: Лаборатория Базовых знаний, 2000</text:span></text:p>
              </text:list-item>
            </text:list>
            <text:list text:style-name="L16">
              <text:list-item>
                <text:p text:id="id237" text:style-name="P116"><text:span text:style-name="T158">10. Информатика. Базовый курс. 2-е издание / Под ред. С.В.Симоновича. – СПб.:Питер,2006, 640 стр.</text:span></text:p>
              </text:list-item>
            </text:list>
          </draw:text-box>
        </draw:frame>
        <draw:custom-shape draw:style-name="gr3" draw:text-style-name="P12" draw:layer="layout" svg:width="1.402cm" svg:height="0.926cm" svg:x="22.194cm" svg:y="18.124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2" draw:layer="layout" svg:width="1.5cm" svg:height="0.926cm" svg:x="20.699cm" svg:y="18.124cm">
          <office:event-listeners>
            <presentation:event-listener script:event-name="dom:click" presentation:action="first-page"/>
          </office:event-listeners>
          <text:p text:style-name="P13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7" anim:sub-item="text" smil:attributeName="visibility" smil:to="visible"/>
                  <anim:transitionFilter smil:dur="2s" smil:targetElement="id2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8" anim:sub-item="text" smil:attributeName="visibility" smil:to="visible"/>
                  <anim:transitionFilter smil:dur="2s" smil:targetElement="id2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9" anim:sub-item="text" smil:attributeName="visibility" smil:to="visible"/>
                  <anim:transitionFilter smil:dur="2s" smil:targetElement="id2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0" anim:sub-item="text" smil:attributeName="visibility" smil:to="visible"/>
                  <anim:transitionFilter smil:dur="2s" smil:targetElement="id2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1" anim:sub-item="text" smil:attributeName="visibility" smil:to="visible"/>
                  <anim:transitionFilter smil:dur="2s" smil:targetElement="id2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2" anim:sub-item="text" smil:attributeName="visibility" smil:to="visible"/>
                  <anim:transitionFilter smil:dur="2s" smil:targetElement="id2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3" anim:sub-item="text" smil:attributeName="visibility" smil:to="visible"/>
                  <anim:transitionFilter smil:dur="2s" smil:targetElement="id2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4" anim:sub-item="text" smil:attributeName="visibility" smil:to="visible"/>
                  <anim:transitionFilter smil:dur="2s" smil:targetElement="id2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5" anim:sub-item="text" smil:attributeName="visibility" smil:to="visible"/>
                  <anim:transitionFilter smil:dur="2s" smil:targetElement="id2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6" anim:sub-item="text" smil:attributeName="visibility" smil:to="visible"/>
                  <anim:transitionFilter smil:dur="2s" smil:targetElement="id2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7" anim:sub-item="text" smil:attributeName="visibility" smil:to="visible"/>
                  <anim:transitionFilter smil:dur="2s" smil:targetElement="id2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marker draw:name="Стили_20_стрелок_20_1" draw:display-name="Стили стрелок 1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HG Mincho Light J'" style:font-family-generic-asian="system" style:font-pitch-asian="variable" style:font-size-asian="42pt" style:font-style-asian="normal" style:font-weight-asian="normal" style:font-family-complex="Lucidasans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2pt" style:font-style-asian="normal" style:font-weight-asian="normal" style:font-family-complex="Lucidasans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5" style:family="graphic" style:parent-style-name="standard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6" style:family="graphic" style:parent-style-name="standard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9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0" style:family="graphic" style:parent-style-name="standard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Обычный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Заголовок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g>
        <draw:custom-shape draw:style-name="gr3" draw:text-style-name="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backgroundobjects" svg:x1="1.058cm" svg:y1="4.15cm" svg:x2="24.13cm" svg:y2="4.15cm">
            <text:p/>
          </draw:line>
        </draw:g>
      </draw:g>
      <draw:frame presentation:style-name="Обычный-title" draw:layer="backgroundobjects" svg:width="21.59cm" svg:height="3.817cm" svg:x="2.54cm" svg:y="0.451cm" presentation:class="title" presentation:placeholder="true">
        <draw:text-box/>
      </draw:frame>
      <draw:frame presentation:style-name="Обычный-outline1" draw:layer="backgroundobjects" svg:width="21.59cm" svg:height="12.586cm" svg:x="2.54cm" svg:y="4.444cm" presentation:class="outline" presentation:placeholder="true">
        <draw:text-box/>
      </draw:frame>
      <draw:frame presentation:style-name="pr1" draw:text-style-name="P5" draw:layer="backgroundobjects" svg:width="5.503cm" svg:height="1.271cm" svg:x="2.539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1" draw:text-style-name="P6" draw:layer="backgroundobjects" svg:width="8.255cm" svg:height="1.271cm" svg:x="9.312cm" svg:y="17.357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&lt;номер&gt;</text:page-number></text:span></text:p>
        </draw:text-box>
      </draw:frame>
      <draw:line draw:style-name="gr6" draw:text-style-name="P4" draw:layer="backgroundobjects" svg:x1="0cm" svg:y1="13.547cm" svg:x2="1.693cm" svg:y2="13.547cm">
        <text:p/>
      </draw:lin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g>
        <draw:custom-shape draw:style-name="gr3" draw:text-style-name="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backgroundobjects" svg:x1="0cm" svg:y1="13.547cm" svg:x2="2.752cm" svg:y2="13.547cm">
            <text:p/>
          </draw:line>
        </draw:g>
        <draw:g>
          <draw:custom-shape draw:style-name="gr4" draw:text-style-name="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4" draw:layer="backgroundobjects" svg:x1="1.764cm" svg:y1="1.905cm" svg:x2="24.201cm" svg:y2="1.905cm">
            <text:p/>
          </draw:line>
        </draw:g>
      </draw:g>
      <draw:frame presentation:style-name="Заголовок1-title" draw:layer="backgroundobjects" svg:width="18.415cm" svg:height="6.139cm" svg:x="5.714cm" svg:y="3.175cm" presentation:class="title" presentation:placeholder="true">
        <draw:text-box/>
      </draw:frame>
      <draw:frame presentation:style-name="pr4" draw:text-style-name="P5" draw:layer="backgroundobjects" svg:width="5.291cm" svg:height="1.271cm" svg:x="2.535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4" draw:text-style-name="P6" draw:layer="backgroundobjects" svg:width="8.043cm" svg:height="1.271cm" svg:x="9.317cm" svg:y="17.357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 ИНФОРМАТИКА</dc:title>
    <dc:description>Информация и информационный процесс</dc:description>
    <dc:subject>Основные понятия информатики</dc:subject>
    <meta:initial-creator>Балонов И М</meta:initial-creator>
    <meta:creation-date>2005-09-25T20:46:04</meta:creation-date>
    <dc:date>2008-10-29T18:03:42</dc:date>
    <meta:keyword>Информатика</meta:keyword>
    <meta:keyword>термины</meta:keyword>
    <meta:keyword>классификация</meta:keyword>
    <meta:keyword>систематизация</meta:keyword>
    <meta:keyword>информация</meta:keyword>
    <meta:keyword>информатизация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