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595cm" fo:margin-bottom="0cm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617cm" fo:margin-bottom="0cm" text:enable-numbering="false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language="ru" fo:country="RU"/>
    </style:style>
    <style:style style:name="T2" style:family="text">
      <style:text-properties fo:font-size="28pt" fo:language="ru" fo:country="RU" style:font-size-asian="28pt" style:font-size-complex="28pt"/>
    </style:style>
    <style:style style:name="T3" style:family="text">
      <style:text-properties fo:language="en" fo:country="US"/>
    </style:style>
    <style:style style:name="T4" style:family="text">
      <style:text-properties fo:font-size="27pt" fo:language="ru" fo:country="RU" style:font-size-asian="27pt" style:font-size-complex="27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2" draw:layer="layout" svg:width="21.59cm" svg:height="2.123cm" svg:x="1.905cm" svg:y="0.736cm" presentation:class="title" presentation:user-transformed="true">
          <draw:text-box>
            <text:p text:style-name="P1"><text:span text:style-name="T1">Сетевая модель</text:span></text:p>
          </draw:text-box>
        </draw:frame>
        <draw:custom-shape draw:style-name="gr1" draw:text-style-name="P4" draw:layer="layout" svg:width="11.641cm" svg:height="2.117cm" svg:x="7.197cm" svg:y="2.963cm">
          <text:p text:style-name="P3"><text:span text:style-name="T2">Педагогический коллектив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.35cm" svg:height="2.752cm" svg:x="0.847cm" svg:y="6.985cm">
          <text:p text:style-name="P3"><text:span text:style-name="T2">Математик</text:span><text:span text:style-name="T1"> </text:span></text:p>
          <text:p text:style-name="P3"><text:span text:style-name="T2">Колпаков Л.И.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715cm" svg:height="2.54cm" svg:x="8.89cm" svg:y="6.985cm">
          <text:p text:style-name="P3"><text:span text:style-name="T2">Историк </text:span></text:p>
          <text:p text:style-name="P3"><text:span text:style-name="T2">Габитов А.И</text:span><text:span text:style-name="T1">.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7.408cm" svg:height="2.54cm" svg:x="16.51cm" svg:y="6.985cm">
          <text:p text:style-name="P3"><text:span text:style-name="T2">Литератор</text:span></text:p>
          <text:p text:style-name="P3"><text:span text:style-name="T2">Мокринцева З.С.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12.488cm" svg:y1="5.292cm" svg:x2="12.493cm" svg:y2="6.985cm">
          <text:p text:style-name="P8"/>
        </draw:line>
        <draw:line draw:style-name="gr3" draw:text-style-name="P5" draw:layer="layout" svg:x1="9.106cm" svg:y1="5.292cm" svg:x2="6.346cm" svg:y2="6.879cm">
          <text:p text:style-name="P8"/>
        </draw:line>
        <draw:line draw:style-name="gr3" draw:text-style-name="P5" draw:layer="layout" svg:x1="17.357cm" svg:y1="5.292cm" svg:x2="19.473cm" svg:y2="6.773cm">
          <text:p text:style-name="P8"/>
        </draw:line>
        <draw:custom-shape draw:style-name="gr4" draw:text-style-name="P4" draw:layer="layout" svg:width="2.54cm" svg:height="1.482cm" svg:x="1.27cm" svg:y="11.015cm">
          <text:p text:style-name="P3"><text:span text:style-name="T1">9</text:span><text:span text:style-name="T3"> </text:span><text:span text:style-name="T1">А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4.237cm" svg:y1="9.737cm" svg:x2="3.17cm" svg:y2="11.007cm">
          <text:p text:style-name="P8"/>
        </draw:line>
        <draw:custom-shape draw:style-name="gr4" draw:text-style-name="P4" draw:layer="layout" svg:width="2.54cm" svg:height="1.482cm" svg:x="5.715cm" svg:y="11.015cm">
          <text:p text:style-name="P3"><text:span text:style-name="T1">9</text:span><text:span text:style-name="T3"> </text:span><text:span text:style-name="T1">Б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4.657cm" svg:y1="9.737cm" svg:x2="6.985cm" svg:y2="11.007cm">
          <text:p text:style-name="P8"/>
        </draw:line>
        <draw:custom-shape draw:style-name="gr4" draw:text-style-name="P4" draw:layer="layout" svg:width="2.54cm" svg:height="1.482cm" svg:x="9.313cm" svg:y="11.015cm">
          <text:p text:style-name="P3"><text:span text:style-name="T3">10 </text:span><text:span text:style-name="T1">А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12.492cm" svg:y1="9.737cm" svg:x2="11.001cm" svg:y2="11.007cm">
          <text:p text:style-name="P8"/>
        </draw:line>
        <draw:custom-shape draw:style-name="gr4" draw:text-style-name="P4" draw:layer="layout" svg:width="2.54cm" svg:height="1.482cm" svg:x="13.335cm" svg:y="11.015cm">
          <text:p text:style-name="P3"><text:span text:style-name="T3">10 </text:span><text:span text:style-name="T1">Б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12.488cm" svg:y1="9.525cm" svg:x2="14.393cm" svg:y2="11.007cm">
          <text:p text:style-name="P8"/>
        </draw:line>
        <draw:custom-shape draw:style-name="gr4" draw:text-style-name="P4" draw:layer="layout" svg:width="2.54cm" svg:height="1.482cm" svg:x="17.357cm" svg:y="11.015cm">
          <text:p text:style-name="P3"><text:span text:style-name="T3">10 </text:span><text:span text:style-name="T1">В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19.901cm" svg:y1="9.525cm" svg:x2="10.791cm" svg:y2="11.007cm">
          <text:p text:style-name="P8"/>
        </draw:line>
        <draw:custom-shape draw:style-name="gr4" draw:text-style-name="P4" draw:layer="layout" svg:width="2.54cm" svg:height="1.482cm" svg:x="20.955cm" svg:y="11.015cm">
          <text:p text:style-name="P3"><text:span text:style-name="T3">10 </text:span><text:span text:style-name="T1">Г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20.532cm" svg:y1="9.525cm" svg:x2="22.225cm" svg:y2="11.007cm">
          <text:p text:style-name="P8"/>
        </draw:line>
        <draw:line draw:style-name="gr3" draw:text-style-name="P5" draw:layer="layout" svg:x1="5.292cm" svg:y1="9.737cm" svg:x2="10.372cm" svg:y2="11.007cm">
          <text:p text:style-name="P8"/>
        </draw:line>
        <draw:line draw:style-name="gr3" draw:text-style-name="P5" draw:layer="layout" svg:x1="5.927cm" svg:y1="9.737cm" svg:x2="22.225cm" svg:y2="11.007cm">
          <text:p text:style-name="P8"/>
        </draw:line>
        <draw:custom-shape draw:style-name="gr5" draw:text-style-name="P4" draw:id="id1" draw:layer="layout" svg:width="23.495cm" svg:height="6.007cm" svg:x="1.058cm" svg:y="14.605cm">
          <text:p text:style-name="P6"><text:span text:style-name="T4">Один учитель может преподавать в нескольких классах</text:span></text:p>
          <text:p text:style-name="P7"><text:span text:style-name="T2">В одном классе работают разные учителя</text:span></text:p>
          <text:p text:style-name="P7"><text:span text:style-name="T2"/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8cm" svg:height="1.997cm" svg:x="21.7cm" svg:y="15.503cm"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fill="hold" smil:targetElement="id1" smil:type="barWipe" smil:subtype="topToBottom"/>
                </anim:par>
              </anim:par>
            </anim:par>
          </anim:seq>
        </anim:par>
        <presentation:notes draw:style-name="dp2">
          <draw:custom-shape draw:style-name="gr7" draw:text-style-name="P4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5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1.586cm" svg:height="3.985cm" svg:x="1.905cm" svg:y="1.287cm" presentation:class="title" presentation:placeholder="true">
        <draw:text-box/>
      </draw:frame>
      <draw:frame presentation:style-name="Обычный-outline1" draw:layer="backgroundobjects" svg:width="21.586cm" svg:height="11.427cm" svg:x="1.905cm" svg:y="5.503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номер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267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cm" svg:height="1.267cm" svg:x="10.791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Обычный-title" draw:layer="backgroundobjects" svg:width="12.696cm" svg:height="9.522cm" svg:x="3.175cm" svg:y="1.904cm" presentation:class="page"/>
        <draw:frame presentation:style-name="Обычный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3" draw:layer="backgroundobjects" svg:width="8.251cm" svg:height="1.266cm" svg:x="-0.001cm" svg:y="24.124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cm" svg:height="1.266cm" svg:x="10.791cm" svg:y="24.124cm" presentation:class="page-number">
          <draw:text-box>
            <text:p text:style-name="P5"><text:span text:style-name="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Сетевая модель</dc:title>
    <meta:initial-creator>Server</meta:initial-creator>
    <dc:date>2008-10-30T19:05:11</dc:date>
    <meta:editing-cycles>1</meta:editing-cycles>
    <meta:editing-duration>PT17S</meta:editing-duration>
    <meta:user-defined meta:name="Поле 1"/>
    <meta:user-defined meta:name="Поле 2"/>
    <meta:user-defined meta:name="Поле 3"/>
    <meta:user-defined meta:name="Поле 4"/>
    <meta:document-statistic meta:object-count="49"/>
  </office:meta>
</office:document-meta>
</file>