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 style:punctuation-wrap="simple" style:line-break="normal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margin-top="0.44cm" fo:margin-bottom="0cm" text:enable-numbering="false" fo:text-indent="0cm"/>
    </style:style>
    <style:style style:name="P6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color="#3333cc" fo:font-family="Arbat" style:font-family-generic="swiss" style:font-pitch="variable" fo:font-weight="bold" style:font-weight-asian="bold" style:font-weight-complex="bold"/>
    </style:style>
    <style:style style:name="T2" style:family="text">
      <style:text-properties fo:color="#000000" fo:font-family="Arbat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3" style:family="text">
      <style:text-properties fo:color="#000000" fo:font-family="Arbat" style:font-family-generic="swiss" style:font-pitch="variable" fo:font-size="32pt" fo:language="en" fo:country="none" fo:font-weight="bold" style:font-size-asian="32pt" style:font-weight-asian="bold" style:font-size-complex="32pt" style:font-weight-complex="bold"/>
    </style:style>
    <style:style style:name="T4" style:family="text">
      <style:text-properties fo:color="#000000" fo:font-family="Arbat" style:font-family-generic="swiss" style:font-pitch="variable" fo:font-size="32pt" fo:language="en" fo:country="none" style:font-size-asian="32pt" style:font-size-complex="32pt"/>
    </style:style>
    <style:style style:name="T5" style:family="text">
      <style:text-properties fo:color="#6600cc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33cc33" fo:font-size="20pt" fo:language="en" fo:country="none" fo:font-weight="bold" style:font-size-asian="20pt" style:font-weight-asian="bold" style:font-size-complex="20pt" style:font-weight-complex="bold"/>
    </style:style>
    <style:style style:name="T9" style:family="text">
      <style:text-properties fo:color="#33cc33" fo:font-size="20pt" fo:language="ru" fo:country="RU" fo:font-weight="bold" style:font-size-asian="20pt" style:font-weight-asian="bold" style:font-size-complex="20pt" style:font-weight-complex="bold"/>
    </style:style>
    <style:style style:name="T10" style:family="text">
      <style:text-properties fo:color="#ff3399" fo:font-size="32pt" style:font-size-asian="32pt" style:font-size-complex="32pt"/>
    </style:style>
    <text:list-style style:name="L1">
      <text:list-level-style-bullet text:level="1" text:bullet-char="•">
        <style:text-properties fo:font-family="Arbat" style:font-family-generic="swiss" style:font-pitch="variable" fo:color="#3333cc" fo:font-size="100%"/>
      </text:list-level-style-bullet>
    </text:list-style>
    <text:list-style style:name="L2">
      <text:list-level-style-bullet text:level="1" text:bullet-char="•">
        <style:text-properties fo:font-family="Arbat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66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33cc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draw:frame presentation:style-name="pr1" draw:text-style-name="P2" draw:layer="layout" svg:width="21.59cm" svg:height="2.123cm" svg:x="2.328cm" svg:y="-0.109cm" presentation:class="title" presentation:user-transformed="true">
          <draw:text-box>
            <text:p text:style-name="P1"><text:span text:style-name="T1">Иерархическая модель</text:span></text:p>
          </draw:text-box>
        </draw:frame>
        <draw:custom-shape draw:style-name="gr1" draw:text-style-name="P2" draw:layer="layout" svg:width="16.933cm" svg:height="1.615cm" svg:x="0cm" svg:y="2.328cm">
          <text:p text:style-name="P1"><text:span text:style-name="T2">Пример модели </text:span><text:span text:style-name="T3">«</text:span><text:span text:style-name="T2">Школа</text:span><text:span text:style-name="T4">»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98cm" svg:height="1.446cm" svg:x="12.008cm" svg:y="4.445cm">
          <text:p text:style-name="P3"><text:span text:style-name="T5">Школа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485cm" svg:height="1.446cm" svg:x="4.026cm" svg:y="6.35cm">
          <text:p text:style-name="P4"><text:span text:style-name="T5">Начальная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333cm" svg:height="1.446cm" svg:x="18.845cm" svg:y="6.35cm">
          <text:p text:style-name="P3"><text:span text:style-name="T5">Средняя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233cm" svg:height="1.108cm" svg:x="0cm" svg:y="4.829cm">
          <text:p text:style-name="P5"><text:span text:style-name="T6">Уровень 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233cm" svg:height="1.108cm" svg:x="0cm" svg:y="6.491cm">
          <text:p text:style-name="P5"><text:span text:style-name="T6">Уровень 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582cm" svg:height="1.446cm" svg:x="11.223cm" svg:y="6.35cm">
          <text:p text:style-name="P6"><text:span text:style-name="T5">Основная</text:span><text:span text:style-name="T5"><text:tab/>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079cm" svg:height="2.802cm" svg:x="3.175cm" svg:y="8.89cm">
          <text:p text:style-name="P4"><text:span text:style-name="T7">Первые Вторые Третьи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233cm" svg:height="1.108cm" svg:x="0cm" svg:y="8.89cm">
          <text:p text:style-name="P5"><text:span text:style-name="T6">Уровень 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408cm" svg:height="1.108cm" svg:x="11.007cm" svg:y="8.89cm">
          <text:p text:style-name="P4"><text:span text:style-name="T7">Пятые …Девятые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9.948cm" svg:height="1.108cm" svg:x="17.145cm" svg:y="8.89cm">
          <text:p text:style-name="P4"><text:span text:style-name="T7">Десятые Одиннадцатые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043cm" svg:height="1.108cm" svg:x="3.175cm" svg:y="10.795cm">
          <text:p text:style-name="P6"><text:span text:style-name="T8">1</text:span><text:span text:style-name="T9">А <text:s/></text:span><text:span text:style-name="T8">1</text:span><text:span text:style-name="T9">Б <text:s text:c="5"/></text:span><text:span text:style-name="T8">2</text:span><text:span text:style-name="T9">А <text:s/></text:span><text:span text:style-name="T9"><text:tab/></text:span><text:span text:style-name="T8">3</text:span><text:span text:style-name="T9">А </text:span><text:span text:style-name="T8">3</text:span><text:span text:style-name="T9">Б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8cm" svg:height="1.108cm" svg:x="11.218cm" svg:y="10.795cm">
          <text:p text:style-name="P4"><text:span text:style-name="T8">5</text:span><text:span text:style-name="T9">А <text:s/></text:span><text:span text:style-name="T8">5</text:span><text:span text:style-name="T9">Б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38cm" svg:height="1.108cm" svg:x="13.97cm" svg:y="10.795cm">
          <text:p text:style-name="P4"><text:span text:style-name="T9">… </text:span><text:span text:style-name="T8">9</text:span><text:span text:style-name="T9">А </text:span><text:span text:style-name="T8">9</text:span><text:span text:style-name="T9">Г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9.314cm" svg:height="1.108cm" svg:x="16.933cm" svg:y="10.795cm">
          <text:p text:style-name="P3"><text:span text:style-name="T8">10</text:span><text:span text:style-name="T9">А </text:span><text:span text:style-name="T8">10</text:span><text:span text:style-name="T9">Б 10В </text:span><text:span text:style-name="T8">11</text:span><text:span text:style-name="T9">А </text:span><text:span text:style-name="T8">11</text:span><text:span text:style-name="T9">Б </text:span><text:span text:style-name="T8">11</text:span><text:span text:style-name="T9">В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233cm" svg:height="1.108cm" svg:x="0cm" svg:y="10.795cm">
          <text:p text:style-name="P5"><text:span text:style-name="T6">Уровень 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129cm" svg:height="1.615cm" svg:x="7.616cm" svg:y="13.335cm">
          <text:p text:style-name="P4"><text:span text:style-name="T10">Отдельные ученики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233cm" svg:height="1.108cm" svg:x="0cm" svg:y="13.758cm">
          <text:p text:style-name="P5"><text:span text:style-name="T6">Уровень 5</text:span></text:p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2.911cm" svg:y1="5.715cm" svg:x2="8.254cm" svg:y2="6.773cm">
          <text:p text:style-name="P8"/>
        </draw:line>
        <draw:line draw:style-name="gr3" draw:text-style-name="P7" draw:layer="layout" svg:x1="13.758cm" svg:y1="5.715cm" svg:x2="14.393cm" svg:y2="6.773cm">
          <text:p text:style-name="P8"/>
        </draw:line>
        <draw:line draw:style-name="gr3" draw:text-style-name="P7" draw:layer="layout" svg:x1="14.393cm" svg:y1="5.715cm" svg:x2="21.378cm" svg:y2="6.773cm">
          <text:p text:style-name="P8"/>
        </draw:line>
        <draw:line draw:style-name="gr3" draw:text-style-name="P7" draw:layer="layout" svg:x1="6.985cm" svg:y1="7.408cm" svg:x2="4.657cm" svg:y2="9.102cm">
          <text:p text:style-name="P8"/>
        </draw:line>
        <draw:line draw:style-name="gr3" draw:text-style-name="P7" draw:layer="layout" svg:x1="7.197cm" svg:y1="7.62cm" svg:x2="7.197cm" svg:y2="9.102cm">
          <text:p text:style-name="P8"/>
        </draw:line>
        <draw:line draw:style-name="gr3" draw:text-style-name="P7" draw:layer="layout" svg:x1="7.408cm" svg:y1="7.408cm" svg:x2="9.948cm" svg:y2="9.102cm">
          <text:p text:style-name="P8"/>
        </draw:line>
        <draw:line draw:style-name="gr3" draw:text-style-name="P7" draw:layer="layout" svg:x1="13.758cm" svg:y1="7.408cm" svg:x2="12.7cm" svg:y2="9.102cm">
          <text:p text:style-name="P8"/>
        </draw:line>
        <draw:line draw:style-name="gr3" draw:text-style-name="P7" draw:layer="layout" svg:x1="13.97cm" svg:y1="7.62cm" svg:x2="15.452cm" svg:y2="9.102cm">
          <text:p text:style-name="P8"/>
        </draw:line>
        <draw:line draw:style-name="gr3" draw:text-style-name="P7" draw:layer="layout" svg:x1="20.743cm" svg:y1="7.408cm" svg:x2="18.627cm" svg:y2="9.102cm">
          <text:p text:style-name="P8"/>
        </draw:line>
        <draw:line draw:style-name="gr3" draw:text-style-name="P7" draw:layer="layout" svg:x1="21.167cm" svg:y1="7.62cm" svg:x2="22.86cm" svg:y2="8.89cm">
          <text:p text:style-name="P8"/>
        </draw:line>
        <draw:line draw:style-name="gr3" draw:text-style-name="P7" draw:layer="layout" svg:x1="4.232cm" svg:y1="9.737cm" svg:x2="3.597cm" svg:y2="11.007cm">
          <text:p text:style-name="P8"/>
        </draw:line>
        <draw:line draw:style-name="gr3" draw:text-style-name="P7" draw:layer="layout" svg:x1="4.233cm" svg:y1="9.737cm" svg:x2="5.08cm" svg:y2="11.007cm">
          <text:p text:style-name="P8"/>
        </draw:line>
        <draw:line draw:style-name="gr3" draw:text-style-name="P7" draw:layer="layout" svg:x1="6.984cm" svg:y1="9.737cm" svg:x2="6.561cm" svg:y2="10.795cm">
          <text:p text:style-name="P8"/>
        </draw:line>
        <draw:line draw:style-name="gr3" draw:text-style-name="P7" draw:layer="layout" svg:x1="9.312cm" svg:y1="9.737cm" svg:x2="8.889cm" svg:y2="11.007cm">
          <text:p text:style-name="P8"/>
        </draw:line>
        <draw:line draw:style-name="gr3" draw:text-style-name="P7" draw:layer="layout" svg:x1="9.737cm" svg:y1="9.737cm" svg:x2="9.948cm" svg:y2="11.007cm">
          <text:p text:style-name="P8"/>
        </draw:line>
        <draw:line draw:style-name="gr3" draw:text-style-name="P7" draw:layer="layout" svg:x1="11.852cm" svg:y1="9.525cm" svg:x2="11.641cm" svg:y2="10.795cm">
          <text:p text:style-name="P8"/>
        </draw:line>
        <draw:line draw:style-name="gr3" draw:text-style-name="P7" draw:layer="layout" svg:x1="12.065cm" svg:y1="9.525cm" svg:x2="13.123cm" svg:y2="10.795cm">
          <text:p text:style-name="P8"/>
        </draw:line>
        <draw:line draw:style-name="gr3" draw:text-style-name="P7" draw:layer="layout" svg:x1="15.662cm" svg:y1="9.737cm" svg:x2="15.451cm" svg:y2="10.795cm">
          <text:p text:style-name="P8"/>
        </draw:line>
        <draw:line draw:style-name="gr3" draw:text-style-name="P7" draw:layer="layout" svg:x1="15.875cm" svg:y1="9.737cm" svg:x2="16.51cm" svg:y2="10.795cm">
          <text:p text:style-name="P8"/>
        </draw:line>
        <draw:line draw:style-name="gr3" draw:text-style-name="P7" draw:layer="layout" svg:x1="18.203cm" svg:y1="9.525cm" svg:x2="17.357cm" svg:y2="11.007cm">
          <text:p text:style-name="P8"/>
        </draw:line>
        <draw:line draw:style-name="gr3" draw:text-style-name="P7" draw:layer="layout" svg:x1="18.627cm" svg:y1="9.737cm" svg:x2="19.05cm" svg:y2="11.007cm">
          <text:p text:style-name="P8"/>
        </draw:line>
        <draw:line draw:style-name="gr3" draw:text-style-name="P7" draw:layer="layout" svg:x1="18.838cm" svg:y1="9.737cm" svg:x2="20.532cm" svg:y2="11.007cm">
          <text:p text:style-name="P8"/>
        </draw:line>
        <draw:line draw:style-name="gr3" draw:text-style-name="P7" draw:layer="layout" svg:x1="22.436cm" svg:y1="9.737cm" svg:x2="21.801cm" svg:y2="10.795cm">
          <text:p text:style-name="P8"/>
        </draw:line>
        <draw:line draw:style-name="gr3" draw:text-style-name="P7" draw:layer="layout" svg:x1="23.072cm" svg:y1="9.737cm" svg:x2="23.283cm" svg:y2="11.007cm">
          <text:p text:style-name="P8"/>
        </draw:line>
        <draw:line draw:style-name="gr3" draw:text-style-name="P7" draw:layer="layout" svg:x1="23.707cm" svg:y1="9.737cm" svg:x2="24.553cm" svg:y2="10.795cm">
          <text:p text:style-name="P8"/>
        </draw:line>
        <draw:line draw:style-name="gr3" draw:text-style-name="P7" draw:layer="layout" svg:x1="4.022cm" svg:y1="11.43cm" svg:x2="8.255cm" svg:y2="13.547cm">
          <text:p text:style-name="P8"/>
        </draw:line>
        <draw:line draw:style-name="gr3" draw:text-style-name="P7" draw:layer="layout" svg:x1="5.08cm" svg:y1="11.642cm" svg:x2="8.678cm" svg:y2="13.547cm">
          <text:p text:style-name="P8"/>
        </draw:line>
        <draw:line draw:style-name="gr3" draw:text-style-name="P7" draw:layer="layout" svg:x1="6.773cm" svg:y1="11.642cm" svg:x2="9.525cm" svg:y2="13.758cm">
          <text:p text:style-name="P8"/>
        </draw:line>
        <draw:line draw:style-name="gr3" draw:text-style-name="P7" draw:layer="layout" svg:x1="8.89cm" svg:y1="11.43cm" svg:x2="10.16cm" svg:y2="13.758cm">
          <text:p text:style-name="P8"/>
        </draw:line>
        <draw:line draw:style-name="gr3" draw:text-style-name="P7" draw:layer="layout" svg:x1="10.16cm" svg:y1="11.43cm" svg:x2="10.372cm" svg:y2="13.758cm">
          <text:p text:style-name="P8"/>
        </draw:line>
        <draw:line draw:style-name="gr3" draw:text-style-name="P7" draw:layer="layout" svg:x1="11.852cm" svg:y1="11.218cm" svg:x2="10.371cm" svg:y2="13.97cm">
          <text:p text:style-name="P8"/>
        </draw:line>
        <draw:line draw:style-name="gr3" draw:text-style-name="P7" draw:layer="layout" svg:x1="13.123cm" svg:y1="11.642cm" svg:x2="11.007cm" svg:y2="13.547cm">
          <text:p text:style-name="P8"/>
        </draw:line>
        <draw:line draw:style-name="gr3" draw:text-style-name="P7" draw:layer="layout" svg:x1="15.662cm" svg:y1="11.43cm" svg:x2="11.217cm" svg:y2="13.758cm">
          <text:p text:style-name="P8"/>
        </draw:line>
        <draw:line draw:style-name="gr3" draw:text-style-name="P7" draw:layer="layout" svg:x1="16.298cm" svg:y1="11.642cm" svg:x2="12.488cm" svg:y2="13.97cm">
          <text:p text:style-name="P8"/>
        </draw:line>
        <draw:line draw:style-name="gr3" draw:text-style-name="P7" draw:layer="layout" svg:x1="17.779cm" svg:y1="11.642cm" svg:x2="13.546cm" svg:y2="13.758cm">
          <text:p text:style-name="P8"/>
        </draw:line>
        <draw:line draw:style-name="gr3" draw:text-style-name="P7" draw:layer="layout" svg:x1="19.261cm" svg:y1="11.43cm" svg:x2="14.816cm" svg:y2="13.547cm">
          <text:p text:style-name="P8"/>
        </draw:line>
        <draw:line draw:style-name="gr3" draw:text-style-name="P7" draw:layer="layout" svg:x1="20.531cm" svg:y1="11.642cm" svg:x2="15.874cm" svg:y2="13.758cm">
          <text:p text:style-name="P8"/>
        </draw:line>
        <draw:line draw:style-name="gr3" draw:text-style-name="P7" draw:layer="layout" svg:x1="22.013cm" svg:y1="11.642cm" svg:x2="16.933cm" svg:y2="13.758cm">
          <text:p text:style-name="P8"/>
        </draw:line>
        <draw:line draw:style-name="gr3" draw:text-style-name="P7" draw:layer="layout" svg:x1="23.282cm" svg:y1="11.642cm" svg:x2="17.567cm" svg:y2="13.758cm">
          <text:p text:style-name="P8"/>
        </draw:line>
        <draw:line draw:style-name="gr3" draw:text-style-name="P7" draw:layer="layout" svg:x1="25.4cm" svg:y1="11.642cm" svg:x2="17.568cm" svg:y2="13.758cm">
          <text:p text:style-name="P8"/>
        </draw:line>
        <draw:custom-shape draw:style-name="gr4" draw:text-style-name="P2" draw:layer="layout" svg:width="2.8cm" svg:height="1.998cm" svg:x="21.299cm" svg:y="16.126cm"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Обычный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номер&gt;</text:page-number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1.59cm" svg:height="3.985cm" svg:x="1.905cm" svg:y="1.288cm" presentation:class="title" presentation:placeholder="true">
        <draw:text-box/>
      </draw:frame>
      <draw:frame presentation:style-name="Обычный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номер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Обычный-title" draw:layer="backgroundobjects" svg:width="12.7cm" svg:height="9.526cm" svg:x="3.175cm" svg:y="1.904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Иерархическая модель</dc:title>
    <meta:initial-creator>Server</meta:initial-creator>
    <meta:creation-date>2003-06-25T10:50:13</meta:creation-date>
    <dc:creator>Бурнаш</dc:creator>
    <dc:date>2008-02-23T23:15:14</dc:date>
    <meta:editing-cycles>11</meta:editing-cycles>
    <meta:editing-duration>PT1H29M54S</meta:editing-duration>
    <meta:user-defined meta:name="Поле 1"/>
    <meta:user-defined meta:name="Поле 2"/>
    <meta:user-defined meta:name="Поле 3"/>
    <meta:user-defined meta:name="Поле 4"/>
    <meta:document-statistic meta:object-count="84"/>
  </office:meta>
</office:document-meta>
</file>