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ыт работы </text:p>
      <text:p text:style-name="P1"/>
      <text:p text:style-name="P2"><text:s text:c="10"/>Одним из направлений модернизации системы образования в школе являет внедрение <text:s/>компьютерных технологий и мультимедиа. Но не каждый учитель это принимает как должное. Ведь разработка какого-то урока занимает очень много времени, а электронных учебников в образовательном учреждении чаще всего очень мало либо совсем нет. Поэтому познакомившись с операционной системой Линукс я для себя взяла много нового. </text:p>
      <text:p text:style-name="P2"><text:s text:c="5"/>Во-первых, эта система предназначена непосредственно для использования в сфере образования. Потому что программы содержат материал для урока и учителю не надо самому их разрабатывать. </text:p>
      <text:p text:style-name="P2"><text:s text:c="6"/>Конечно я пока пользуюсь только разработкой презентаций к уроку и (очень нравится) программа «Экзаменатор». Я могу быстро составить тест, а дети его выполняют. Не надо тратить время на проверку, все автоматически проверяется только выставляй оценки. </text:p>
      <text:p text:style-name="P2"><text:s text:c="5"/>Конечно, на этом останавливаться не хочется. И для следующих уроков я уже присмотрела материал. Очень интересно работать в «Настольном планетарии», а дети от этого вообще в восторге. Для уроков английского языка использовать <text:s/>игры. По математике и решение дробей, и решение с процентами. </text:p>
      <text:p text:style-name="P2"><text:s text:c="6"/>Я считаю, что лучше, если все школы перейдут именно на работу с этой операционной системой. Очень много возможностей. Единственное, что учителей надо научить правильно применять компьютерные технологии.</text:p>
      <text:p text:style-name="P2"><text:s text:c="6"/></text:p>
      <text:p text:style-name="P2"><text:soft-page-break/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9T16:13:53</meta:creation-date>
    <dc:date>2008-10-29T16:38:11</dc:date>
    <meta:editing-cycles>1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187" meta:character-count="1385"/>
  </office:meta>
</office:document-meta>
</file>