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 Schoolbook L"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Century Schoolbook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entury Schoolbook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 style:list-style-name="L2">
      <style:paragraph-properties fo:text-align="start" style:justify-single-word="false"/>
      <style:text-properties style:font-name="Century Schoolbook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Standard" style:list-style-name="L4">
      <style:paragraph-properties fo:text-align="start" style:justify-single-word="false"/>
      <style:text-properties style:font-name="Century Schoolbook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Century Schoolbook 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УРОК ОКРУЖАЮЩЕГО МИРА В 3 КЛАССЕ</text:p>
      <text:p text:style-name="P46">«ЗОЛОТОЕ КОЛЬЦО РОССИИ»</text:p>
      <text:p text:style-name="P1"><text:span text:style-name="T1">Цели урока: </text:span><text:span text:style-name="T2">Познакомить детей с интересными городами нашей Родины и некоторыми ее достопримечательностями; развивать речь, память, мышление, воображение, умение слушать.</text:span></text:p>
      <text:p text:style-name="P2">Оборудование:</text:p>
      <text:list text:style-name="L1">
        <text:list-item>
          <text:p text:style-name="P4">Экран, мультимедиа проектор</text:p>
        </text:list-item>
        <text:list-item>
          <text:p text:style-name="P4">Презентация OpenOffice.org Impress</text:p>
        </text:list-item>
        <text:list-item>
          <text:p text:style-name="P4">Компьютерный тест Keduca. </text:p>
        </text:list-item>
        <text:list-item>
          <text:p text:style-name="P4">Учебник А.А.Плешаков «Окружающий мир» 3 класс.</text:p>
        </text:list-item>
      </text:list>
      <text:p text:style-name="P3"/>
      <text:p text:style-name="P37">ХОД УРОКА</text:p>
      <text:list text:style-name="L2">
        <text:list-item>
          <text:p text:style-name="P38">Организационный момент.</text:p>
          <text:p text:style-name="P8"><text:s/>Начинается урок,</text:p>
          <text:p text:style-name="P8"><text:s/>Он пойдет ребятам впрок.</text:p>
          <text:p text:style-name="P8">Постараюсь все понять,</text:p>
          <text:p text:style-name="P8">Многое хочу узнать!</text:p>
        </text:list-item>
        <text:list-item>
          <text:p text:style-name="P8"><text:s/><text:span text:style-name="T1">Сообщение темы и цели урока.</text:span></text:p>
        </text:list-item>
      </text:list>
      <text:list text:style-name="L3">
        <text:list-header>
          <text:p text:style-name="P13">Мы начинаем изучать новую тему, и сегодня отправляемся в путешествие. Побываем в нескольких древних русских городах, которые расположены в «Золотом кольце».</text:p>
          <text:p text:style-name="P13">- Почему кольцо? И почему золотое? (Выслушиваются предположения детей)</text:p>
          <text:p text:style-name="P13">- В конце урока вы сами сможете ответить на эти вопросы.</text:p>
        </text:list-header>
      </text:list>
      <text:list text:style-name="L4">
        <text:list-item>
          <text:p text:style-name="P39">Введение в тему.</text:p>
          <text:p text:style-name="P17">- В путешествие по Золотому кольцу мы отправляемся из Москвы. Давайте посмотрим на карту. (слайд 3)</text:p>
          <text:p text:style-name="P17">- А кто был в Москве?</text:p>
          <text:p text:style-name="P17">- Какие впечатления, что запомнилось особенно?</text:p>
          <text:p text:style-name="P17">- А вы знаете кто основал Москву? (Юрий Долгорукий) Слайды 4-6.</text:p>
        </text:list-item>
        <text:list-item>
          <text:p text:style-name="P39">Город Сергиев Посад.</text:p>
          <text:p text:style-name="P17">Из Москвы мы едем на северо-восток. И вот мы прибываем в город Сергиев Посад. ( слайд 7-10)</text:p>
          <text:p text:style-name="P17">- В учебнике прочитайте текст о городе Сергиев Посад.</text:p>
          <text:p text:style-name="P17">- Кто запомнил, как называется главный монастырь города Сергиев Посад?</text:p>
          <text:p text:style-name="P17">- Что означает слово «лавры»?</text:p>
          <text:p text:style-name="P17"/>
        </text:list-item>
        <text:list-item>
          <text:p text:style-name="P39"><text:soft-page-break/>Физкультминутка</text:p>
          <text:p text:style-name="P17">Есть у нас игра такая -</text:p>
          <text:p text:style-name="P17">Очень легкая, простая:</text:p>
          <text:p text:style-name="P17">Замедляется движенье,</text:p>
          <text:p text:style-name="P17">Исчезает напряженье...</text:p>
          <text:p text:style-name="P17">И становится понятно -</text:p>
          <text:p text:style-name="P17">Расслабление приятно!</text:p>
        </text:list-item>
        <text:list-item>
          <text:p text:style-name="P39">Сообщения учеников о городах Золотого кольца.</text:p>
          <text:p text:style-name="P17"><text:s/>Ученики заранее готовят сообщения о городах Золотого кольца. Во время выступления детей, учитель показывает слайды с достопримечательностями этих городов. Слайды 11-64.</text:p>
        </text:list-item>
        <text:list-item>
          <text:p text:style-name="P39">Выполнение компьютерного теста.</text:p>
          <text:p text:style-name="P17">- А теперь давайте проверим, как вы запомнили все то, о чем говорили на уроке. Выполните тест. (Дети выполняют тест на компьютерах.)</text:p>
        </text:list-item>
        <text:list-item>
          <text:p text:style-name="P39">Итог урока.</text:p>
          <text:p text:style-name="P17">- Посмотрите карту схему и перечислите города Золотого кольца.</text:p>
          <text:p text:style-name="P17">- Объясните название Золотое кольцо.</text:p>
        </text:list-item>
        <text:list-item>
          <text:p text:style-name="P39"><text:s/>Домашнее задание.</text:p>
          <text:p text:style-name="P17">Прочитать в учебнике текст с.88-97. Ответить на вопросы раздела Проверь себя. Выполнить задания 2, 4, 5 с.99</text:p>
        </text:list-item>
      </text:list>
      <text:list text:style-name="L3" text:continue-numbering="true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9T11:34:58</meta:creation-date>
    <dc:date>2008-10-19T16:00:54</dc:date>
    <meta:editing-cycles>1</meta:editing-cycles>
    <meta:editing-duration>PT21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292" meta:character-count="2062"/>
  </office:meta>
</office:document-meta>
</file>