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size="14pt" style:font-size-asian="14pt" style:font-size-complex="14pt"/>
    </style:style>
    <style:style style:name="P3" style:family="paragraph" style:parent-style-name="Standard">
      <style:text-properties style:font-name="Nimbus Roman No9 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Nimbus Roman No9 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style:font-name="Nimbus Roman No9 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size-complex="14pt" style:font-weight-complex="bold"/>
    </style:style>
    <style:style style:name="T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урока.</text:p>
      <text:p text:style-name="P5"/>
      <text:p text:style-name="P6">Начальная мотивация</text:p>
      <text:p text:style-name="P7">Мир текстовых документов, в котором мы живем огромен – это книги, журналы и газеты, личные и официальные письма, объявления, реклама, инструкции, каталоги библиотек, фонотек и т.д.</text:p>
      <text:p text:style-name="P4"><text:span text:style-name="T1">Сейчас, когда в человеческую деятельность, уверенно вошел ПК, как помощник в <text:s/>обработке больших объемов информации, в том числе и текстовой, очень важно знать современную технологию создания, просмотра, редактирования и печати текстовых документов.</text:span></text:p>
      <text:p text:style-name="P4"><text:span text:style-name="T8">Op</text:span><text:span text:style-name="T7">enOffice.orgWriter</text:span><text:span text:style-name="T3"> – </text:span><text:span text:style-name="T1">одна из самых совершенных программ в классе текстовых процессоров. На уроках производственного обучения при изучении этой программы, вы в этом убедились. Вы освоили приемы работы в ней, использовали ее возможности для редактирования, форматирования и создания интегрированных документов, которые содержали не только текст, но и табличную информацию, и графику, и элементы анимации. </text:span></text:p>
      <text:p text:style-name="P4"><text:span text:style-name="T1">Цель сегодняшнего занятия обобщить знания, умения и навыки, полученные вами при изучении темы, </text:span><text:span text:style-name="T2">закрепить и проконтролировать умения работать в программе <text:s/></text:span><text:span text:style-name="T7">OpenOffice.orgWriter</text:span><text:span text:style-name="T1">; расширить знания о применении ПК в профессиональной деятельности человека; укрепить интерес к выбранной профессии.</text:span></text:p>
      <text:p text:style-name="P1"><text:span text:style-name="T1">Все задания нашего урока будут тесно связаны <text:s/>с предметами общеобразовательного цикла: русским языком и литературой, математикой, физикой, химией. И вы еще раз убедитесь, что навыки работы на ПК, уже сегодня приносят вам ощутимую пользу в вашем учебном труде.</text:span></text:p>
      <text:p text:style-name="P2"><text:tab/>Я желаю вам успешной работы, и надеюсь, что у нас все получится.</text:p>
      <text:p text:style-name="P2"/>
      <text:p text:style-name="P1"><text:span text:style-name="T9">Запись темы урока в дневник – через проектор</text:span></text:p>
      <text:p text:style-name="P3"/>
      <text:p text:style-name="P3">Тестовое задание – 8 мин.</text:p>
      <text:p text:style-name="P3"/>
      <text:p text:style-name="P3">Проверка теста через проектор – 2 мин</text:p>
      <text:p text:style-name="P3"/>
      <text:p text:style-name="P1"><text:span text:style-name="T9">Фронтальная работа на ПК - </text:span><text:span text:style-name="T1">Определить порядок действий при работе по созданию текстового документа. – </text:span><text:span text:style-name="T9">5 мин.</text:span></text:p>
      <text:p text:style-name="P2"/>
      <text:p text:style-name="P3"><text:soft-page-break/>Рассматриваю несколько вариантов, Комментирую.</text:p>
      <text:p text:style-name="P3"/>
      <text:p text:style-name="P1"><text:span text:style-name="T9">Индивидуальные и групповые дифференцированные задания: -</text:span><text:span text:style-name="T1">Определяю каждому учащемуся задания по карточкам. Даю общие рекомендации по их выполнению – </text:span><text:span text:style-name="T9">10 мин</text:span></text:p>
      <text:p text:style-name="P2"/>
      <text:p text:style-name="P3">Защита выполненных заданий - 20 мин </text:p>
      <text:p text:style-name="P2">Слушаю, комментирую, оцениваю выполнение заданий.</text:p>
      <text:p text:style-name="P3"/>
      <text:p text:style-name="P1"><text:span text:style-name="T10">Конечная мотивация</text:span><text:span text:style-name="T9">.</text:span></text:p>
      <text:p text:style-name="P2"/>
      <text:p text:style-name="P4"><text:span text:style-name="T1">Работа на уроке показала, что вы хорошо освоили <text:s/>приемы работы в программе </text:span><text:span text:style-name="T7">OpenOffice.orgWriter </text:span><text:span text:style-name="T1">по созданию текстовых документов. Все виды работ, выполненные вами на текущем инструктаже, вы объедините для создания интегрированного документа «Компьютер – помощник в образовании».</text:span></text:p>
      <text:p text:style-name="P7">И в дальнейшей вашей профессиональной деятельности сначала на учебной практике, а затем и самостоятельной работе вы будете уверенно работать в этой программе и узнаете и освоите <text:s/>ее специальные возможности.</text:p>
      <text:p text:style-name="P7">Сегодня получили оценки …</text:p>
      <text:p text:style-name="P2"><text:s/></text:p>
      <text:p text:style-name="P3"/>
      <text:p text:style-name="P3"/>
      <text:p text:style-name="P2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z1" style:num-suffix="." text:bullet-char="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нспект урока</dc:title>
    <meta:initial-creator> user</meta:initial-creator>
    <meta:creation-date>2004-10-19T11:17:00</meta:creation-date>
    <dc:creator>КИА</dc:creator>
    <dc:date>2008-10-08T08:13:28</dc:date>
    <meta:editing-cycles>1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332" meta:character-count="2509"/>
  </office:meta>
</office:document-meta>
</file>