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курс знатоков</text:p>
      <text:p text:style-name="P1"/>
      <text:p text:style-name="P2">Вопросы для команды № 1</text:p>
      <text:p text:style-name="P3"/>
      <text:p text:style-name="P3">№ 1: Какой вид транспорта не оснащен компьютерной техникой?</text:p>
      <text:p text:style-name="Standard"><text:span text:style-name="T2">Авиация <text:s text:c="2"/><text:tab/>Автомобили <text:s/><text:tab/></text:span><text:span text:style-name="T3">Ступа Бабы Яги</text:span><text:span text:style-name="T2"> <text:s/><text:tab/><text:tab/>Корабли</text:span></text:p>
      <text:p text:style-name="P4"/>
      <text:p text:style-name="P3">№ 2: Каков первоначальный смысл английского слова «компьютер»?</text:p>
      <text:p text:style-name="P4">Вид телескопа <text:s/><text:tab/><text:tab/><text:tab/><text:tab/><text:tab/>Электронный аппарат</text:p>
      <text:p text:style-name="Standard"><text:span text:style-name="T2">Электронно-лучевая трубка <text:tab/><text:tab/></text:span><text:span text:style-name="T3">Человек, производящий расчеты</text:span></text:p>
      <text:p text:style-name="P4"/>
      <text:p text:style-name="P3">№ 3: Кто предложил современную организацию ЭВМ?</text:p>
      <text:p text:style-name="Standard"><text:span text:style-name="T3">Джон Фон Нейман</text:span><text:span text:style-name="T2"> <text:tab/><text:tab/>Джордж Буль <text:tab/>Чарльз Беббидж <text:tab/>С. А. Лебедев</text:span></text:p>
      <text:p text:style-name="P4"/>
      <text:p text:style-name="P3">№ 4: Где теряется вся информация при выключении компьютера?</text:p>
      <text:p text:style-name="P4">На гибком диске<text:tab/><text:tab/><text:tab/>На жестком диске</text:p>
      <text:p text:style-name="Standard"><text:span text:style-name="T2">В ПЗУ<text:tab/><text:tab/><text:tab/><text:tab/><text:tab/></text:span><text:span text:style-name="T3">В оперативной памяти</text:span></text:p>
      <text:p text:style-name="P4"/>
      <text:p text:style-name="P3">№ 5: Какое устройство может оказывать вредное воздействие на здоровье человека?</text:p>
      <text:p text:style-name="Standard"><text:span text:style-name="T2">Принтер<text:tab/><text:tab/></text:span><text:span text:style-name="T3">Монитор<text:tab/></text:span><text:span text:style-name="T1"><text:tab/></text:span><text:span text:style-name="T2">Системный блок<text:tab/><text:tab/>Модем</text:span></text:p>
      <text:p text:style-name="P4"/>
      <text:p text:style-name="P2">Вопросы для команды №2</text:p>
      <text:p text:style-name="P4"/>
      <text:p text:style-name="P3">№ 1: В каком мультфильме главному герою помогло знание техники для борьбы со злыми силами?</text:p>
      <text:p text:style-name="P4">«Гуси-лебеди»<text:tab/><text:tab/><text:tab/><text:tab/><text:tab/>«Маленький Мук»</text:p>
      <text:p text:style-name="Standard"><text:span text:style-name="T3">«Ивашка из дворца пионеров»</text:span><text:span text:style-name="T2"><text:tab/><text:tab/>«Аленький цветочек»</text:span></text:p>
      <text:p text:style-name="P4"/>
      <text:p text:style-name="P3">№ 2: Какое устройство не предназначено для обработки информации?</text:p>
      <text:p text:style-name="Standard"><text:span text:style-name="T2">Арифмометр <text:tab/>Компьютер <text:s/><text:tab/>Калькулятор <text:tab/></text:span><text:span text:style-name="T3">Барометр</text:span></text:p>
      <text:p text:style-name="P3"/>
      <text:p text:style-name="P3">№ 3: Когда появилась первая ЭВМ в нашей стране?</text:p>
      <text:p text:style-name="Standard"><text:soft-page-break/><text:span text:style-name="T3">1951год</text:span><text:span text:style-name="T2"><text:tab/></text:span><text:span text:style-name="T4">XIX</text:span><text:span text:style-name="T2"> век<text:tab/>70-е годы </text:span><text:span text:style-name="T4">XX</text:span><text:span text:style-name="T2"> века<text:tab/>Первая половина </text:span><text:span text:style-name="T4">XX</text:span><text:span text:style-name="T2"> века</text:span></text:p>
      <text:p text:style-name="P3"/>
      <text:p text:style-name="P3">№ 4: От чего зависит производительность компьютера (быстрота выполнения операций)?</text:p>
      <text:p text:style-name="P4">От размера экрана дисплея<text:tab/><text:tab/>От быстроты нажатия на клавиши</text:p>
      <text:p text:style-name="Standard"><text:span text:style-name="T2">От напряжения питания<text:tab/><text:tab/><text:tab/></text:span><text:span text:style-name="T3">От частоты процессора</text:span></text:p>
      <text:p text:style-name="P4"/>
      <text:p text:style-name="P3">№ 5: В каком направлении от монитора вредные излучения максимальны?</text:p>
      <text:p text:style-name="Standard"><text:span text:style-name="T2">От экрана вперёд<text:tab/><text:tab/><text:tab/></text:span><text:span text:style-name="T3">От экрана назад</text:span></text:p>
      <text:p text:style-name="P4">От экрана вниз<text:tab/><text:tab/><text:tab/><text:tab/>От экрана ввер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St1z0" style:family="text">
      <style:text-properties style:font-name="Symbol" fo:font-size="12.5pt" style:font-size-asian="12.5pt"/>
    </style:style>
    <style:style style:name="WW8NumSt2z0" style:family="text">
      <style:text-properties style:font-name="Symbol" fo:font-size="14.5pt" style:font-size-asian="14.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2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НКУРС ЗНАТОКОВ</dc:title>
    <meta:initial-creator>User</meta:initial-creator>
    <meta:creation-date>2006-03-20T04:49:00</meta:creation-date>
    <dc:creator>КИА</dc:creator>
    <dc:date>2008-10-28T03:15:53</dc:date>
    <meta:editing-cycles>4</meta:editing-cycles>
    <meta:editing-duration>PT1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192" meta:character-count="1377"/>
  </office:meta>
</office:document-meta>
</file>