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1" style:family="table">
      <style:table-properties style:width="18.403cm" fo:margin-left="-1.279cm" fo:margin-right="-0.626cm" table:align="margins" style:writing-mode="lr-tb"/>
    </style:style>
    <style:style style:name="Таблица1.A" style:family="table-column">
      <style:table-column-properties style:column-width="5.93cm" style:rel-column-width="3362*"/>
    </style:style>
    <style:style style:name="Таблица1.B" style:family="table-column">
      <style:table-column-properties style:column-width="5.5cm" style:rel-column-width="3118*"/>
    </style:style>
    <style:style style:name="Таблица1.C" style:family="table-column">
      <style:table-column-properties style:column-width="5.08cm" style:rel-column-width="2880*"/>
    </style:style>
    <style:style style:name="Таблица1.D" style:family="table-column">
      <style:table-column-properties style:column-width="1.893cm" style:rel-column-width="107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99cm" style:keep-together="true" fo:keep-together="auto"/>
    </style:style>
    <style:style style:name="Таблица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8" style:family="table-row">
      <style:table-row-properties style:min-row-height="4.475cm" style:keep-together="true" fo:keep-together="auto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1">
      <style:paragraph-properties style:snap-to-layout-grid="false"/>
      <style:text-properties fo:font-size="12pt" style:font-size-asian="12pt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list-style-name="WW8Num4"/>
    <style:style style:name="P19" style:family="paragraph" style:parent-style-name="Standard" style:list-style-name="WW8Num4"/>
    <style:style style:name="P20" style:family="paragraph" style:parent-style-name="Standard" style:list-style-name="WW8Num4"/>
    <style:style style:name="P21" style:family="paragraph" style:parent-style-name="Standard" style:list-style-name="WW8Num4"/>
    <style:style style:name="P22" style:family="paragraph" style:parent-style-name="Standard" style:list-style-name="WW8Num4"/>
    <style:style style:name="P23" style:family="paragraph" style:parent-style-name="Standard" style:list-style-name="WW8Num11"/>
    <style:style style:name="P24" style:family="paragraph" style:parent-style-name="Standard" style:list-style-name="WW8Num11"/>
    <style:style style:name="P25" style:family="paragraph" style:parent-style-name="Standard" style:list-style-name="WW8Num11"/>
    <style:style style:name="P26" style:family="paragraph" style:parent-style-name="Standard" style:list-style-name="WW8Num11"/>
    <style:style style:name="P27" style:family="paragraph" style:parent-style-name="Standard" style:list-style-name="WW8Num11"/>
    <style:style style:name="P28" style:family="paragraph" style:parent-style-name="Standard" style:list-style-name="WW8Num11"/>
    <style:style style:name="P29" style:family="paragraph" style:parent-style-name="Standard" style:list-style-name="WW8Num11"/>
    <style:style style:name="P30" style:family="paragraph" style:parent-style-name="Standard">
      <style:text-properties fo:language="en" fo:country="US"/>
    </style:style>
    <style:style style:name="P31" style:family="paragraph" style:parent-style-name="Standard" style:list-style-name="WW8Num8"/>
    <style:style style:name="P32" style:family="paragraph" style:parent-style-name="Standard" style:list-style-name="WW8Num8"/>
    <style:style style:name="P33" style:family="paragraph" style:parent-style-name="Standard" style:list-style-name="WW8Num8"/>
    <style:style style:name="P34" style:family="paragraph" style:parent-style-name="Standard" style:list-style-name="WW8Num8"/>
    <style:style style:name="P35" style:family="paragraph" style:parent-style-name="Standard" style:list-style-name="WW8Num3"/>
    <style:style style:name="P36" style:family="paragraph" style:parent-style-name="Standard" style:list-style-name="WW8Num3">
      <style:paragraph-properties style:snap-to-layout-grid="false"/>
    </style:style>
    <style:style style:name="P37" style:family="paragraph" style:parent-style-name="Standard" style:list-style-name="WW8Num3"/>
    <style:style style:name="P38" style:family="paragraph" style:parent-style-name="Standard">
      <style:paragraph-properties style:snap-to-layout-grid="false"/>
      <style:text-properties fo:font-size="12pt" style:font-size-asian="12pt"/>
    </style:style>
    <style:style style:name="P39" style:family="paragraph" style:parent-style-name="Standard">
      <style:paragraph-properties fo:margin-left="2.858cm" fo:margin-right="0cm" fo:text-indent="0cm" style:auto-text-indent="false"/>
    </style:style>
    <style:style style:name="P40" style:family="paragraph" style:parent-style-name="Standard">
      <style:paragraph-properties fo:margin-left="2.858cm" fo:margin-right="0cm" fo:text-indent="0cm" style:auto-text-indent="false"/>
      <style:text-properties fo:font-size="14pt" style:font-size-asian="14pt"/>
    </style:style>
    <style:style style:name="P41" style:family="paragraph" style:parent-style-name="Standard">
      <style:paragraph-properties fo:margin-left="2.858cm" fo:margin-right="0cm" fo:text-indent="-2.858cm" style:auto-text-indent="false"/>
    </style:style>
    <style:style style:name="P42" style:family="paragraph" style:parent-style-name="Standard">
      <style:paragraph-properties fo:margin-left="1.588cm" fo:margin-right="0cm" fo:text-indent="0cm" style:auto-text-indent="false"/>
    </style:style>
    <style:style style:name="P43" style:family="paragraph" style:parent-style-name="Standard">
      <style:paragraph-properties fo:margin-left="1.588cm" fo:margin-right="0cm" fo:text-indent="0cm" style:auto-text-indent="false"/>
      <style:text-properties fo:font-size="14pt" style:font-size-asian="14pt"/>
    </style:style>
    <style:style style:name="P44" style:family="paragraph" style:parent-style-name="Standard">
      <style:paragraph-properties fo:margin-left="1.588cm" fo:margin-right="0cm" fo:text-indent="-1.588cm" style:auto-text-indent="false"/>
    </style:style>
    <style:style style:name="P45" style:family="paragraph" style:parent-style-name="Standard" style:list-style-name="WW8Num7">
      <style:paragraph-properties fo:margin-left="-0.826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margin-left="0.635cm" fo:margin-right="0cm" fo:text-indent="0cm" style:auto-text-indent="false"/>
    </style:style>
    <style:style style:name="P47" style:family="paragraph" style:parent-style-name="Standard">
      <style:paragraph-properties fo:margin-left="0.127cm" fo:margin-right="0cm" fo:text-indent="0cm" style:auto-text-indent="false"/>
    </style:style>
    <style:style style:name="P48" style:family="paragraph" style:parent-style-name="Standard">
      <style:paragraph-properties fo:margin-left="0.127cm" fo:margin-right="0cm" fo:text-indent="0cm" style:auto-text-indent="false" style:snap-to-layout-grid="false"/>
    </style:style>
    <style:style style:name="P49" style:family="paragraph" style:parent-style-name="Standard">
      <style:paragraph-properties fo:margin-left="3.048cm" fo:margin-right="0cm" fo:text-indent="-2.93cm" style:auto-text-indent="false">
        <style:tab-stops/>
      </style:paragraph-properties>
    </style:style>
    <style:style style:name="P50" style:family="paragraph" style:parent-style-name="Standard" style:list-style-name="WW8Num4">
      <style:paragraph-properties fo:margin-left="0cm" fo:margin-right="0cm" fo:text-indent="0cm" style:auto-text-indent="false"/>
    </style:style>
    <style:style style:name="P51" style:family="paragraph" style:parent-style-name="Standard" style:list-style-name="WW8Num4">
      <style:paragraph-properties fo:margin-left="0cm" fo:margin-right="0cm" fo:text-indent="0cm" style:auto-text-indent="false"/>
    </style:style>
    <style:style style:name="P52" style:family="paragraph" style:parent-style-name="Standard" style:list-style-name="WW8Num4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en" fo:country="US" fo:font-weight="bold" style:font-size-asian="14pt" style:font-weight-asian="bold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</text:p>
      <text:p text:style-name="P10">урока на производственном обучении</text:p>
      <text:p text:style-name="P13">Конкурс профессионального мастерства «Компьютерный турнир».</text:p>
      <text:p text:style-name="P4"><text:span text:style-name="T2">в группе № </text:span><text:span text:style-name="T3">3</text:span><text:span text:style-name="T2"> «Операторы ЭВМ»</text:span></text:p>
      <text:p text:style-name="P12"><text:s/>(1 год обучения на базе основного общего образования)</text:p>
      <text:p text:style-name="P12"/>
      <text:p text:style-name="Standard"><text:span text:style-name="T2">мастер п/о Красильникова И.А. <text:tab/><text:tab/><text:tab/></text:span><text:span text:style-name="T3">24</text:span><text:span text:style-name="T2"> марта 200</text:span><text:span text:style-name="T3">8</text:span><text:span text:style-name="T2"> года</text:span></text:p>
      <text:p text:style-name="P11"/>
      <text:p text:style-name="Standard"><text:span text:style-name="T2">Тема:</text:span><text:span text:style-name="T5"> Конкурс профессионального мастерства «Компьютерный турнир».</text:span></text:p>
      <text:p text:style-name="Standard"><text:span text:style-name="T2">Тип урока:</text:span><text:span text:style-name="T5"> отработка и закрепление профессиональных навыков.</text:span></text:p>
      <text:p text:style-name="Standard"><text:span text:style-name="T2">Метод проведения:</text:span><text:span text:style-name="T5"> урок – конкурс.</text:span></text:p>
      <text:p text:style-name="P49"><text:span text:style-name="T2">Цели урока:</text:span><text:span text:style-name="T5"> 1) закрепление и контроль навыков работы на ПК, в командной оболочке операционной системы </text:span><text:span text:style-name="T4">Linux</text:span><text:span text:style-name="T5">, в системной оболочкой </text:span><text:span text:style-name="T4">Midnight</text:span><text:span text:style-name="T5"> </text:span><text:span text:style-name="T4">Commander</text:span><text:span text:style-name="T5">, в стандартных приложениях </text:span><text:span text:style-name="T4">OS</text:span><text:span text:style-name="T5"> </text:span><text:span text:style-name="T4">Linux</text:span><text:span text:style-name="T5">;</text:span></text:p>
      <text:p text:style-name="P40">2) привитие интереса и любви к профессии, понимания ее значимости в современном обществе.</text:p>
      <text:p text:style-name="P11"/>
      <text:p text:style-name="P41"><text:span text:style-name="T2">Оснащение:</text:span><text:span text:style-name="T5"> оборудование компьютерного класса, мультимедийный проектор, плакаты, кроссворд, карточки – задания, программное обеспечение: </text:span><text:span text:style-name="T4">OS</text:span><text:span text:style-name="T5"> </text:span><text:span text:style-name="T4">Linux</text:span><text:span text:style-name="T5"> и ее приложения.</text:span></text:p>
      <text:p text:style-name="P11"/>
      <text:p text:style-name="P44"><text:span text:style-name="T2">МПС:</text:span><text:span text:style-name="T5"> <text:s/>Физика, математика, русский язык, история, эстетика, </text:span></text:p>
      <text:p text:style-name="P42"><text:span text:style-name="T5">основы информатики и вычислительной техники,</text:span></text:p>
      <text:p text:style-name="P43"><text:s/>программное обеспечение ПЭВМ.</text:p>
      <text:p text:style-name="P11"/>
      <text:p text:style-name="P41"><text:span text:style-name="T2">ВПС:</text:span><text:span text:style-name="T5"> Темы: <text:s/>«Первоначальное знакомство с ЭВМ»,</text:span></text:p>
      <text:p text:style-name="P39"><text:span text:style-name="T5"><text:s/>«Стандартные приложения </text:span><text:span text:style-name="T4">OC Linux</text:span><text:span text:style-name="T5">», </text:span></text:p>
      <text:p text:style-name="P39"><text:span text:style-name="T5"><text:s/>«Программное обеспечение ЭВМ»,</text:span></text:p>
      <text:p text:style-name="P39"><text:span text:style-name="T5">«Операционная система </text:span><text:span text:style-name="T4">Linux</text:span><text:span text:style-name="T5">»,</text:span></text:p>
      <text:p text:style-name="P39"><text:span text:style-name="T5">«Программа </text:span><text:span text:style-name="T4">Midnight</text:span><text:span text:style-name="T5"> </text:span><text:span text:style-name="T4">Commander</text:span><text:span text:style-name="T5">»,</text:span></text:p>
      <text:p text:style-name="P12"/>
      <text:p text:style-name="P12"/>
      <text:p text:style-name="P12"/>
      <text:p text:style-name="P12"/>
      <text:p text:style-name="P12"><text:soft-page-break/>Ход урока.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Наименование структурного элемента урока. </text:p>
          </table:table-cell>
          <table:table-cell table:style-name="Таблица1.B1" office:value-type="string">
            <text:p text:style-name="P8">Деятельность мастера</text:p>
          </table:table-cell>
          <table:table-cell table:style-name="Таблица1.A1" office:value-type="string">
            <text:p text:style-name="P8">Деятельность учащегося.</text:p>
          </table:table-cell>
          <table:table-cell table:style-name="Таблица1.D1" office:value-type="string">
            <text:p text:style-name="P8">Время.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7">I</text:span><text:span text:style-name="T1">.Организационный момент.</text:span></text:p>
            <text:p text:style-name="Standard">Проверка учащихся к уроку:</text:p>
            <text:list text:style-name="WW8Num4">
              <text:list-item>
                <text:p text:style-name="P50">явка учащихся;</text:p>
              </text:list-item>
              <text:list-item>
                <text:p text:style-name="P50">готовность команд;</text:p>
              </text:list-item>
              <text:list-item>
                <text:p text:style-name="P50">представление гостей.</text:p>
              </text:list-item>
            </text:list>
            <text:p text:style-name="P4"/>
          </table:table-cell>
          <table:table-cell table:style-name="Таблица1.B1" office:value-type="string">
            <text:h text:style-name="P2" text:outline-level="1"/>
            <text:p text:style-name="P38"/>
            <text:p text:style-name="Standard">Проверяю готовность учащихся к конкурсу. Предлагаю капитанам доложить о готовности команд</text:p>
          </table:table-cell>
          <table:table-cell table:style-name="Таблица1.A1" office:value-type="string">
            <text:h text:style-name="P1" text:outline-level="1"><text:span text:style-name="T8">Занимают места, готовятся к занятию. Доклад капитанов команд о готовности</text:span></text:h>
          </table:table-cell>
          <table:table-cell table:style-name="Таблица1.D1" office:value-type="string">
            <text:p text:style-name="P8">2 мин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7">II</text:span><text:span text:style-name="T1">. Конкурс «Компьютерный турнир».</text:span></text:p>
            <text:p text:style-name="P6"/>
            <text:list text:style-name="WW8Num7">
              <text:list-item>
                <text:p text:style-name="P45">Вводная мотивация.</text:p>
              </text:list-item>
            </text:list>
            <text:p text:style-name="Standard"/>
          </table:table-cell>
          <table:table-cell table:style-name="Таблица1.B1" office:value-type="string">
            <text:p text:style-name="P17">Рассказываю о традиции лицея, представляю команды и капитанов, судей конкурса, счетную группу.</text:p>
            <text:p text:style-name="Standard">Говорю о значении конкурса, о его целях и задачах.</text:p>
          </table:table-cell>
          <table:table-cell table:style-name="Таблица1.A1" office:value-type="string">
            <text:p text:style-name="P17">Слушают.</text:p>
          </table:table-cell>
          <table:table-cell table:style-name="Таблица1.D3" office:value-type="string">
            <text:p text:style-name="P8">60 мин.</text:p>
            <text:p text:style-name="P7"/>
            <text:p text:style-name="P7"/>
            <text:p text:style-name="P4"><text:span text:style-name="T1">3 мин</text:span>.</text:p>
          </table:table-cell>
        </table:table-row>
        <table:table-row table:style-name="Таблица1.1">
          <table:table-cell table:style-name="Таблица1.B1" office:value-type="string">
            <text:p text:style-name="P14"/>
            <text:p text:style-name="Standard"><text:span text:style-name="T7">I</text:span><text:span text:style-name="T1"> этап. «Смотр команд».</text:span></text:p>
            <text:p text:style-name="Standard">Представление команд:</text:p>
            <text:list text:style-name="WW8Num4">
              <text:list-item>
                <text:p text:style-name="P18">название команды,</text:p>
              </text:list-item>
              <text:list-item>
                <text:p text:style-name="P18">эмблемы </text:p>
              </text:list-item>
              <text:list-item>
                <text:p text:style-name="P18">девиз.</text:p>
              </text:list-item>
            </text:list>
            <text:p text:style-name="Standard"><text:span text:style-name="T1">Максимальная оценка</text:span> – 3 балла.</text:p>
            <text:p text:style-name="Standard"/>
          </table:table-cell>
          <table:table-cell table:style-name="Таблица1.B1" office:value-type="string">
            <text:p text:style-name="P17"/>
            <text:p text:style-name="Standard">Предлагаю командам представиться:</text:p>
            <text:list text:style-name="WW8Num4">
              <text:list-item>
                <text:p text:style-name="P18">название команды,</text:p>
              </text:list-item>
              <text:list-item>
                <text:p text:style-name="P18">эмблемы,</text:p>
              </text:list-item>
            </text:list>
            <text:p text:style-name="Standard"/>
            <text:p text:style-name="Standard">Жюри <text:s/>оценить готовность команд</text:p>
          </table:table-cell>
          <table:table-cell table:style-name="Таблица1.B1" office:value-type="string">
            <text:p text:style-name="P17"/>
            <text:p text:style-name="Standard">Команды называют свое название, отдают в жюри образец эмблемы.</text:p>
            <text:p text:style-name="Standard">Счетная группа заносит баллы в протокол.</text:p>
          </table:table-cell>
          <table:table-cell table:style-name="Таблица1.D1" office:value-type="string">
            <text:p text:style-name="P8">5 мин.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7">II</text:span><text:span text:style-name="T1"> этап. </text:span></text:p>
            <text:p text:style-name="P6">«Тестирование команд» </text:p>
            <text:p text:style-name="Standard"/>
            <text:p text:style-name="Standard"><text:span text:style-name="T1">Оценка:</text:span> 1 правильный ответ -1 балл.</text:p>
          </table:table-cell>
          <table:table-cell table:style-name="Таблица1.B1" office:value-type="string">
            <text:p text:style-name="P17"/>
            <text:p text:style-name="Standard">Предлагаю членам команды за 2 мин <text:s/>ответить на максимальное количество вопросов. Арбитрам отмечать правильные ответы</text:p>
          </table:table-cell>
          <table:table-cell table:style-name="Таблица1.B1" office:value-type="string">
            <text:p text:style-name="P17">Отвечают на вопросы.</text:p>
            <text:p text:style-name="Standard">Судьи следят за счетом и передают результаты в счетную группу</text:p>
            <text:p text:style-name="Standard">Счетная группа заносит баллы в протокол.</text:p>
          </table:table-cell>
          <table:table-cell table:style-name="Таблица1.D3" office:value-type="string">
            <text:p text:style-name="P5"/>
            <text:p text:style-name="P7">5 мин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7">III</text:span><text:span text:style-name="T1"> этап. Эстафета</text:span></text:p>
            <text:p text:style-name="Standard"><text:span text:style-name="T1"><text:s/>«С компьютером на ТЫ!»</text:span></text:p>
            <text:list text:style-name="WW8Num11">
              <text:list-item>
                <text:p text:style-name="P23">открыть терминал и <text:soft-page-break/>перейти в рабочий каталог;</text:p>
              </text:list-item>
              <text:list-item>
                <text:p text:style-name="P23">создать в этом каталоге два каталога <text:span text:style-name="T7">ESTAFETA</text:span> и <text:span text:style-name="T7">COMANDA</text:span><text:span text:style-name="T1">;</text:span></text:p>
              </text:list-item>
              <text:list-item>
                <text:p text:style-name="P23">создать текстовый файл<text:span text:style-name="T6">;</text:span></text:p>
              </text:list-item>
              <text:list-item>
                <text:p text:style-name="P23">скопировать файл в новый файл;</text:p>
              </text:list-item>
              <text:list-item>
                <text:p text:style-name="P23">отредактировать и сохранить файл;</text:p>
              </text:list-item>
              <text:list-item>
                <text:p text:style-name="P23">перенести файлы в каталоги;</text:p>
              </text:list-item>
              <text:list-item>
                <text:p text:style-name="P23">капитану проверить правильность задания.</text:p>
              </text:list-item>
            </text:list>
            <text:p text:style-name="P6"/>
            <text:p text:style-name="Standard"><text:span text:style-name="T1">Оценка:</text:span> 5б + 1б за время - <text:s text:c="3"/></text:p>
            <text:p text:style-name="Standard"><text:s text:c="16"/>1б за ошибку.</text:p>
            <text:p text:style-name="P46"/>
            <text:p text:style-name="Standard"><text:span text:style-name="T1">Конкурс болельщиков «Компьютерные ассоциации».</text:span></text:p>
            <text:p text:style-name="Standard"><text:span text:style-name="T1">Оценка</text:span><text:span text:style-name="T7">:</text:span> 1 балл – 1 слово.</text:p>
            <text:p text:style-name="P46"/>
          </table:table-cell>
          <table:table-cell table:style-name="Таблица1.B1" office:value-type="string">
            <text:p text:style-name="P17"/>
            <text:p text:style-name="Standard">Предлагаю участникам занять рабочие места за <text:soft-page-break/>отведенным командам ПК и поочередно выполнить с задания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1">Болельщикам </text:span>предлагаю разгадать кроссворд <text:span text:style-name="T1">«Компьютерные ассоциации».</text:span></text:p>
            <text:p text:style-name="Standard"/>
          </table:table-cell>
          <table:table-cell table:style-name="Таблица1.B1" office:value-type="string">
            <text:p text:style-name="P17"/>
            <text:p text:style-name="Standard">На рабочих местах участники выполняют <text:soft-page-break/>свой этап эстафеты.</text:p>
            <text:p text:style-name="Standard"/>
            <text:p text:style-name="Standard">Арбитры следят за выполнением работы и по окончании проверяют правильность, подсчитывают ошибки. Результаты передают в счетную группу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Болельщики разгадывают кроссворд.</text:p>
            <text:p text:style-name="Standard">Жюри подсчитывают правильные ответы</text:p>
            <text:p text:style-name="Standard"/>
          </table:table-cell>
          <table:table-cell table:style-name="Таблица1.D3" office:value-type="string">
            <text:p text:style-name="P5"/>
            <text:p text:style-name="P7">10 мин</text:p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7">IV</text:span><text:span text:style-name="T1"> этап. <text:s/></text:span></text:p>
            <text:p text:style-name="P6">« Залог успеха - скорость».</text:p>
            <text:p text:style-name="Standard">В приложении <text:span text:style-name="T7">KWrite</text:span> <text:s/>выполнить задание по отработке клавиатурных навыков.</text:p>
            <text:p text:style-name="P6"/>
            <text:p text:style-name="Standard"><text:span text:style-name="T1">Оценка:</text:span> 1 балл за лучшее время + 1 балл за командную победу.</text:p>
            <text:p text:style-name="Standard"/>
            <text:p text:style-name="Standard"><text:span text:style-name="T1">Конкур болельщиков</text:span> <text:span text:style-name="T1">«Закодированное послание»</text:span></text:p>
            <text:p text:style-name="Standard">.</text:p>
            <text:p text:style-name="Standard"><text:span text:style-name="T1">Оценка:</text:span> 1 балл – 1 число.</text:p>
            <text:p text:style-name="Standard"/>
          </table:table-cell>
          <table:table-cell table:style-name="Таблица1.B1" office:value-type="string">
            <text:p text:style-name="P17"/>
            <text:p text:style-name="Standard">Предлагаю участникам в приложении <text:span text:style-name="T7">KWrite</text:span> <text:s/>выполнить задание по отработке клавиатурных навыков: напечатать текст <text:span text:style-name="T9">Успех</text:span> по образцу, расположенному в папке <text:span text:style-name="T1">Турнир.</text:span></text:p>
            <text:p text:style-name="Standard"/>
            <text:p text:style-name="Standard"><text:span text:style-name="T1">Болельщикам</text:span> предлагаю конкурс <text:span text:style-name="T1">«Закодированное послание»: </text:span>расшифровать в тексте двоичные числа, переводя их в десятичную систему счисления.</text:p>
          </table:table-cell>
          <table:table-cell table:style-name="Таблица1.B1" office:value-type="string">
            <text:p text:style-name="P17"/>
            <text:p text:style-name="Standard">Участники на рабочих местах открывают папку <text:span text:style-name="T1">«Турнир»,</text:span> текст <text:span text:style-name="T1">«</text:span><text:span text:style-name="T9">Успех</text:span><text:span text:style-name="T1">», </text:span>приложение <text:span text:style-name="T7">KWrite</text:span> <text:s/>выполняют задание на скорость печати.</text:p>
            <text:p text:style-name="P30"/>
            <text:p text:style-name="P30"/>
            <text:p text:style-name="P30"/>
            <text:p text:style-name="Standard">Болельщики расшифровывают текст.</text:p>
            <text:p text:style-name="Standard">Судьи следят за ходом этапа, фиксируют результат</text:p>
          </table:table-cell>
          <table:table-cell table:style-name="Таблица1.D3" office:value-type="string">
            <text:p text:style-name="P5"/>
            <text:p text:style-name="P7">5 мин</text:p>
          </table:table-cell>
        </table:table-row>
        <text:soft-page-break/>
        <table:table-row table:style-name="Таблица1.8">
          <table:table-cell table:style-name="Таблица1.B1" office:value-type="string">
            <text:p text:style-name="P17"><text:span text:style-name="T7">V</text:span><text:span text:style-name="T1"> этап. </text:span></text:p>
            <text:p text:style-name="P6">«Весеннее настроение»</text:p>
            <text:p text:style-name="P6">Конкурс поэтов и художников.</text:p>
            <text:p text:style-name="P6"/>
            <text:p text:style-name="Standard"><text:span text:style-name="T1">Максимальная оценка:</text:span> </text:p>
            <text:p text:style-name="Standard">5 баллов.</text:p>
          </table:table-cell>
          <table:table-cell table:style-name="Таблица1.B1" office:value-type="string">
            <text:p text:style-name="P17"/>
            <text:p text:style-name="Standard">Представителям команд – <text:span text:style-name="T1">«поэтам»</text:span> (2 чел) даю задание сочинить стихи, используя предложенные рифмы (буриме) и оформить их в тестовом редакторе <text:span text:style-name="T7">OpenOffice</text:span><text:span text:style-name="T1">.</text:span><text:span text:style-name="T7">org</text:span><text:span text:style-name="T1"> </text:span><text:span text:style-name="T7">Writer</text:span></text:p>
            <text:p text:style-name="Standard">Результат сохранить </text:p>
            <text:p text:style-name="Standard"/>
          </table:table-cell>
          <table:table-cell table:style-name="Таблица1.B1" office:value-type="string">
            <text:p text:style-name="P17"/>
            <text:p text:style-name="Standard">Команды разбиваются на группы – «художники» и «поэты».</text:p>
            <text:p text:style-name="Standard">Сочиняют стихи, записывают их в текстовом редакторе <text:span text:style-name="T7">OpenOffice</text:span><text:span text:style-name="T1">.</text:span><text:span text:style-name="T7">org</text:span><text:span text:style-name="T1"> </text:span><text:span text:style-name="T7">Writer</text:span>, сохраняют в<text:span text:style-name="T1"> </text:span><text:span text:style-name="T7">home</text:span><text:span text:style-name="T1">/</text:span><text:span text:style-name="T7">student</text:span><text:span text:style-name="T1">/1курс /Турнир </text:span></text:p>
            <text:p text:style-name="Standard"/>
          </table:table-cell>
          <table:table-cell table:style-name="Таблица1.D3" office:value-type="string">
            <text:p text:style-name="P5"/>
            <text:p text:style-name="P4"><text:span text:style-name="T1">15 мин</text:span></text:p>
          </table:table-cell>
        </table:table-row>
        <table:table-row table:style-name="Таблица1.1">
          <table:table-cell table:style-name="Таблица1.B1" office:value-type="string">
            <text:p text:style-name="P16"/>
            <text:p text:style-name="P4"/>
            <text:p text:style-name="P4"/>
            <text:p text:style-name="P6"/>
            <text:p text:style-name="Standard"><text:span text:style-name="T1">Максимальная оценка:</text:span> 5 баллов.</text:p>
          </table:table-cell>
          <table:table-cell table:style-name="Таблица1.B1" office:value-type="string">
            <text:p text:style-name="P17">Представителям команд – <text:span text:style-name="T1">«художникам»</text:span> (2 чел) даю задание создать иллюстрацию в графическом редакторе <text:span text:style-name="T7">KPaint</text:span> к стихам, сочиненным поэтами.</text:p>
            <text:p text:style-name="Standard">Результат сохранить </text:p>
            <text:p text:style-name="Standard"/>
          </table:table-cell>
          <table:table-cell table:style-name="Таблица1.B1" office:value-type="string">
            <text:p text:style-name="P17">«Художники» создают иллюстрацию в графическом редакторе <text:span text:style-name="T7">KPaint</text:span><text:span text:style-name="T1">, </text:span>сохраняют в <text:span text:style-name="T7">home</text:span><text:span text:style-name="T1">/</text:span><text:span text:style-name="T7">student</text:span><text:span text:style-name="T1">/1курс /Турнир </text:span></text:p>
            <text:p text:style-name="Standard">Судьи проверяют правильность сохранения.</text:p>
          </table:table-cell>
          <table:table-cell table:style-name="Таблица1.D3" office:value-type="string">
            <text:p text:style-name="P5"/>
            <text:p text:style-name="P4"/>
          </table:table-cell>
        </table:table-row>
        <table:table-row table:style-name="Таблица1.1">
          <table:table-cell table:style-name="Таблица1.B1" office:value-type="string">
            <text:p text:style-name="P17"><text:span text:style-name="T7">VI</text:span><text:span text:style-name="T1"> этап. </text:span></text:p>
            <text:p text:style-name="P6">«Поединок капитанов»</text:p>
            <text:p text:style-name="Standard"><text:span text:style-name="T1">Лабиринт. З</text:span>адание капитанам команд собрать фразу, фрагменты которой записаны в файлах различного типа, хранящихся в разных объектах файловой структуры.</text:p>
            <text:p text:style-name="P6"/>
            <text:p text:style-name="Standard"><text:span text:style-name="T1">Оценка: </text:span>5 баллов</text:p>
            <text:p text:style-name="P6"/>
            <text:p text:style-name="Standard"><text:span text:style-name="T1">Конкурс болельщиков «Слова, слова…»</text:span></text:p>
            <text:p text:style-name="Standard"/>
            <text:p text:style-name="Standard"><text:span text:style-name="T1">Оценка: </text:span>количество букв в самом длинном слове <text:s/>+ 1 балл (за большее число слов)</text:p>
          </table:table-cell>
          <table:table-cell table:style-name="Таблица1.B1" office:value-type="string">
            <text:p text:style-name="P17"/>
            <text:p text:style-name="Standard">Даю задание капитанам команд собрать фразу, фрагменты которой записаны в файлах различного типа, хранящихся в разных объектах файловой структуры.</text:p>
            <text:p text:style-name="P6"/>
            <text:p text:style-name="P6"/>
            <text:p text:style-name="P6"/>
            <text:p text:style-name="P6"/>
            <text:p text:style-name="Standard"><text:span text:style-name="T1">Болельщикам </text:span>во время подготовки этих заданий предлагаю конкурс <text:span text:style-name="T1">«Слова, слова…» </text:span>из слова <text:span text:style-name="T1">КОМПЬЮТЕР</text:span> составить <text:s/>новые слова.</text:p>
            <text:p text:style-name="Standard"/>
          </table:table-cell>
          <table:table-cell table:style-name="Таблица1.B1" office:value-type="string">
            <text:p text:style-name="P17"/>
            <text:p text:style-name="Standard">Капитаны на ПК находят файлы с фрагментами текста и составляют фразу.</text:p>
            <text:p text:style-name="Standard">Передают листы с ответом судьям.</text:p>
            <text:p text:style-name="Standard">Капитаны отвечают на предложенные вопросы.</text:p>
            <text:p text:style-name="Standard"/>
            <text:p text:style-name="Standard"/>
            <text:p text:style-name="Standard"/>
            <text:p text:style-name="Standard"/>
            <text:p text:style-name="Standard">Болельщики составляют слова и передают листы судьям.</text:p>
          </table:table-cell>
          <table:table-cell table:style-name="Таблица1.D3" office:value-type="string">
            <text:p text:style-name="P16"/>
            <text:p text:style-name="P15"/>
            <text:p text:style-name="P7">10 мин</text:p>
          </table:table-cell>
        </table:table-row>
        <text:soft-page-break/>
        <table:table-row table:style-name="Таблица1.1">
          <table:table-cell table:style-name="Таблица1.B1" office:value-type="string">
            <text:p text:style-name="P14"/>
            <text:p text:style-name="Standard"><text:span text:style-name="T7">VII </text:span><text:span text:style-name="T1">этап. </text:span></text:p>
            <text:p text:style-name="P6">Конкурс знатоков.</text:p>
            <text:p text:style-name="Standard">Участвует 1 человек из команды. </text:p>
            <text:p text:style-name="Standard"/>
            <text:p text:style-name="P6">Оценка: </text:p>
            <text:p text:style-name="Standard">правильный ответ -1 балл</text:p>
            <text:p text:style-name="Standard"/>
          </table:table-cell>
          <table:table-cell table:style-name="Таблица1.B1" office:value-type="string">
            <text:p text:style-name="P17"/>
            <text:p text:style-name="Standard">Пока поэты, художники, капитаны и болельщики работают. Провожу следующий этап. На экране через проектор демонстрируется презентация с вопросами для знатоков. </text:p>
          </table:table-cell>
          <table:table-cell table:style-name="Таблица1.B1" office:value-type="string">
            <text:p text:style-name="P17"/>
            <text:p text:style-name="Standard">Знатоки отвечают на вопросы конкурса по очереди.</text:p>
            <text:p text:style-name="Standard">Судьи оценивают этап.</text:p>
            <text:p text:style-name="Standard"/>
          </table:table-cell>
          <table:table-cell table:style-name="Таблица1.D3" office:value-type="string">
            <text:p text:style-name="P16"/>
            <text:p text:style-name="P7">10 мин</text:p>
          </table:table-cell>
        </table:table-row>
        <table:table-row table:style-name="Таблица1.1">
          <table:table-cell table:style-name="Таблица1.B1" office:value-type="string">
            <text:p text:style-name="P48"><text:span text:style-name="T7">VIII</text:span><text:span text:style-name="T1"> этап. </text:span></text:p>
            <text:p text:style-name="P47"><text:span text:style-name="T1">«И в шутку, и всерьез».</text:span></text:p>
            <text:p text:style-name="P47">Пантомима, изображающая</text:p>
            <text:list text:style-name="WW8Num8">
              <text:list-item>
                <text:p text:style-name="P31">вирус и антивирусную программу;</text:p>
              </text:list-item>
              <text:list-item>
                <text:p text:style-name="P31">мышь и курсор мыши</text:p>
              </text:list-item>
            </text:list>
            <text:p text:style-name="Standard"><text:span text:style-name="T1">Оценка</text:span>: макс. 5 баллов</text:p>
          </table:table-cell>
          <table:table-cell table:style-name="Таблица1.B1" office:value-type="string">
            <text:p text:style-name="P48"/>
            <text:p text:style-name="P47">Предлагаю командам подготовить и показать пантомиму, изображая</text:p>
            <text:list text:style-name="WW8Num8">
              <text:list-item>
                <text:p text:style-name="P31">вирус и антивирусную программу;</text:p>
              </text:list-item>
              <text:list-item>
                <text:p text:style-name="P31">мышь и курсор мыши</text:p>
              </text:list-item>
            </text:list>
            <text:p text:style-name="Standard"/>
          </table:table-cell>
          <table:table-cell table:style-name="Таблица1.B1" office:value-type="string">
            <text:p text:style-name="P17"/>
            <text:p text:style-name="Standard">Представители команд показывают подготовленные задания.</text:p>
            <text:p text:style-name="Standard"/>
            <text:p text:style-name="Standard">Счетная группа подводит итоги конкурса.</text:p>
            <text:p text:style-name="Standard"/>
          </table:table-cell>
          <table:table-cell table:style-name="Таблица1.D3" office:value-type="string">
            <text:p text:style-name="P5"/>
            <text:p text:style-name="P4"><text:span text:style-name="T1">10 мин</text:span></text:p>
          </table:table-cell>
        </table:table-row>
        <table:table-row table:style-name="Таблица1.1">
          <table:table-cell table:style-name="Таблица1.B1" office:value-type="string">
            <text:p text:style-name="P9"/>
            <text:p text:style-name="P6">Подведение итогов конкурса.</text:p>
            <text:p text:style-name="Standard"/>
          </table:table-cell>
          <table:table-cell table:style-name="Таблица1.B1" office:value-type="string">
            <text:list text:style-name="WW8Num3">
              <text:list-item>
                <text:p text:style-name="P36">Предлагаю жюри огласить результаты команд;</text:p>
              </text:list-item>
              <text:list-item>
                <text:p text:style-name="P35">объявляю и поздравляю победителей;</text:p>
              </text:list-item>
              <text:list-item>
                <text:p text:style-name="P35">благодарю за помощь в подготовке и проведении конкурса членов экспертной и счетной группы</text:p>
              </text:list-item>
            </text:list>
          </table:table-cell>
          <table:table-cell table:style-name="Таблица1.B1" office:value-type="string">
            <text:p text:style-name="P17"/>
            <text:p text:style-name="Standard">Жюри оглашает результаты конкурса.</text:p>
          </table:table-cell>
          <table:table-cell table:style-name="Таблица1.D3" office:value-type="string">
            <text:p text:style-name="P5"/>
            <text:p text:style-name="P7">3 мин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hrut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text-underline-style="none"/>
    </style:style>
    <style:style style:name="WW8Num8z0" style:family="text">
      <style:text-properties style:font-name="Shruti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852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2.032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302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572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842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112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38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652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Shruti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0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72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72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127cm" text:min-label-width="0.635cm"/>
        <style:text-properties style:font-name="Shruti"/>
      </text:list-level-style-bullet>
      <text:list-level-style-bullet text:level="2" text:style-name="WW8Num8z1" style:num-suffix="." text:bullet-char="o">
        <style:list-level-properties text:space-before="2.032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302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572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842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112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382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652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0.72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">
        <style:list-level-properties text:space-before="0.72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План</dc:title>
    <meta:initial-creator>КИА</meta:initial-creator>
    <meta:creation-date>2008-03-22T09:50:00</meta:creation-date>
    <dc:creator>КИА</dc:creator>
    <dc:date>2008-10-26T03:48:34</dc:date>
    <meta:print-date>2003-03-22T04:33:00</meta:print-date>
    <meta:editing-cycles>2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49" meta:word-count="848" meta:character-count="6381"/>
  </office:meta>
</office:document-meta>
</file>