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 fo:font-weight="bold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курс</text:p>
      <text:p text:style-name="P1">«Залог успеха – скорость»</text:p>
      <text:p text:style-name="P2">Задание </text:p>
      <text:p text:style-name="P3">Открыть из папки <text:span text:style-name="T1">home</text:span><text:span text:style-name="T2">/</text:span><text:span text:style-name="T1">student</text:span><text:span text:style-name="T2">/1курс/Турнир </text:span>текстовый файл «успех». </text:p>
      <text:p text:style-name="P4">В приложении KWrite<text:span text:style-name="T2"> </text:span><text:span text:style-name="T3">наб</text:span>рать предложенный текст. </text:p>
      <text:p text:style-name="P4"/>
      <text:p text:style-name="P4">Во времена Пушкина писали гусиными перьями.<text:line-break/>Во времена Ильфа и Петрова авторучками.<text:line-break/>Новое поколение выбирает компьютер.</text:p>
      <text:p text:style-name="P4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10-16T01:21:33</meta:creation-date>
    <dc:date>2008-10-16T01:24:53</dc:date>
    <dc:language>ru-RU</dc:languag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7" meta:character-count="274"/>
  </office:meta>
</office:document-meta>
</file>