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0A8000000A807419862F.wmf"/>
  <manifest:file-entry manifest:media-type="" manifest:full-path="Pictures/2000000500000A8000000ED567A0C388.wmf"/>
  <manifest:file-entry manifest:media-type="" manifest:full-path="Pictures/2000000500000A8000000ED5E99BD9D8.wmf"/>
  <manifest:file-entry manifest:media-type="" manifest:full-path="Pictures/2000000500000A8000000ED5EEB733CC.wmf"/>
  <manifest:file-entry manifest:media-type="" manifest:full-path="Pictures/2000000500000A80000008ED8FAF7EE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1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3.632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 style:list-style-name="WW8Num1">
      <style:text-properties fo:font-size="16pt" style:font-size-asian="16pt" style:font-size-complex="16pt"/>
    </style:style>
    <style:style style:name="P5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127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127cm" fo:margin-right="0cm" fo:text-indent="0cm" style:auto-text-indent="false"/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пьютерный турнир</text:p>
      <text:p text:style-name="P10"><text:span text:style-name="T2">VIII</text:span><text:span text:style-name="T1"> этап. <text:s/>«И в шутку, и всерьез».</text:span></text:p>
      <text:p text:style-name="P7"/>
      <text:p text:style-name="P9"><draw:frame draw:style-name="fr2" draw:name="Графический объект1" text:anchor-type="char" svg:x="12.383cm" svg:y="0.593cm" svg:width="2.679cm" svg:height="3.791cm" draw:z-index="1"><draw:image xlink:href="Pictures/2000000500000A8000000ED567A0C388.wmf" xlink:type="simple" xlink:show="embed" xlink:actuate="onLoad"/><draw:contour-polygon svg:width="2.608cm" svg:height="3.673cm" svg:viewBox="0 0 2608 3673" draw:points="0,0 0,3673 2608,3673 2608,0" draw:recreate-on-edit="false"/></draw:frame></text:p>
      <text:p text:style-name="P7">Подготовить пантомиму, изображающую</text:p>
      <text:list text:style-name="WW8Num1">
        <text:list-item>
          <text:p text:style-name="P2">вирус и антивирусную программу;</text:p>
        </text:list-item>
      </text:list>
      <text:p text:style-name="P1"/>
      <text:p text:style-name="P5"><draw:frame draw:style-name="fr1" draw:name="Графический объект2" text:anchor-type="char" svg:x="8.255cm" svg:y="0.217cm" svg:width="2.679cm" svg:height="3.791cm" draw:z-index="0"><draw:image xlink:href="Pictures/2000000500000A8000000ED5EEB733CC.wmf" xlink:type="simple" xlink:show="embed" xlink:actuate="onLoad"/></draw:frame></text:p>
      <text:p text:style-name="P5"><draw:frame draw:style-name="fr1" draw:name="Графический объект3" text:anchor-type="char" svg:x="3.175cm" svg:y="0.203cm" svg:width="2.679cm" svg:height="2.282cm" draw:z-index="2"><draw:image xlink:href="Pictures/2000000500000A80000008ED8FAF7EEA.wmf" xlink:type="simple" xlink:show="embed" xlink:actuate="onLoad"/></draw:frame></text:p>
      <text:p text:style-name="P1"/>
      <text:p text:style-name="P3"><text:tab/> 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Компьютерный турнир</text:p>
      <text:p text:style-name="P10"><text:span text:style-name="T2">VIII</text:span><text:span text:style-name="T1"> этап. <text:s/>«И в шутку, и всерьез».</text:span></text:p>
      <text:p text:style-name="P8"/>
      <text:p text:style-name="P7">Подготовить пантомиму, изображающую</text:p>
      <text:list text:style-name="WW8Num1">
        <text:list-item>
          <text:p text:style-name="P2">мышь и курсор мыши</text:p>
        </text:list-item>
      </text:list>
      <text:p text:style-name="P1"><text:s text:c="5"/><draw:g text:anchor-type="char" draw:z-index="3" draw:style-name="gr1"><draw:frame draw:style-name="gr2" draw:text-style-name="P11" svg:width="2.244cm" svg:height="3.176cm" svg:x="9.208cm" svg:y="2.118cm"><draw:image xlink:href="Pictures/2000000500000A8000000ED5E99BD9D8.wmf" xlink:type="simple" xlink:show="embed" xlink:actuate="onLoad"><text:p/></draw:image></draw:frame><draw:frame draw:style-name="gr2" draw:text-style-name="P11" svg:width="2.68cm" svg:height="2.68cm" svg:x="4.128cm" svg:y="2.118cm"><draw:image xlink:href="Pictures/2000000500000A8000000A807419862F.wmf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LinSans" fo:font-size="12pt" fo:language="ru" fo:country="RU" style:letter-kerning="true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hrut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127cm" text:min-label-width="0.635cm"/>
        <style:text-properties style:font-name="Shruti"/>
      </text:list-level-style-bullet>
      <text:list-level-style-bullet text:level="2" text:style-name="WW8Num1z1" style:num-suffix="." text:bullet-char="o">
        <style:list-level-properties text:space-before="2.032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302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572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42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1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8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52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22T07:25:00</meta:creation-date>
    <dc:date>2008-03-22T07:27:21</dc:date>
    <meta:print-date>2008-03-22T07:26:01</meta:print-date>
    <meta:editing-cycles>1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0" meta:word-count="32" meta:character-count="240"/>
  </office:meta>
</office:document-meta>
</file>