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 Cyr" svg:font-family="'Times New Roman Cyr'"/>
    <style:font-face style:name="Bookman" svg:font-family="Bookman" style:font-family-generic="roman" style:font-pitch="variable"/>
    <style:font-face style:name="XLinSans" svg:font-family="XLinSans" style:font-family-generic="roman" style:font-pitch="variable"/>
    <style:font-face style:name="Lucida Sans" svg:font-family="'Lucida Sans'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Standard">
      <style:text-properties style:font-name="Lucida Sans" fo:language="ru" fo:country="RU"/>
    </style:style>
    <style:style style:name="P2" style:family="paragraph" style:parent-style-name="Standard">
      <style:text-properties fo:color="#ff0000" style:font-name="Bookman" fo:font-size="20pt" fo:letter-spacing="0.035cm" fo:language="ru" fo:country="RU" fo:font-style="normal" style:text-underline-style="solid" style:text-underline-width="auto" style:text-underline-color="font-color" fo:font-weight="250" style:font-size-asian="20pt" style:font-style-asian="italic" style:font-weight-asian="bold"/>
    </style:style>
    <style:style style:name="P3" style:family="paragraph" style:parent-style-name="Standard">
      <style:text-properties style:font-name="Bookman" fo:font-size="20pt" fo:letter-spacing="0.035cm" fo:language="ru" fo:country="RU" fo:font-style="normal" style:text-underline-style="none" fo:font-weight="250" style:font-size-asian="20pt" style:font-style-asian="italic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style:font-name="Times New Roman Cyr" fo:font-size="14pt" fo:font-style="italic" fo:font-weight="bold" style:font-size-asian="14pt" style:font-style-asian="itali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льзоваться ею</text:p>
      <text:p text:style-name="P3"/>
      <text:p text:style-name="P1"><text:span text:style-name="T1">Пятый файл – это снимок </text:span><text:span text:style-name="T2">finish.p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 Cyr" svg:font-family="'Times New Roman Cyr'"/>
    <style:font-face style:name="Bookman" svg:font-family="Bookman" style:font-family-generic="roman" style:font-pitch="variable"/>
    <style:font-face style:name="XLinSans" svg:font-family="XLinSans" style:font-family-generic="roman" style:font-pitch="variable"/>
    <style:font-face style:name="Lucida Sans" svg:font-family="'Lucida Sans'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LinSans" fo:font-size="12pt" fo:language="ru" fo:country="RU" style:letter-kerning="true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22T07:10:23</meta:creation-date>
    <dc:date>2008-03-22T07:12:02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49"/>
  </office:meta>
</office:document-meta>
</file>