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Heading_20_4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Эстафета ''С компьютером на  ты''</text:span></text:p>
      <text:h text:style-name="P2" text:outline-level="4" text:is-list-header="true">Задание № 1</text:h>
      <text:p text:style-name="P1">Выйти в командную оболочку, открыв терминал. </text:p>
      <text:p text:style-name="P1">Перейти в рабочий каталог <text:span text:style-name="T2">home</text:span><text:span text:style-name="T3">/</text:span><text:span text:style-name="T2">student</text:span><text:span text:style-name="T3">/1курс/Турнир</text:span></text:p>
      <text:p text:style-name="P1"/>
      <text:p text:style-name="P3">Задание № 2</text:p>
      <text:p text:style-name="P1">В каталоге <text:span text:style-name="T2">home</text:span><text:span text:style-name="T3">/</text:span><text:span text:style-name="T2">student</text:span><text:span text:style-name="T3">/1курс/Турнир</text:span> создать каталоги <text:span text:style-name="T3">ESTAFETA и KOMANDA</text:span></text:p>
      <text:p text:style-name="P3"/>
      <text:p text:style-name="P3">Задание № 3</text:p>
      <text:p text:style-name="P1">В каталоге <text:span text:style-name="T2">home</text:span><text:span text:style-name="T3">/</text:span><text:span text:style-name="T2">student</text:span><text:span text:style-name="T3">/1курс/Турнир </text:span>создать </text:p>
      <text:p text:style-name="P1">текстовый файл <text:span text:style-name="T3">text1</text:span>: <text:span text:style-name="T3">«Победим не числом, а умением».</text:span></text:p>
      <text:p text:style-name="P1"><text:span text:style-name="T3"/></text:p>
      <text:p text:style-name="P3">Задание № 4</text:p>
      <text:p text:style-name="P1">В программе <text:span text:style-name="T2">Midnight</text:span> <text:span text:style-name="T2">Commander</text:span> скопировать </text:p>
      <text:p text:style-name="P1">файл <text:span text:style-name="T3">text1</text:span>, в файл <text:span text:style-name="T3">text2.</text:span></text:p>
      <text:p text:style-name="P3"/>
      <text:p text:style-name="P3">Задание № 5</text:p>
      <text:p text:style-name="P1">В программе <text:span text:style-name="T2">Midnight</text:span> <text:span text:style-name="T2">Commander</text:span> отредактировать файл <text:s/><text:span text:style-name="T3">text2</text:span>, </text:p>
      <text:p text:style-name="P1">вписав в него имена членов своей команды.</text:p>
      <text:p text:style-name="P1">Сохранить изменения в файле <text:span text:style-name="T3">text2.</text:span></text:p>
      <text:p text:style-name="P1"/>
      <text:p text:style-name="P3">Задание № 6</text:p>
      <text:p text:style-name="P1">В программе <text:span text:style-name="T2">Midnight</text:span> <text:span text:style-name="T2">Commander</text:span> перенести файл <text:s/><text:span text:style-name="T2">text</text:span><text:span text:style-name="T3">1</text:span> в каталог <text:span text:style-name="T3">ESTAFETA</text:span>, а файл <text:s/><text:span text:style-name="T3">text2</text:span> в <text:s/>кат<text:span text:style-name="T4">a</text:span>лог <text:s/><text:span text:style-name="T3">KOMANDA</text:span></text:p>
      <text:p text:style-name="P1"/>
      <text:p text:style-name="P3">Задание № 7 (капитану)</text:p>
      <text:p text:style-name="P1">Проверить правильность создания </text:p>
      <text:p text:style-name="P1">дерева каталогов и файлов в каталоге <text:span text:style-name="T3">Турнир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8-10-16T01:08:04</meta:creation-date>
    <dc:date>2008-10-16T01:14:50</dc:date>
    <dc:language>ru-RU</dc:language>
    <meta:editing-cycles>2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15" meta:character-count="771"/>
  </office:meta>
</office:document-meta>
</file>