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Nimbus Mono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7.303cm" style:auto-text-indent="false"/>
      <style:text-properties style:font-name="Nimbus Mono L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Nimbus Mono 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language="en" fo:country="US" fo:font-weight="bold" style:font-size-asian="18pt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опросы</text:span><text:span text:style-name="T5">:</text:span></text:p>
      <text:p text:style-name="P1">1.Гибкий магнитный диск?</text:p>
      <text:p text:style-name="P1">2.Устройство ввода информации и мелкий грызун?</text:p>
      <text:p text:style-name="P1">3.Устройство вывода информации на бумагу?</text:p>
      <text:p text:style-name="P1">4.Способ общения пользователя и ПК?</text:p>
      <text:p text:style-name="P1">5.Общее название принтера и монитора?</text:p>
      <text:p text:style-name="P1">6.Физическое представления информации в ЭВМ?</text:p>
      <text:p text:style-name="P1">7.Эталонная единица измерения информации?</text:p>
      <text:p text:style-name="P1">8.Именованная область памяти на физическом носителе для хранения информации?</text:p>
      <text:p text:style-name="P1">9.Графическое изображение файловой структуры?</text:p>
      <text:p text:style-name="P1">10. Логотип ОС <text:span text:style-name="T4">Linux.</text:span></text:p>
      <text:p text:style-name="P1">11.Графическая среда ОС <text:span text:style-name="T4">Linux</text:span>?</text:p>
      <text:p text:style-name="P1">12.Единица информации равная 1024 байтом?</text:p>
      <text:p text:style-name="P1">13.Символ, заменяющий в шаблоне имени файла любое количество символов?</text:p>
      <text:p text:style-name="P1">14.Метка на экране, показывающая место для следующего символа?</text:p>
      <text:p text:style-name="P1">15.Фамилия французского физика и языка программирования?</text:p>
      <text:p text:style-name="P1">16.Сетка из пикселей, характеризующая возможности графического экрана?</text:p>
      <text:p text:style-name="P1">17.Простейшие фигуры графического редактора?</text:p>
      <text:p text:style-name="P1">18.Программы, обеспечивающие подключение и работу оборудования ПК?</text:p>
      <text:p text:style-name="P1">19.Страница в Интернете, место в информационном пространстве?</text:p>
      <text:p text:style-name="P1">20.Микросхема и герой мультфильма Диснея?</text:p>
      <text:p text:style-name="P2"/>
      <text:p text:style-name="P2">Ответы:</text:p>
      <text:p text:style-name="P3">1.Дискета</text:p>
      <text:p text:style-name="P3">2.Мышь</text:p>
      <text:p text:style-name="P3">3.Принтер</text:p>
      <text:p text:style-name="P3">4.Интерфейс</text:p>
      <text:p text:style-name="P3">5.Устройства вывода</text:p>
      <text:p text:style-name="P3">6.Электрические сигналы</text:p>
      <text:p text:style-name="P3">7.Бит</text:p>
      <text:p text:style-name="P3">8.Файл</text:p>
      <text:p text:style-name="P3">9.Дерево</text:p>
      <text:p text:style-name="P3">10.Пингвин</text:p>
      <text:p text:style-name="P3"><text:s/>11.<text:span text:style-name="T4">KDE</text:span></text:p>
      <text:p text:style-name="P3">12.Килобайт</text:p>
      <text:p text:style-name="P3">13.*- звездочка</text:p>
      <text:p text:style-name="P3">14.Курсор</text:p>
      <text:p text:style-name="P3">15.Паскаль</text:p>
      <text:p text:style-name="P3">16.Растр</text:p>
      <text:p text:style-name="P3">17.Графические примитивы</text:p>
      <text:p text:style-name="P3">18.Драйверы</text:p>
      <text:p text:style-name="P3">19.Сайт</text:p>
      <text:p text:style-name="P3">20.Чи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Вопросы:</dc:title>
    <meta:initial-creator>МАСТЕР</meta:initial-creator>
    <meta:creation-date>2003-03-20T01:01:00</meta:creation-date>
    <dc:date>2008-03-22T06:39:05</dc:date>
    <meta:editing-cycles>5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176" meta:character-count="1180"/>
  </office:meta>
</office:document-meta>
</file>