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8.376cm" fo:margin-left="-1.259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9.751cm"/>
    </style:style>
    <style:style style:name="Таблица1.C" style:family="table-column">
      <style:table-column-properties style:column-width="4.856cm"/>
    </style:style>
    <style:style style:name="Таблица1.D" style:family="table-column">
      <style:table-column-properties style:column-width="2.519cm"/>
    </style:style>
    <style:style style:name="Таблица1.1" style:family="table-row">
      <style:table-row-properties style:min-row-height="1.147cm" style:keep-together="true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3" style:family="table-row">
      <style:table-row-properties style:min-row-height="5.138cm" style:keep-together="true"/>
    </style:style>
    <style:style style:name="Таблица1.4" style:family="table-row">
      <style:table-row-properties style:min-row-height="2.233cm" style:keep-together="true"/>
    </style:style>
    <style:style style:name="Таблица1.5" style:family="table-row">
      <style:table-row-properties style:min-row-height="2.484cm" style:keep-together="true"/>
    </style:style>
    <style:style style:name="Таблица1.7" style:family="table-row">
      <style:table-row-properties style:min-row-height="7.28cm" style:keep-together="true"/>
    </style:style>
    <style:style style:name="P1" style:family="paragraph" style:parent-style-name="Title" style:master-pag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2pt" style:font-size-asian="12pt"/>
    </style:style>
    <style:style style:name="P5" style:family="paragraph" style:parent-style-name="Standard">
      <style:paragraph-properties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3.75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2.251cm" fo:margin-right="0cm" fo:text-indent="0cm" style:auto-text-indent="false">
        <style:tab-stops>
          <style:tab-stop style:position="1.501cm"/>
        </style:tab-stops>
      </style:paragraph-properties>
    </style:style>
    <style:style style:name="P8" style:family="paragraph" style:parent-style-name="Standard">
      <style:paragraph-properties fo:margin-left="2.251cm" fo:margin-right="0cm" fo:text-indent="0cm" style:auto-text-indent="false">
        <style:tab-stops>
          <style:tab-stop style:position="1.501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1.251cm" fo:margin-right="0cm" fo:text-indent="-1.251cm" style:auto-text-indent="false">
        <style:tab-stops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3.501cm" fo:margin-right="0cm" fo:text-indent="-3.501cm" style:auto-text-indent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12" style:family="paragraph" style:parent-style-name="Heading_20_2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Heading_20_2">
      <style:paragraph-properties fo:text-align="end" style:justify-single-word="false" style:snap-to-layout-grid="false"/>
      <style:text-properties fo:font-size="12pt" style:font-size-asian="12pt" style:font-size-complex="12pt"/>
    </style:style>
    <style:style style:name="P17" style:family="paragraph" style:parent-style-name="Heading_20_3">
      <style:paragraph-properties style:snap-to-layout-grid="false"/>
      <style:text-properties fo:font-size="12pt" style:font-size-asian="12pt" style:font-size-complex="12pt"/>
    </style:style>
    <style:style style:name="P18" style:family="paragraph" style:parent-style-name="Heading_20_3">
      <style:text-properties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style:snap-to-layout-gri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.706cm" fo:margin-right="0cm" fo:text-indent="-0.249cm" style:auto-text-indent="false"/>
      <style:text-properties fo:font-size="12pt" style:font-size-asian="12pt" style:font-size-complex="12pt"/>
    </style:style>
    <style:style style:name="P22" style:family="paragraph" style:parent-style-name="Standard" style:list-style-name="WW8Num26">
      <style:text-properties fo:font-size="12pt" style:font-size-asian="12pt" style:font-size-complex="12pt"/>
    </style:style>
    <style:style style:name="P23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4" style:family="paragraph" style:parent-style-name="Standard">
      <style:paragraph-properties style:snap-to-layout-grid="false"/>
      <style:text-properties fo:font-size="12pt" fo:font-weight="bold" style:font-size-asian="12pt" style:font-weight-asian="bold" style:font-size-complex="12pt"/>
    </style:style>
    <style:style style:name="P25" style:family="paragraph" style:parent-style-name="Standard">
      <style:text-properties fo:font-size="12pt" fo:font-weight="bold" style:font-size-asian="12pt" style:font-weight-asian="bold" style:font-size-complex="12pt"/>
    </style:style>
    <style:style style:name="P26" style:family="paragraph" style:parent-style-name="Standard" style:list-style-name="WW8Num9">
      <style:text-properties fo:font-size="12pt" style:font-size-asian="12pt" style:font-size-complex="12pt"/>
    </style:style>
    <style:style style:name="P27" style:family="paragraph" style:parent-style-name="Standard" style:list-style-name="WW8Num8">
      <style:text-properties fo:font-size="12pt" style:font-size-asian="12pt" style:font-size-complex="12pt"/>
    </style:style>
    <style:style style:name="P28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2">
      <style:text-properties fo:font-size="12pt" style:font-size-asian="12pt" style:font-size-complex="12pt"/>
    </style:style>
    <style:style style:name="P30" style:family="paragraph" style:parent-style-name="Основной_20_текст_20_2">
      <style:paragraph-properties fo:margin-left="0.635cm" fo:margin-right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2" style:family="paragraph" style:parent-style-name="Основной_20_текст_20_2">
      <style:paragraph-properties style:snap-to-layout-grid="false"/>
      <style:text-properties fo:font-size="12pt" style:font-size-asian="12pt" style:font-size-complex="12pt"/>
    </style:style>
    <style:style style:name="P33" style:family="paragraph" style:parent-style-name="Standard" style:list-style-name="WW8Num9">
      <style:paragraph-properties>
        <style:tab-stops>
          <style:tab-stop style:position="0.695cm"/>
        </style:tab-stops>
      </style:paragraph-properties>
      <style:text-properties fo:font-size="12pt" style:font-size-asian="12pt" style:font-size-complex="12pt"/>
    </style:style>
    <style:style style:name="P34" style:family="paragraph" style:parent-style-name="Standard" style:list-style-name="WW8Num1">
      <style:text-properties fo:font-size="12pt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36" style:family="paragraph" style:parent-style-name="Основной_20_текст_20_2" style:list-style-name="WW8Num15">
      <style:paragraph-properties style:snap-to-layout-grid="false"/>
      <style:text-properties fo:font-size="12pt" fo:font-weight="normal" style:font-size-asian="12pt" style:font-weight-asian="normal" style:font-size-complex="12pt"/>
    </style:style>
    <style:style style:name="P37" style:family="paragraph" style:parent-style-name="Основной_20_текст_20_2">
      <style:text-properties fo:font-size="12pt" style:font-size-asian="12pt" style:font-size-complex="12pt"/>
    </style:style>
    <style:style style:name="P38" style:family="paragraph" style:parent-style-name="Основной_20_текст_20_2" style:list-style-name="WW8Num6">
      <style:text-properties fo:font-size="12pt" fo:font-weight="normal" style:font-size-asian="12pt" style:font-weight-asian="normal" style:font-size-complex="12pt"/>
    </style:style>
    <style:style style:name="P39" style:family="paragraph" style:parent-style-name="Основной_20_текст_20_2" style:list-style-name="WW8Num6">
      <style:text-properties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 style:list-style-name="WW8Num7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1" style:family="paragraph" style:parent-style-name="Standard" style:list-style-name="WW8Num5">
      <style:text-properties fo:font-size="12pt" style:text-underline-style="solid" style:text-underline-width="auto" style:text-underline-color="font-color" style:font-size-asian="12pt" style:font-size-complex="12pt"/>
    </style:style>
    <style:style style:name="P42" style:family="paragraph" style:parent-style-name="Standard" style:list-style-name="WW8Num25">
      <style:text-properties fo:font-size="12pt" style:font-size-asian="12pt" style:font-size-complex="12pt"/>
    </style:style>
    <style:style style:name="P43" style:family="paragraph" style:parent-style-name="Standard" style:list-style-name="WW8Num16">
      <style:text-properties fo:font-size="12pt" style:text-underline-style="solid" style:text-underline-width="auto" style:text-underline-color="font-color" style:font-size-asian="12pt" style:font-size-complex="12pt"/>
    </style:style>
    <style:style style:name="P44" style:family="paragraph" style:parent-style-name="Standard" style:list-style-name="WW8Num17">
      <style:text-properties fo:font-size="12pt" style:font-size-asian="12pt" style:font-size-complex="12pt"/>
    </style:style>
    <style:style style:name="P45" style:family="paragraph" style:parent-style-name="Standard" style:list-style-name="WW8Num2">
      <style:text-properties fo:font-size="12pt" style:font-size-asian="12pt" style:font-size-complex="12pt"/>
    </style:style>
    <style:style style:name="P46" style:family="paragraph" style:parent-style-name="Text_20_body">
      <style:text-properties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3.752cm"/>
          <style:tab-stop style:position="13.559cm"/>
        </style:tab-stops>
      </style:paragraph-properties>
      <style:text-properties fo:font-size="12pt" fo:language="ru" fo:country="RU" style:font-size-asian="12pt" style:language-asian="ru" style:country-asian="RU"/>
    </style:style>
    <style:style style:name="P48" style:family="paragraph" style:parent-style-name="Standard">
      <style:paragraph-properties fo:text-align="center" style:justify-single-word="false">
        <style:tab-stops>
          <style:tab-stop style:position="3.752cm"/>
          <style:tab-stop style:position="13.559cm"/>
        </style:tab-stops>
      </style:paragraph-properties>
      <style:text-properties fo:font-size="12pt" fo:language="ru" fo:country="RU" fo:font-weight="bold" style:font-size-asian="12pt" style:language-asian="ru" style:country-asian="RU" style:font-weight-asian="bold"/>
    </style:style>
    <style:style style:name="T1" style:family="text">
      <style:text-properties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language="en" fo:country="US" fo:font-style="italic" fo:font-weight="bold" style:font-style-asian="italic" style:font-weight-asian="bold"/>
    </style:style>
    <style:style style:name="T8" style:family="text">
      <style:text-properties fo:language="en" fo:country="US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лан урока № 21</text:p>
      <text:p text:style-name="P2"><text:span text:style-name="T1">прои</text:span>зводственного обучения в группе «оператор ЭВМ», 1 курс</text:p>
      <text:p text:style-name="P3">мастер п/о Красильникова И.А.</text:p>
      <text:p text:style-name="P4"/>
      <text:p text:style-name="P5"><text:span text:style-name="T2">ТЕМА: <text:tab/>Операционная система </text:span><text:span text:style-name="T3">ALT</text:span><text:span text:style-name="T2"> </text:span><text:span text:style-name="T3">Linux</text:span><text:span text:style-name="T2">.</text:span></text:p>
      <text:p text:style-name="P6">ТИП УРОКА: <text:tab/>Освоения новых знаний; закрепление знаний по теме, отработка <text:tab/>новых умений и навыков.</text:p>
      <text:p text:style-name="P6">МЕТОД ПРОВЕДЕНИЯ: <text:tab/>Практический с демонстрацией приемов работы в <text:tab/><text:tab/><text:tab/><text:tab/>командной строке.</text:p>
      <text:p text:style-name="P6">ЦЕЛИ УРОКА: <text:s/></text:p>
      <text:p text:style-name="P7"><text:span text:style-name="T2">1. Расширить знания об ОС </text:span><text:span text:style-name="T3">ALT</text:span><text:span text:style-name="T2"> </text:span><text:span text:style-name="T3">Linux</text:span><text:span text:style-name="T2">;</text:span></text:p>
      <text:p text:style-name="P7"><text:span text:style-name="T2">2. отрабатывать умения и навыки работы в командной строке с <text:s/>каталогами и файлами, в приложениях </text:span><text:span text:style-name="T3">Kwrite</text:span><text:span text:style-name="T2">; Kpaint;</text:span></text:p>
      <text:p text:style-name="P8">3. Формировать профессиональные качества: собранность, внимательность, аккуратность в отношении к технике и ПО.</text:p>
      <text:p text:style-name="P9"><text:span text:style-name="T2">МПС: <text:tab/></text:span><text:span text:style-name="T4">«Программное обеспечение ПЭВМ»</text:span><text:span text:style-name="T5">, </text:span><text:span text:style-name="T2">«Операционная система <text:tab/></text:span><text:span text:style-name="T3">ALT</text:span><text:span text:style-name="T2"> </text:span><text:span text:style-name="T3">Linux</text:span><text:span text:style-name="T2">» <text:s/></text:span></text:p>
      <text:p text:style-name="P10"><text:span text:style-name="T2">ОСНАЩЕНИЕ: </text:span><text:span text:style-name="T4">Оборудование компьютерного класса; персональные компьютеры; видеопроектор; инструкционные карты; карточки-задания, </text:span><text:span text:style-name="T2">ОС </text:span><text:span text:style-name="T3">ALT</text:span><text:span text:style-name="T2"> </text:span><text:span text:style-name="T3">Linux</text:span><text:span text:style-name="T2"> и ее приложения</text:span><text:span text:style-name="T4">.</text:span></text:p>
      <text:p text:style-name="P4"/>
      <text:p text:style-name="P11">ХОД УРОКА: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h text:style-name="P12" text:outline-level="2">№</text:h>
            <text:p text:style-name="P13">п/п</text:p>
          </table:table-cell>
          <table:table-cell table:style-name="Таблица1.A1" office:value-type="string">
            <text:h text:style-name="P12" text:outline-level="2"/>
            <text:h text:style-name="P14" text:outline-level="2">Наименование структурного элемента урока; деятельность учителя</text:h>
            <text:p text:style-name="P15"/>
          </table:table-cell>
          <table:table-cell table:style-name="Таблица1.A1" office:value-type="string">
            <text:h text:style-name="P16" text:outline-level="2"/>
            <text:h text:style-name="P14" text:outline-level="2">Деятельность учащихся</text:h>
          </table:table-cell>
          <table:table-cell table:style-name="Таблица1.D1" office:value-type="string">
            <text:h text:style-name="P17" text:outline-level="3"/>
            <text:h text:style-name="P18" text:outline-level="3">Время</text:h>
          </table:table-cell>
        </table:table-row>
        <table:table-row table:style-name="Таблица1.1">
          <table:table-cell table:style-name="Таблица1.A2" office:value-type="string">
            <text:p text:style-name="P19">1.</text:p>
          </table:table-cell>
          <table:table-cell table:style-name="Таблица1.A2" office:value-type="string">
            <text:p text:style-name="P20">Организационный момент.</text:p>
            <text:p text:style-name="P21">Проверка готовности учащихся к уроку:</text:p>
            <text:list text:style-name="WW8Num26">
              <text:list-item>
                <text:p text:style-name="P22">явка учащихся;</text:p>
              </text:list-item>
              <text:list-item>
                <text:p text:style-name="P22">доклад бригадира;</text:p>
              </text:list-item>
              <text:list-item>
                <text:p text:style-name="P22">наличие дневников п/о</text:p>
              </text:list-item>
            </text:list>
          </table:table-cell>
          <table:table-cell table:style-name="Таблица1.A2" office:value-type="string">
            <text:p text:style-name="P23"/>
            <text:p text:style-name="P15">Занимают места, готовятся к занятию.</text:p>
            <text:p text:style-name="P15">Доклад бригадира. </text:p>
          </table:table-cell>
          <table:table-cell table:style-name="Таблица1.D2" office:value-type="string">
            <text:p text:style-name="P24"/>
            <text:p text:style-name="P13">2-3 мин</text:p>
          </table:table-cell>
        </table:table-row>
        <table:table-row table:style-name="Таблица1.3">
          <table:table-cell table:style-name="Таблица1.A2" office:value-type="string">
            <text:p text:style-name="P19"/>
            <text:p text:style-name="P13">2.</text:p>
          </table:table-cell>
          <table:table-cell table:style-name="Таблица1.A2" office:value-type="string">
            <text:p text:style-name="P20">Вводный инструктаж.</text:p>
            <text:p text:style-name="P25">Начальная мотивация.</text:p>
            <text:p text:style-name="P25">Сообщение о теме урока и его значении:</text:p>
            <text:p text:style-name="P15"><text:span text:style-name="T6">Операционная система </text:span><text:span text:style-name="T7">ALT Linux</text:span></text:p>
            <text:list text:style-name="WW8Num9">
              <text:list-item>
                <text:p text:style-name="P26">Команды и утилиты ОС <text:span text:style-name="T8">Linux</text:span></text:p>
              </text:list-item>
              <text:list-item>
                <text:p text:style-name="P26">Типы файлов в <text:span text:style-name="T8">Linux</text:span></text:p>
              </text:list-item>
            </text:list>
            <text:list text:style-name="WW8Num8">
              <text:list-item>
                <text:p text:style-name="P27">Работа с каталогами <text:s/>и файлами.</text:p>
              </text:list-item>
            </text:list>
            <text:p text:style-name="P28"/>
            <text:p text:style-name="P28">Актуализация знаний и опыта учащихся.</text:p>
            <text:list text:style-name="L2">
              <text:list-item>
                <text:p text:style-name="P29">Диктант «Командная оболочка ОС Linux»</text:p>
              </text:list-item>
              <text:list-item>
                <text:p text:style-name="P29">Самопроверка диктанта</text:p>
              </text:list-item>
            </text:list>
            <text:p text:style-name="P30"/>
          </table:table-cell>
          <table:table-cell table:style-name="Таблица1.A2" office:value-type="string">
            <text:p text:style-name="P24"/>
            <text:p text:style-name="P15"/>
            <text:p text:style-name="P15"/>
            <text:p text:style-name="P15">Слушают мастера, </text:p>
            <text:p text:style-name="P15">записывают в дневники</text:p>
            <text:p text:style-name="P15"/>
            <text:p text:style-name="P15"><text:s/></text:p>
            <text:p text:style-name="P15"/>
            <text:p text:style-name="P15">Диктант выполняют в приложении KWrite</text:p>
            <text:p text:style-name="P15">Проверяют правильность выполнения по образцу, выведенному на экран через видеопроектор</text:p>
          </table:table-cell>
          <table:table-cell table:style-name="Таблица1.D2" office:value-type="string">
            <text:p text:style-name="P19"/>
            <text:p text:style-name="P13">40 мин</text:p>
            <text:p text:style-name="P13"/>
            <text:p text:style-name="P31">3 мин</text:p>
            <text:p text:style-name="P31"/>
            <text:p text:style-name="P31"/>
            <text:p text:style-name="P31"/>
            <text:p text:style-name="P31"/>
            <text:p text:style-name="P31"/>
            <text:p text:style-name="P31">10 мин</text:p>
            <text:p text:style-name="P31"/>
          </table:table-cell>
        </table:table-row>
        <table:table-row table:style-name="Таблица1.4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32">Объяснение нового материала </text:p>
            <text:p text:style-name="P15"><text:span text:style-name="T6">Операционная система </text:span><text:span text:style-name="T7">ALT</text:span><text:span text:style-name="T6"> </text:span><text:span text:style-name="T7">Linux</text:span></text:p>
            <text:list text:style-name="WW8Num9">
              <text:list-item text:start-value="1">
                <text:p text:style-name="P26">Команды и утилиты ОС <text:span text:style-name="T8">Linux</text:span></text:p>
              </text:list-item>
              <text:list-item>
                <text:p text:style-name="P26">Типы файлов в <text:span text:style-name="T8">Linux</text:span></text:p>
              </text:list-item>
              <text:list-item>
                <text:p text:style-name="P26">Шаблон имени файла.</text:p>
              </text:list-item>
              <text:list-item>
                <text:p text:style-name="P33">команды работы с каталогами и подкаталогами</text:p>
              </text:list-item>
            </text:list>
            <text:list text:style-name="WW8Num1">
              <text:list-item>
                <text:list>
                  <text:list-item>
                    <text:p text:style-name="P34">создание каталога;</text:p>
                  </text:list-item>
                  <text:list-item>
                    <text:p text:style-name="P34">смена (открытие каталога);</text:p>
                  </text:list-item>
                  <text:list-item>
                    <text:p text:style-name="P34">удаление каталога</text:p>
                  </text:list-item>
                </text:list>
              </text:list-item>
            </text:list>
          </table:table-cell>
          <table:table-cell table:style-name="Таблица1.A2" office:value-type="string">
            <text:p text:style-name="P23"/>
            <text:p text:style-name="P15">Слушают мастера, отвечают на вопросы,</text:p>
            <text:p text:style-name="P15">Следят за демонстрацией, <text:s/>делают записи в тетрадях</text:p>
          </table:table-cell>
          <table:table-cell table:style-name="Таблица1.D2" office:value-type="string">
            <text:p text:style-name="P35"/>
            <text:p text:style-name="P31"/>
            <text:p text:style-name="P31"/>
            <text:p text:style-name="P31"/>
            <text:p text:style-name="P15"><text:s text:c="2"/>20 мин</text:p>
            <text:p text:style-name="P31"/>
            <text:p text:style-name="P13"/>
          </table:table-cell>
        </table:table-row>
        <table:table-row table:style-name="Таблица1.5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list text:style-name="WW8Num15">
              <text:list-item>
                <text:p text:style-name="P36">Команды работы с файлами:</text:p>
              </text:list-item>
            </text:list>
            <text:list text:style-name="WW8Num1">
              <text:list-item text:start-value="1">
                <text:list>
                  <text:list-item text:start-value="1">
                    <text:p text:style-name="P34">Создание текстового файла</text:p>
                  </text:list-item>
                  <text:list-item>
                    <text:p text:style-name="P34">Просмотр текстового файла</text:p>
                  </text:list-item>
                  <text:list-item>
                    <text:p text:style-name="P34">Объединение файлов</text:p>
                  </text:list-item>
                  <text:list-item>
                    <text:p text:style-name="P34">Переименование и перенос файлов</text:p>
                  </text:list-item>
                  <text:list-item>
                    <text:p text:style-name="P34">Копирование файла</text:p>
                  </text:list-item>
                  <text:list-item>
                    <text:p text:style-name="P34">Удаление файла</text:p>
                  </text:list-item>
                </text:list>
              </text:list-item>
            </text:list>
            <text:p text:style-name="P37">Закрепления материала вводного инструктажа:</text:p>
            <text:list text:style-name="WW8Num6">
              <text:list-item>
                <text:p text:style-name="P38">Как выйти <text:s/>в командную оболочку?</text:p>
              </text:list-item>
              <text:list-item>
                <text:p text:style-name="P38">Команда вывода текущего каталога.</text:p>
              </text:list-item>
              <text:list-item>
                <text:p text:style-name="P38">Какой командой можно создать каталог?</text:p>
              </text:list-item>
              <text:list-item>
                <text:p text:style-name="P38">Какой командой открывают каталог?</text:p>
              </text:list-item>
              <text:list-item>
                <text:p text:style-name="P38">Команда удаления каталога.</text:p>
              </text:list-item>
              <text:list-item>
                <text:p text:style-name="P39">Команды создания текстового файла?</text:p>
              </text:list-item>
              <text:list-item>
                <text:p text:style-name="P39">Команда переименования файлов</text:p>
              </text:list-item>
              <text:list-item>
                <text:p text:style-name="P39">Команды вывода и копирования файла.</text:p>
              </text:list-item>
              <text:list-item>
                <text:p text:style-name="P39">Команды удаления файла. </text:p>
              </text:list-item>
            </text:list>
          </table:table-cell>
          <table:table-cell table:style-name="Таблица1.A2" office:value-type="string"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5">Отвечают на вопросы мастера.</text:p>
          </table:table-cell>
          <table:table-cell table:style-name="Таблица1.D2" office:value-type="string">
            <text:p text:style-name="P35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5 мин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  <text:list text:style-name="WW8Num7">
              <text:list-item>
                <text:p text:style-name="P40">Текущий инструктаж.</text:p>
              </text:list-item>
            </text:list>
            <text:list text:style-name="WW8Num5">
              <text:list-item>
                <text:p text:style-name="P41">Целевые обходы рабочих мест учащихся.</text:p>
              </text:list-item>
            </text:list>
            <text:list text:style-name="WW8Num25">
              <text:list-item>
                <text:p text:style-name="P42">Отработка клавиатурных навыков, замер скорости печати;</text:p>
              </text:list-item>
              <text:list-item>
                <text:p text:style-name="P42">Запуск и работа в приложении К<text:span text:style-name="T8">Paint</text:span>: создание схемы «Дерево каталогов»</text:p>
              </text:list-item>
              <text:list-item>
                <text:p text:style-name="P42">Выполнение в командной оболочке <text:span text:style-name="T8">bash</text:span> практического задания по теме;</text:p>
              </text:list-item>
              <text:list-item>
                <text:p text:style-name="P42">Запуск и работа в приложении <text:span text:style-name="T8">KWriter</text:span>: создание протокола практического задания.</text:p>
              </text:list-item>
              <text:list-item>
                <text:p text:style-name="P42">Сохранение выполненной работы.</text:p>
              </text:list-item>
            </text:list>
          </table:table-cell>
          <table:table-cell table:style-name="Таблица1.A2" office:value-type="string">
            <text:p text:style-name="P23"/>
            <text:p text:style-name="P15"/>
            <text:p text:style-name="P15"/>
            <text:p text:style-name="P15"/>
            <text:p text:style-name="P15">Работают, согласно указаниям мастера и карточкам-заданиям.</text:p>
          </table:table-cell>
          <table:table-cell table:style-name="Таблица1.D2" office:value-type="string">
            <text:p text:style-name="P24"/>
            <text:p text:style-name="P13">5 часов</text:p>
            <text:p text:style-name="P13"/>
          </table:table-cell>
        </table:table-row>
        <table:table-row table:style-name="Таблица1.7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19"/>
            <text:list text:style-name="WW8Num7" text:continue-numbering="true">
              <text:list-item>
                <text:p text:style-name="P40">Заключительный инструктаж.</text:p>
              </text:list-item>
            </text:list>
            <text:list text:style-name="WW8Num16">
              <text:list-item>
                <text:p text:style-name="P43">Подведение итогов работы:</text:p>
              </text:list-item>
            </text:list>
            <text:list text:style-name="WW8Num17">
              <text:list-item>
                <text:p text:style-name="P44">Какие новые знания вы получили на уроке?</text:p>
              </text:list-item>
              <text:list-item>
                <text:p text:style-name="P44">Какие учебно-производственные работы выполняли?</text:p>
              </text:list-item>
              <text:list-item>
                <text:p text:style-name="P44">Какие навыки отрабатывали?</text:p>
              </text:list-item>
              <text:list-item>
                <text:p text:style-name="P44">Дайте оценку своей работе на уроке.</text:p>
              </text:list-item>
              <text:list-item>
                <text:p text:style-name="P44">Дайте оценку сегодняшнему занятию.</text:p>
              </text:list-item>
            </text:list>
            <text:p text:style-name="P15"/>
            <text:list text:style-name="WW8Num16" text:continue-numbering="true">
              <text:list-item>
                <text:p text:style-name="P43">Выставление оценок:</text:p>
              </text:list-item>
            </text:list>
            <text:list text:style-name="WW8Num2">
              <text:list-item>
                <text:p text:style-name="P45">Оглашение оценок с комментариями.</text:p>
              </text:list-item>
              <text:list-item>
                <text:p text:style-name="P45">Выставление оценок в дневник.</text:p>
              </text:list-item>
            </text:list>
            <text:p text:style-name="P15"/>
            <text:p text:style-name="P13"/>
          </table:table-cell>
          <table:table-cell table:style-name="Таблица1.A2" office:value-type="string">
            <text:p text:style-name="P24"/>
            <text:p text:style-name="P25"/>
            <text:p text:style-name="P25"/>
            <text:p text:style-name="P25"/>
            <text:p text:style-name="P46">Анализируют свою деятельность. Отвечают на вопросы.</text:p>
            <text:p text:style-name="P15">Заполняют дневники п/о.</text:p>
          </table:table-cell>
          <table:table-cell table:style-name="Таблица1.D2" office:value-type="string">
            <text:p text:style-name="P19"/>
            <text:p text:style-name="P13">12 мин</text:p>
          </table:table-cell>
        </table:table-row>
      </table:table>
      <text:p text:style-name="P47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2pt" fo:language="ru" fo:country="RU" style:font-name-asian="Arial Unicode MS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Текст_20_примечания" style:display-name="Текст примечания" style:family="paragraph" style:parent-style-name="Standard"/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Основной_20_текст_20_2" style:display-name="Основной текст 2" style:family="paragraph" style:parent-style-name="Standard">
      <style:text-properties fo:font-size="12pt" fo:font-weight="bold" style:font-size-asian="12pt" style:font-weight-asian="bold" style:font-weight-complex="bold"/>
    </style:style>
    <style:style style:name="Bullet_20_Symbols" style:display-name="Bullet Symbols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WW8Num1z1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WW8Num2z0" style:family="text">
      <style:text-properties style:font-name="Times New Roman"/>
    </style:style>
    <style:style style:name="WW8Num5z0" style:family="text">
      <style:text-properties style:text-underline-style="solid" style:text-underline-width="auto" style:text-underline-color="font-color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8Num12z0" style:family="text">
      <style:text-properties style:font-name="Symbol"/>
    </style:style>
    <style:style style:name="WW8Num13z0" style:family="text">
      <style:text-properties fo:color="#000000"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/>
    </style:style>
    <style:style style:name="WW8Num17z0" style:family="text">
      <style:text-properties style:font-name="Times New Roman"/>
    </style:style>
    <style:style style:name="WW8Num19z0" style:family="text">
      <style:text-properties style:font-name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WW8Num22z0" style:family="text">
      <style:text-properties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6z0" style:family="text">
      <style:text-properties style:font-name="Symbol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style:num-suffix="." text:bullet-char="-">
        <style:list-level-properties text:space-before="0.06cm" text:min-label-width="0.635cm"/>
        <style:text-properties style:font-name="StarSymbol"/>
      </text:list-level-style-bullet>
      <text:list-level-style-bullet text:level="2" text:style-name="WW8Num1z1" style:num-suffix="." text:bullet-char="">
        <style:list-level-properties text:space-before="1.965cm" text:min-label-width="0.635cm"/>
        <style:text-properties style:font-name="Wingdings"/>
      </text:list-level-style-bullet>
      <text:list-level-style-bullet text:level="3" text:style-name="WW8Num1z1" style:num-suffix="." text:bullet-char="">
        <style:list-level-properties text:space-before="3.23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505cm" text:min-label-width="0.635cm"/>
        <style:text-properties style:font-name="Symbol"/>
      </text:list-level-style-bullet>
      <text:list-level-style-bullet text:level="5" text:style-name="WW8Num1z4" style:num-suffix="." text:bullet-char="o">
        <style:list-level-properties text:space-before="5.775cm" text:min-label-width="0.635cm"/>
        <style:text-properties style:font-name="Courier New1"/>
      </text:list-level-style-bullet>
      <text:list-level-style-bullet text:level="6" text:style-name="WW8Num1z1" style:num-suffix="." text:bullet-char="">
        <style:list-level-properties text:space-before="7.04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315cm" text:min-label-width="0.635cm"/>
        <style:text-properties style:font-name="Symbol"/>
      </text:list-level-style-bullet>
      <text:list-level-style-bullet text:level="8" text:style-name="WW8Num1z4" style:num-suffix="." text:bullet-char="o">
        <style:list-level-properties text:space-before="9.585cm" text:min-label-width="0.635cm"/>
        <style:text-properties style:font-name="Courier New1"/>
      </text:list-level-style-bullet>
      <text:list-level-style-bullet text:level="9" text:style-name="WW8Num1z1" style:num-suffix="." text:bullet-char="">
        <style:list-level-properties text:space-before="10.85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96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3.87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5.14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6.41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7.68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8.9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10.22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11.49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2.7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9z1" style:num-suffix="." text:bullet-char="o">
        <style:list-level-properties text:space-before="0.635cm" text:min-label-width="0.635cm"/>
        <style:text-properties style:font-name="Courier New1"/>
      </text:list-level-style-bullet>
      <text:list-level-style-bullet text:level="3" text:style-name="WW8Num19z2" style:num-suffix="." text:bullet-char="">
        <style:list-level-properties text:space-before="1.905cm" text:min-label-width="0.635cm"/>
        <style:text-properties style:font-name="Wingdings"/>
      </text:list-level-style-bullet>
      <text:list-level-style-bullet text:level="4" text:style-name="WW8Num19z3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5" text:style-name="WW8Num19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6" text:style-name="WW8Num19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7" text:style-name="WW8Num19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8" text:style-name="WW8Num19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9" text:style-name="WW8Num19z2" style:num-suffix="." text:bullet-char="">
        <style:list-level-properties text:space-before="9.52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space-before="1.27cm" text:min-label-width="0.635cm"/>
        <style:text-properties style:font-name="Wingdings"/>
      </text:list-level-style-bullet>
      <text:list-level-style-bullet text:level="2" text:style-name="WW8Num22z1" style:num-suffix="." text:bullet-char="o">
        <style:list-level-properties text:space-before="2.4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72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99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6.26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7.53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8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10.07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1.3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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space-before="1.092cm" text:min-label-width="0.635cm"/>
        <style:text-properties style:font-name="Symbol"/>
      </text:list-level-style-bullet>
      <text:list-level-style-bullet text:level="2" text:style-name="WW8Num26z1" style:num-suffix="." text:bullet-char="o">
        <style:list-level-properties text:space-before="2.362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632cm" text:min-label-width="0.635cm"/>
        <style:text-properties style:font-name="Wingdings"/>
      </text:list-level-style-bullet>
      <text:list-level-style-bullet text:level="4" text:style-name="WW8Num26z0" style:num-suffix="." text:bullet-char="">
        <style:list-level-properties text:space-before="4.902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6.172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7.442cm" text:min-label-width="0.635cm"/>
        <style:text-properties style:font-name="Wingdings"/>
      </text:list-level-style-bullet>
      <text:list-level-style-bullet text:level="7" text:style-name="WW8Num26z0" style:num-suffix="." text:bullet-char="">
        <style:list-level-properties text:space-before="8.712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982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1.252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cm" fo:margin-bottom="2cm" fo:margin-left="2.50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8$Build-9048
  </meta:generator>
    <dc:title>Урок № 21</dc:title>
    <meta:initial-creator>Диоген</meta:initial-creator>
    <meta:creation-date>2007-02-05T00:12:00</meta:creation-date>
    <dc:date>2008-10-22T00:13:00</dc:date>
    <meta:print-date>2003-01-31T19:19:00</meta:print-date>
    <dc:language>ru-RU</dc:language>
    <meta:editing-cycles>4</meta:editing-cycles>
    <meta:editing-duration>PT1H51M3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99" meta:word-count="434" meta:character-count="3209"/>
  </office:meta>
</office:document-meta>
</file>