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" svg:font-family="'Nimbus Sans L'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 style:list-style-name="L1">
      <style:paragraph-properties fo:margin-left="2.501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2.501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.104cm" fo:margin-right="0cm" fo:margin-top="0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fo:color="#800000" style:font-name="Arial" fo:font-size="12pt" style:font-size-asian="12pt" style:font-size-complex="12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4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.21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58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563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563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96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566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color="#800000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ерационная система <text:span text:style-name="T1">ALT Linux</text:span></text:p>
      <text:list text:style-name="L1">
        <text:list-item>
          <text:p text:style-name="P2">Команды и утилиты ОС <text:span text:style-name="T1">Linux</text:span></text:p>
        </text:list-item>
        <text:list-item>
          <text:p text:style-name="P2">Типы файлов в <text:span text:style-name="T1">Linux</text:span></text:p>
        </text:list-item>
        <text:list-item>
          <text:p text:style-name="P2">Работа с каталогами и файлами.</text:p>
        </text:list-item>
      </text:list>
      <text:p text:style-name="P3"/>
      <text:p text:style-name="P3"/>
      <text:p text:style-name="P4">Команды и утилиты ОС <text:span text:style-name="T1">Linux</text:span></text:p>
      <text:p text:style-name="P5"/>
      <text:p text:style-name="P5">Команды оболочки <text:span text:style-name="T2">bash</text:span> делятся на <text:s/>внутренние (собственные) и внешние (утилиты)</text:p>
      <text:p text:style-name="P5"><text:span text:style-name="T2">Собственные команды </text:span>– это средства управления самой оболочкой и операторы языка программирования. </text:p>
      <text:p text:style-name="P5"><text:span text:style-name="T2">Утилиты</text:span> – это команды, выполняющие содержательную работу для пользователя. </text:p>
      <text:p text:style-name="P5">Имя утилиты и имя команды совпадают.</text:p>
      <text:p text:style-name="P5"/>
      <text:p text:style-name="P5">Тип команды можно определить с помощью команды <text:span text:style-name="T2">type.</text:span></text:p>
      <text:p text:style-name="P5">Собственные команды <text:s/><text:span text:style-name="T2">bash </text:span>называются <text:span text:style-name="T2">builtin</text:span> (встроенная). </text:p>
      <text:p text:style-name="P5">Для утилит выводится <text:span text:style-name="T2">путь</text:span>, содержащий название каталога, в котором лежит файл с соответствующей программой, и имя этой программы.</text:p>
      <text:p text:style-name="P5"/>
      <text:p text:style-name="P6">type echo</text:p>
      <text:p text:style-name="P6">type date</text:p>
      <text:p text:style-name="P5"/>
      <text:p text:style-name="P5"><text:span text:style-name="T2">date </text:span>– выводит местное время</text:p>
      <text:p text:style-name="P5"><text:span text:style-name="T2">date -u</text:span> - выводит время по Гринвичу.</text:p>
      <text:p text:style-name="P5"/>
      <text:p text:style-name="P5"><text:span text:style-name="T2">cal </text:span>– выводит календарь</text:p>
      <text:p text:style-name="P5"/>
      <text:p text:style-name="P6">cal <text:s/>[ [месяц] <text:s/>год ]</text:p>
      <text:p text:style-name="P6"/>
      <text:p text:style-name="P6">cal 2 2007</text:p>
      <text:p text:style-name="P6"/>
      <text:p text:style-name="P6">who – <text:span text:style-name="T3">выводит информацию о всех пользователях, вошедших в систему</text:span></text:p>
      <text:p text:style-name="P6">who ami<text:span text:style-name="T3"> – информация кому принадлежит текущая консоль.</text:span></text:p>
      <text:p text:style-name="P5"/>
      <text:p text:style-name="P6">Типы файлов.</text:p>
      <text:p text:style-name="P6"/>
      <text:p text:style-name="P5">В Linux все объекты представлены в виде файлов.</text:p>
      <text:p text:style-name="P5">Всего имеется четыре основных типа файлов:</text:p>
      <text:list text:style-name="L2">
        <text:list-item>
          <text:p text:style-name="P7"><text:span text:style-name="T2">Обычные или рядовые файлы. </text:span>Содержат данные (код программы, текст, графику...)</text:p>
        </text:list-item>
        <text:list-item>
          <text:p text:style-name="P7"><text:span text:style-name="T2">Каталоги</text:span>. В них содержится информация обо всех файлах, находящихся внутри.</text:p>
        </text:list-item>
        <text:list-item>
          <text:p text:style-name="P7"><text:span text:style-name="T2">Связи и ссылки. </text:span>Ссылки – аналог ярлыков, указывают для одного файла несколько имен. Связи устанавливают соответствие между файлами с разными именами, но одинаковым содержимым.</text:p>
        </text:list-item>
        <text:list-item>
          <text:p text:style-name="P7"><text:span text:style-name="T2">Файлы устройств</text:span> связывают файловую систему с физическими устройствами.</text:p>
        </text:list-item>
      </text:list>
      <text:p text:style-name="P5"/>
      <text:p text:style-name="P6"/>
      <text:p text:style-name="P6">Файлы и каталоги</text:p>
      <text:p text:style-name="P8"><text:tab/>В большинстве операционных систем (включая систему Linux) используется понятие файла (file). Файл - <text:s/>это некоторый «кусок» информации, которому дано имя, называемое именем файла (filename). На диске информация сохраняется только в виде отдельных файлов.</text:p>
      <text:p text:style-name="P8"/>
      <text:p text:style-name="P8"><text:tab/><text:span text:style-name="T2">Файлы различаются по своим именам. </text:span></text:p>
      <text:p text:style-name="P8">Имя файла может содержать любые символы (за исключением символа /). Длина имени файла ограничена 256 знаками.</text:p>
      <text:p text:style-name="P8"/>
      <text:p text:style-name="P8"><text:tab/>Понятие файла тесно связано с понятием <text:span text:style-name="T2">каталога</text:span> (directory). Каталог — это набор файлов. Каталог содержит не собственно файлы, а ссылки на файлы, а также и на другие каталоги. <text:s/>Каталогам даются имена, по которым их можно распознавать. Кроме этого, каталоги образуют структуру типа дерева; иными словами, существует единственный корневой каталог, который содержит внутри себя все остальные каталоги.</text:p>
      <text:p text:style-name="P8"/>
      <text:p text:style-name="P8">К файлу можно обращаться, указывая путь (path) к этому файлу. Путь состоит из имени каталога, за которым пишется имя файла. </text:p>
      <text:p text:style-name="P8"/>
      <text:p text:style-name="P8">Пример: </text:p>
      <text:p text:style-name="P8"><text:s text:c="5"/><text:span text:style-name="T4">home/student/Documents</text:span></text:p>
      <text:p text:style-name="P9"/>
      <text:p text:style-name="P8">Каталог, который содержит данный подкаталог, обычно называется <text:span text:style-name="T2">родительским каталогом </text:span>(parent directory).</text:p>
      <text:p text:style-name="P8"/>
      <text:p text:style-name="P6">Текущий каталог</text:p>
      <text:p text:style-name="P8"/>
      <text:p text:style-name="P8"><text:s/>В любой момент времени отдаваемая команда относится к текущему каталогу.</text:p>
      <text:p text:style-name="P8"><text:s/>При входе в систему текущим каталогом назначается ваш домашний каталог <text:s/>Обращаясь к файлу, можно указывать как полный путь к этому файлу, так и только путь от текущего каталога. </text:p>
      <text:p text:style-name="P8"/>
      <text:p text:style-name="P10"><text:span text:style-name="T4">Полный путь</text:span><text:span text:style-name="T5"> </text:span>(full path), т. е. путь, который ведёт к файлу, начиная с корневого каталога /. Это ещё называют абсолютным путём (absolute path).</text:p>
      <text:p text:style-name="P6"/>
      <text:p text:style-name="P6">Команды работы с каталогами: </text:p>
      <text:p text:style-name="P8"/>
      <text:p text:style-name="P8"><text:span text:style-name="T2">pwd</text:span> <text:tab/><text:tab/><text:tab/>-вывод текущего каталога</text:p>
      <text:p text:style-name="P8"><text:span text:style-name="T2">cd ..</text:span> <text:tab/><text:tab/><text:tab/>-выход в родительский каталог </text:p>
      <text:p text:style-name="P8"><text:span text:style-name="T2">cd </text:span><text:span text:style-name="T3">&lt;имя каталога&gt;</text:span> - смена каталога</text:p>
      <text:p text:style-name="P8"><text:span text:style-name="T2">ls (list)</text:span><text:tab/><text:tab/><text:tab/>- выводит содержимое каталога <text:tab/><text:tab/></text:p>
      <text:p text:style-name="P8"><text:span text:style-name="T2">ls -l<text:tab/></text:span><text:tab/><text:tab/>- выводит содержимое каталога с подробной информацией</text:p>
      <text:p text:style-name="P8"><text:span text:style-name="T2">ls --all </text:span><text:tab/><text:tab/>- выводит содержимое каталога, включая скрытые файлы.</text:p>
      <text:p text:style-name="P8"><text:span text:style-name="T2">ls -F </text:span><text:tab/><text:tab/><text:tab/>- выводит список файлов с указанием типов: * -исполняемые <text:tab/><text:tab/><text:tab/><text:tab/>файлы, / -каталоги, @ - ссылки</text:p>
      <text:p text:style-name="P8"><text:span text:style-name="T2">mkdir </text:span>&lt;имя каталога&gt;<text:tab/>- создание каталога</text:p>
      <text:p text:style-name="P8"><text:span text:style-name="T2">rmdir</text:span> <text:tab/>&lt;имя каталога&gt;<text:tab/>- удаление каталога </text:p>
      <text:p text:style-name="P8"/>
      <text:p text:style-name="P8"/>
      <text:p text:style-name="P6">Команды работы с файлам. </text:p>
      <text:p text:style-name="P8"/>
      <text:p text:style-name="P6">Создание текстового файла:</text:p>
      <text:list text:style-name="L3">
        <text:list-item>
          <text:p text:style-name="P11">команда <text:span text:style-name="T2">echo –</text:span> выводит текст или значение переменной.</text:p>
          <text:p text:style-name="P12"><text:s/>echo «вывод текста на экран»</text:p>
          <text:p text:style-name="P12"/>
        </text:list-item>
      </text:list>
      <text:p text:style-name="P5">Для записи текста в файл используют символ &gt; (перенаправление вывода).</text:p>
      <text:p text:style-name="P6"/>
      <text:p text:style-name="P6">echo &gt; file1 «текст записывается в файл»</text:p>
      <text:p text:style-name="P6"/>
      <text:p text:style-name="P5">Для добавления информации в конец файла используется символ &gt;&gt;:</text:p>
      <text:p text:style-name="P5"/>
      <text:p text:style-name="P6">echo &gt;&gt; file1 «добавление текста в файл»</text:p>
      <text:p text:style-name="P6"/>
      <text:p text:style-name="P6"/>
      <text:list text:style-name="L4">
        <text:list-item>
          <text:p text:style-name="P13"><text:span text:style-name="T3">Создание текстового файла командой</text:span> cat</text:p>
          <text:p text:style-name="P13"/>
          <text:p text:style-name="P13">cat &gt; file2 </text:p>
          <text:p text:style-name="P14">набор текста с клавиатуры (окончить ввод Ctrl+D)</text:p>
          <text:p text:style-name="P14"/>
        </text:list-item>
        <text:list-item>
          <text:p text:style-name="P14">Объединение файлов вместе </text:p>
          <text:p text:style-name="P13">cat file1 file2 <text:s/>&gt;&gt; <text:s/>file3</text:p>
        </text:list-item>
      </text:list>
      <text:p text:style-name="P15"/>
      <text:list text:style-name="L4" text:continue-numbering="true">
        <text:list-item>
          <text:p text:style-name="P13">Просмотр содержимого файла:</text:p>
        </text:list-item>
      </text:list>
      <text:p text:style-name="P6"/>
      <text:p text:style-name="P16">cat <text:span text:style-name="T3">&lt;имя файла&gt;</text:span></text:p>
      <text:p text:style-name="P16">less <text:span text:style-name="T3">&lt;имя файла&gt;</text:span></text:p>
      <text:p text:style-name="P16"/>
      <text:p text:style-name="P16">less fille1 </text:p>
      <text:p text:style-name="P6"><text:tab/>cat file3</text:p>
      <text:p text:style-name="P6"/>
      <text:p text:style-name="P17">5. Перемещение (переименование) файлов и каталогов:</text:p>
      <text:p text:style-name="P6"/>
      <text:p text:style-name="P18">mv (move) – <text:span text:style-name="T3">утилита перемещения файла</text:span></text:p>
      <text:p text:style-name="P19"/>
      <text:p text:style-name="P18">mv <text:s/><text:span text:style-name="T3">&lt;перемещаемый файл&gt;</text:span> <text:s/><text:span text:style-name="T3">&lt;каталог&gt;</text:span></text:p>
      <text:p text:style-name="P18">mv fille1 urok21 </text:p>
      <text:p text:style-name="P19"/>
      <text:p text:style-name="P18">mv <text:s/><text:span text:style-name="T3">&lt;старое имя файла&gt;</text:span> <text:s/><text:span text:style-name="T3">&lt;новое имя файла&gt;</text:span></text:p>
      <text:p text:style-name="P18">mv <text:s/>file2 new</text:p>
      <text:p text:style-name="P18"/>
      <text:p text:style-name="P18">6. Копирование файлов и каталогов:</text:p>
      <text:p text:style-name="P5"/>
      <text:p text:style-name="P20"><text:span text:style-name="T3">Утилита копирования файлов и каталогов</text:span> - cp </text:p>
      <text:p text:style-name="P20"/>
      <text:p text:style-name="P21">cp <text:span text:style-name="T3">&lt;имя файла&gt;</text:span> <text:s/><text:span text:style-name="T3">&lt; имя копии&gt;</text:span></text:p>
      <text:p text:style-name="P21">cp file1 kopia1</text:p>
      <text:p text:style-name="P6"/>
      <text:p text:style-name="P22">Внимание!</text:p>
      <text:p text:style-name="P8">Команды <text:span text:style-name="T2">mv</text:span> и <text:span text:style-name="T2">cp</text:span> создают файл с новым именем (либо путём копирования, либо переноса). Однако если файл с этим новым именем уже существует, то старый файл будет уничтожен, а на его месте появится новый, при этом система не спросит разрешения это сделать и не выдаст никакого предупреждения. </text:p>
      <text:p text:style-name="P8">При переносе файлов в другой каталог следует соблюдать осторожность. В этом каталоге уже может находиться файл с таким именем, и он будет уничтожен, а вместо него появится новый файл.</text:p>
      <text:p text:style-name="P8"/>
      <text:p text:style-name="P8"/>
      <text:p text:style-name="P6">Уничтожение файлов и каталогов</text:p>
      <text:p text:style-name="P8">Для уничтожения файлов используется команда <text:span text:style-name="T2">rm </text:span>(сокращение от <text:span text:style-name="T2">remove</text:span>), например:</text:p>
      <text:p text:style-name="P6"/>
      <text:p text:style-name="P6">rm kopia1</text:p>
      <text:p text:style-name="P8"/>
      <text:p text:style-name="P8">По умолчанию команда<text:span text:style-name="T2"> rm</text:span> не всегда настроена таким образом, чтобы выдавать предупреждения перед уничтожением файла, так что нужно быть осторож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" svg:font-family="'Nimbus Sans L'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font-name-asian="Nimbus Sans L" style:font-size-asian="12pt" style:language-asian="ru" style:country-asian="RU" style:font-name-complex="Nimbus Sans 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7-02-01T20:20:25</meta:creation-date>
    <dc:date>2008-10-22T00:43:40</dc:date>
    <dc:language>ru-RU</dc:language>
    <meta:editing-cycles>5</meta:editing-cycles>
    <meta:editing-duration>PT4H2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6" meta:word-count="707" meta:character-count="5017"/>
  </office:meta>
</office:document-meta>
</file>