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1" style:family="table">
      <style:table-properties style:width="18.025cm" fo:margin-left="-0.064cm" fo:margin-right="0.039cm" table:align="margins" style:writing-mode="lr-tb"/>
    </style:style>
    <style:style style:name="Таблица1.A" style:family="table-column">
      <style:table-column-properties style:column-width="1.559cm" style:rel-column-width="884*"/>
    </style:style>
    <style:style style:name="Таблица1.B" style:family="table-column">
      <style:table-column-properties style:column-width="8.858cm" style:rel-column-width="5022*"/>
    </style:style>
    <style:style style:name="Таблица1.C" style:family="table-column">
      <style:table-column-properties style:column-width="5.103cm" style:rel-column-width="2893*"/>
    </style:style>
    <style:style style:name="Таблица1.D" style:family="table-column">
      <style:table-column-properties style:column-width="2.505cm" style:rel-column-width="1420*"/>
    </style:style>
    <style:style style:name="Таблица1.1" style:family="table-row">
      <style:table-row-properties style:min-row-height="1.14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5.138cm" style:keep-together="true" fo:keep-together="auto"/>
    </style:style>
    <style:style style:name="Таблица1.4" style:family="table-row">
      <style:table-row-properties style:min-row-height="2.233cm" style:keep-together="true" fo:keep-together="auto"/>
    </style:style>
    <style:style style:name="Таблица1.5" style:family="table-row">
      <style:table-row-properties style:min-row-height="2.575cm" style:keep-together="true" fo:keep-together="auto"/>
    </style:style>
    <style:style style:name="Таблица1.7" style:family="table-row">
      <style:table-row-properties style:min-row-height="7.28cm" style:keep-together="true" fo:keep-together="auto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 style:snap-to-layout-grid="false"/>
    </style:style>
    <style:style style:name="P3" style:family="paragraph" style:parent-style-name="Heading_20_2">
      <style:paragraph-properties fo:text-align="end" style:justify-single-word="false" style:snap-to-layout-grid="false"/>
    </style:style>
    <style:style style:name="P4" style:family="paragraph" style:parent-style-name="Heading_20_3">
      <style:paragraph-properties style:snap-to-layout-grid="false"/>
    </style:style>
    <style:style style:name="P5" style:family="paragraph" style:parent-style-name="Heading_20_5">
      <style:paragraph-properties fo:margin-left="0.231cm" fo:margin-right="0cm" fo:text-indent="-0.231cm" style:auto-text-indent="false"/>
    </style:style>
    <style:style style:name="P6" style:family="paragraph" style:parent-style-name="Heading_20_5">
      <style:paragraph-properties fo:margin-left="2.669cm" fo:margin-right="0cm" fo:text-indent="-0.231cm" style:auto-text-indent="false">
        <style:tab-stops/>
      </style:paragraph-properties>
    </style:style>
    <style:style style:name="P7" style:family="paragraph" style:parent-style-name="Heading_20_5">
      <style:paragraph-properties fo:margin-left="2.457cm" fo:margin-right="0cm" fo:text-indent="0.141cm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Основной_20_текст_20_2">
      <style:text-properties fo:font-weight="normal" style:font-weight-asian="normal" style:font-weight-complex="normal"/>
    </style:style>
    <style:style style:name="P10" style:family="paragraph" style:parent-style-name="Основной_20_текст_20_2" style:list-style-name="WW8Num36">
      <style:text-properties fo:font-weight="normal" style:font-weight-asian="normal" style:font-weight-complex="normal"/>
    </style:style>
    <style:style style:name="P11" style:family="paragraph" style:parent-style-name="Основной_20_текст_20_2" style:list-style-name="WW8Num36">
      <style:text-properties fo:font-weight="normal" style:font-weight-asian="normal" style:font-weight-complex="normal"/>
    </style:style>
    <style:style style:name="P12" style:family="paragraph" style:parent-style-name="Основной_20_текст_20_2" style:list-style-name="WW8Num36">
      <style:text-properties fo:font-weight="normal" style:font-weight-asian="normal" style:font-weight-complex="normal"/>
    </style:style>
    <style:style style:name="P13" style:family="paragraph" style:parent-style-name="Основной_20_текст_20_2" style:list-style-name="WW8Num36">
      <style:text-properties fo:font-weight="normal" style:font-weight-asian="normal" style:font-weight-complex="normal"/>
    </style:style>
    <style:style style:name="P14" style:family="paragraph" style:parent-style-name="Основной_20_текст_20_2">
      <style:paragraph-properties style:snap-to-layout-grid="false"/>
      <style:text-properties fo:font-weight="normal" style:font-weight-asian="normal"/>
    </style:style>
    <style:style style:name="P15" style:family="paragraph" style:parent-style-name="Основной_20_текст_20_2" style:list-style-name="WW8Num36"/>
    <style:style style:name="P16" style:family="paragraph" style:parent-style-name="Основной_20_текст_20_2" style:list-style-name="WW8Num36"/>
    <style:style style:name="P17" style:family="paragraph" style:parent-style-name="Основной_20_текст_20_2" style:list-style-name="WW8Num36"/>
    <style:style style:name="P18" style:family="paragraph" style:parent-style-name="Основной_20_текст_20_2">
      <style:paragraph-properties style:snap-to-layout-grid="false"/>
      <style:text-properties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2pt" fo:font-weight="bold" style:font-size-asian="12pt" style:font-weight-asian="bold"/>
    </style:style>
    <style:style style:name="P21" style:family="paragraph" style:parent-style-name="Standard"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4" style:family="paragraph" style:parent-style-name="Standard" style:list-style-name="WW8Num14">
      <style:paragraph-properties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 style:list-style-name="WW8Num14">
      <style:paragraph-properties fo:text-align="center" style:justify-single-word="false"/>
      <style:text-properties fo:font-size="12pt" fo:font-weight="bold" style:font-size-asian="12pt" style:font-weight-asian="bold"/>
    </style:style>
    <style:style style:name="P26" style:family="paragraph" style:parent-style-name="Standard"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9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0" style:family="paragraph" style:parent-style-name="Standard" style:list-style-name="WW8Num9">
      <style:text-properties fo:font-size="12pt" style:text-underline-style="solid" style:text-underline-width="auto" style:text-underline-color="font-color" style:font-size-asian="12pt"/>
    </style:style>
    <style:style style:name="P31" style:family="paragraph" style:parent-style-name="Standard" style:list-style-name="WW8Num21">
      <style:text-properties fo:font-size="12pt" style:text-underline-style="solid" style:text-underline-width="auto" style:text-underline-color="font-color" style:font-size-asian="12pt"/>
    </style:style>
    <style:style style:name="P32" style:family="paragraph" style:parent-style-name="Standard" style:list-style-name="WW8Num21">
      <style:text-properties fo:font-size="12pt" style:text-underline-style="solid" style:text-underline-width="auto" style:text-underline-color="font-color" style:font-size-asian="12pt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 style:list-style-name="WW8Num43">
      <style:text-properties fo:font-size="12pt" style:font-size-asian="12pt"/>
    </style:style>
    <style:style style:name="P35" style:family="paragraph" style:parent-style-name="Standard" style:list-style-name="WW8Num43">
      <style:text-properties fo:font-size="12pt" style:font-size-asian="12pt"/>
    </style:style>
    <style:style style:name="P36" style:family="paragraph" style:parent-style-name="Standard">
      <style:paragraph-properties style:snap-to-layout-grid="false"/>
      <style:text-properties fo:font-size="12pt" style:font-size-asian="12pt"/>
    </style:style>
    <style:style style:name="P37" style:family="paragraph" style:parent-style-name="Standard" style:list-style-name="WW8Num43">
      <style:text-properties fo:font-size="12pt" style:font-size-asian="12pt"/>
    </style:style>
    <style:style style:name="P38" style:family="paragraph" style:parent-style-name="Standard" style:list-style-name="WW8Num43">
      <style:text-properties fo:font-size="12pt" style:font-size-asian="12pt"/>
    </style:style>
    <style:style style:name="P39" style:family="paragraph" style:parent-style-name="Standard" style:list-style-name="WW8Num43">
      <style:text-properties fo:font-size="12pt" style:font-size-asian="12pt"/>
    </style:style>
    <style:style style:name="P4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2" style:family="paragraph" style:parent-style-name="Standard" style:list-style-name="WW8Num29">
      <style:text-properties fo:font-size="12pt" style:font-size-asian="12pt"/>
    </style:style>
    <style:style style:name="P43" style:family="paragraph" style:parent-style-name="Standard" style:list-style-name="WW8Num19">
      <style:text-properties fo:font-size="12pt" style:font-size-asian="12pt"/>
    </style:style>
    <style:style style:name="P44" style:family="paragraph" style:parent-style-name="Standard" style:list-style-name="WW8Num19">
      <style:text-properties fo:font-size="12pt" style:font-size-asian="12pt"/>
    </style:style>
    <style:style style:name="P45" style:family="paragraph" style:parent-style-name="Standard" style:list-style-name="WW8Num2">
      <style:text-properties fo:font-size="12pt" style:font-size-asian="12pt"/>
    </style:style>
    <style:style style:name="P46" style:family="paragraph" style:parent-style-name="Standard" style:list-style-name="WW8Num2">
      <style:text-properties fo:font-size="12pt" style:font-size-asian="12pt"/>
    </style:style>
    <style:style style:name="P47" style:family="paragraph" style:parent-style-name="Standard" style:list-style-name="WW8Num2">
      <style:text-properties fo:font-size="12pt" style:font-size-asian="12pt"/>
    </style:style>
    <style:style style:name="P48" style:family="paragraph" style:parent-style-name="Standard" style:list-style-name="WW8Num2">
      <style:text-properties fo:font-size="12pt" style:font-size-asian="12pt"/>
    </style:style>
    <style:style style:name="P49" style:family="paragraph" style:parent-style-name="Standard" style:list-style-name="WW8Num2">
      <style:text-properties fo:font-size="12pt" style:font-size-asian="12pt"/>
    </style:style>
    <style:style style:name="P50" style:family="paragraph" style:parent-style-name="Standard" style:list-style-name="WW8Num2">
      <style:text-properties fo:font-size="12pt" style:font-size-asian="12pt"/>
    </style:style>
    <style:style style:name="P51" style:family="paragraph" style:parent-style-name="Standard" style:list-style-name="WW8Num42">
      <style:text-properties fo:font-size="12pt" style:font-size-asian="12pt"/>
    </style:style>
    <style:style style:name="P52" style:family="paragraph" style:parent-style-name="Standard" style:list-style-name="WW8Num22">
      <style:text-properties fo:font-size="12pt" style:font-size-asian="12pt"/>
    </style:style>
    <style:style style:name="P53" style:family="paragraph" style:parent-style-name="Standard" style:list-style-name="WW8Num22">
      <style:text-properties fo:font-size="12pt" style:font-size-asian="12pt"/>
    </style:style>
    <style:style style:name="P54" style:family="paragraph" style:parent-style-name="Standard" style:list-style-name="WW8Num22">
      <style:text-properties fo:font-size="12pt" style:font-size-asian="12pt"/>
    </style:style>
    <style:style style:name="P55" style:family="paragraph" style:parent-style-name="Standard" style:list-style-name="WW8Num22">
      <style:text-properties fo:font-size="12pt" style:font-size-asian="12pt"/>
    </style:style>
    <style:style style:name="P56" style:family="paragraph" style:parent-style-name="Standard" style:list-style-name="WW8Num22">
      <style:text-properties fo:font-size="12pt" style:font-size-asian="12pt"/>
    </style:style>
    <style:style style:name="P57" style:family="paragraph" style:parent-style-name="Standard" style:list-style-name="WW8Num5">
      <style:text-properties fo:font-size="12pt" style:font-size-asian="12pt"/>
    </style:style>
    <style:style style:name="P58" style:family="paragraph" style:parent-style-name="Standard" style:list-style-name="WW8Num5">
      <style:text-properties fo:font-size="12pt" style:font-size-asian="12pt"/>
    </style:style>
    <style:style style:name="P59" style:family="paragraph" style:parent-style-name="Standard" style:list-style-name="WW8Num43">
      <style:text-properties fo:font-size="12pt" style:font-size-asian="12pt"/>
    </style:style>
    <style:style style:name="P60" style:family="paragraph" style:parent-style-name="Standard" style:list-style-name="WW8Num43">
      <style:text-properties fo:font-size="12pt" style:font-size-asian="12pt"/>
    </style:style>
    <style:style style:name="P61" style:family="paragraph" style:parent-style-name="Standard" style:list-style-name="WW8Num43">
      <style:text-properties fo:font-size="12pt" style:font-size-asian="12pt"/>
    </style:style>
    <style:style style:name="P62" style:family="paragraph" style:parent-style-name="Standard" style:list-style-name="WW8Num43">
      <style:text-properties fo:font-size="12pt" style:font-size-asian="12pt"/>
    </style:style>
    <style:style style:name="P63" style:family="paragraph" style:parent-style-name="Standard" style:list-style-name="WW8Num43">
      <style:text-properties fo:font-size="12pt" style:font-size-asian="12pt"/>
    </style:style>
    <style:style style:name="P64" style:family="paragraph" style:parent-style-name="Standard" style:list-style-name="WW8Num2">
      <style:text-properties fo:font-size="12pt" style:font-size-asian="12pt"/>
    </style:style>
    <style:style style:name="P6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66" style:family="paragraph" style:parent-style-name="Standard">
      <style:text-properties fo:font-size="14pt" fo:font-weight="bold" style:font-size-asian="14pt" style:font-weight-asian="bold"/>
    </style:style>
    <style:style style:name="P67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 style:list-style-name="WW8Num29"/>
    <style:style style:name="P71" style:family="paragraph" style:parent-style-name="Standard" style:list-style-name="WW8Num29"/>
    <style:style style:name="P72" style:family="paragraph" style:parent-style-name="Standard" style:list-style-name="WW8Num19"/>
    <style:style style:name="P73" style:family="paragraph" style:parent-style-name="Standard" style:list-style-name="WW8Num19"/>
    <style:style style:name="P74" style:family="paragraph" style:parent-style-name="Standard" style:list-style-name="WW8Num42"/>
    <style:style style:name="P75" style:family="paragraph" style:parent-style-name="Standard" style:list-style-name="WW8Num42"/>
    <style:style style:name="P76" style:family="paragraph" style:parent-style-name="Standard">
      <style:paragraph-properties fo:margin-left="2.752cm" fo:margin-right="0cm" fo:text-indent="-2.752cm" style:auto-text-indent="false"/>
    </style:style>
    <style:style style:name="P77" style:family="paragraph" style:parent-style-name="Standard">
      <style:paragraph-properties fo:margin-left="2.501cm" fo:margin-right="0cm" fo:text-indent="-2.501cm" style:auto-text-indent="false"/>
    </style:style>
    <style:style style:name="P78" style:family="paragraph" style:parent-style-name="Standard">
      <style:paragraph-properties fo:margin-left="1.251cm" fo:margin-right="0cm" fo:text-indent="-1.251cm" style:auto-text-indent="false"/>
    </style:style>
    <style:style style:name="P79" style:family="paragraph" style:parent-style-name="Standard">
      <style:paragraph-properties fo:margin-left="3.501cm" fo:margin-right="0cm" fo:text-indent="-3.501cm" style:auto-text-indent="false"/>
    </style:style>
    <style:style style:name="P8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/>
    </style:style>
    <style:style style:name="P81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/>
    </style:style>
    <style:style style:name="P82" style:family="paragraph" style:parent-style-name="Standard">
      <style:paragraph-properties fo:margin-left="0.706cm" fo:margin-right="0cm" fo:text-indent="-0.249cm" style:auto-text-indent="false"/>
      <style:text-properties fo:font-size="12pt" style:font-size-asian="12pt"/>
    </style:style>
    <style:style style:name="P83" style:family="paragraph" style:parent-style-name="Standard" style:list-style-name="WW8Num43">
      <style:paragraph-properties fo:margin-left="-1.166cm" fo:margin-right="0cm" fo:text-indent="0cm" style:auto-text-indent="false">
        <style:tab-stops/>
      </style:paragraph-properties>
      <style:text-properties fo:font-size="12pt" style:font-size-asian="12pt"/>
    </style:style>
    <style:style style:name="P84" style:family="paragraph" style:parent-style-name="Standard" style:list-style-name="WW8Num43">
      <style:paragraph-properties fo:margin-left="-1.166cm" fo:margin-right="0cm" fo:text-indent="0cm" style:auto-text-indent="false">
        <style:tab-stops/>
      </style:paragraph-properties>
      <style:text-properties fo:font-size="12pt" style:font-size-asian="12pt"/>
    </style:style>
    <style:style style:name="P85" style:family="paragraph" style:parent-style-name="Standard" style:list-style-name="WW8Num43">
      <style:paragraph-properties fo:margin-left="-1.166cm" fo:margin-right="0cm" fo:text-indent="0cm" style:auto-text-indent="false">
        <style:tab-stops/>
      </style:paragraph-properties>
      <style:text-properties fo:font-size="12pt" style:font-size-asian="12pt"/>
    </style:style>
    <style:style style:name="P86" style:family="paragraph" style:parent-style-name="Standard" style:list-style-name="WW8Num43">
      <style:paragraph-properties fo:margin-left="-1.166cm" fo:margin-right="0cm" fo:text-indent="0cm" style:auto-text-indent="false">
        <style:tab-stops/>
      </style:paragraph-properties>
      <style:text-properties fo:font-size="12pt" style:font-size-asian="12pt"/>
    </style:style>
    <style:style style:name="P87" style:family="paragraph" style:parent-style-name="Standard" style:list-style-name="WW8Num43">
      <style:paragraph-properties fo:margin-left="-1.166cm" fo:margin-right="0cm" fo:text-indent="0cm" style:auto-text-indent="false">
        <style:tab-stops/>
      </style:paragraph-properties>
      <style:text-properties fo:font-size="12pt" style:font-size-asian="12pt"/>
    </style:style>
    <style:style style:name="P88" style:family="paragraph" style:parent-style-name="Standard" style:list-style-name="WW8Num43">
      <style:paragraph-properties fo:margin-left="-1.166cm" fo:margin-right="0cm" fo:text-indent="0cm" style:auto-text-indent="false">
        <style:tab-stops/>
      </style:paragraph-properties>
      <style:text-properties fo:font-size="12pt" style:font-size-asian="12pt"/>
    </style:style>
    <style:style style:name="P89" style:family="paragraph" style:parent-style-name="Standard" style:list-style-name="WW8Num43">
      <style:paragraph-properties fo:margin-left="-1.166cm" fo:margin-right="0cm" fo:text-indent="0cm" style:auto-text-indent="false">
        <style:tab-stops>
          <style:tab-stop style:position="-0.526cm"/>
        </style:tab-stops>
      </style:paragraph-properties>
    </style:style>
    <style:style style:name="P90" style:family="paragraph" style:parent-style-name="Standard">
      <style:paragraph-properties fo:margin-left="2.528cm" fo:margin-right="0cm" fo:text-indent="-1.251cm" style:auto-text-indent="false">
        <style:tab-stops/>
      </style:paragraph-properties>
    </style:style>
    <style:style style:name="P91" style:family="paragraph" style:parent-style-name="Standard">
      <style:paragraph-properties fo:margin-left="4.135cm" fo:margin-right="0cm" fo:text-indent="-4.064cm" style:auto-text-indent="false">
        <style:tab-stops/>
      </style:paragraph-properties>
    </style:style>
    <style:style style:name="T1" style:family="text">
      <style:text-properties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language="en" fo:country="US" style:font-size-asian="12pt"/>
    </style:style>
    <style:style style:name="T11" style:family="text">
      <style:text-properties fo:font-size="12pt" fo:language="en" fo:country="US" style:font-size-asian="12pt" style:font-weight-complex="bold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weight-complex="normal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лан урока № </text:span><text:span text:style-name="T3">20</text:span></text:p>
      <text:p text:style-name="P19"><text:span text:style-name="T5">производственного обучения в группе «оператор ЭВМ», 1 курс</text:span></text:p>
      <text:p text:style-name="P21">мастер п/о Красильникова И.А.</text:p>
      <text:p text:style-name="P20"/>
      <text:p text:style-name="Standard"><text:span text:style-name="T6">Тема: <text:s/>Программное обеспечение персонального компьютера.</text:span></text:p>
      <text:p text:style-name="Standard"><text:span text:style-name="T6">Тема урока: </text:span><text:span text:style-name="T8">Операционная система </text:span><text:span text:style-name="T9">ALT</text:span><text:span text:style-name="T8"> </text:span><text:span text:style-name="T9">Linux</text:span><text:span text:style-name="T17">:</text:span></text:p>
      <text:p text:style-name="P76"><text:span text:style-name="T6">Тип урока:</text:span><text:span text:style-name="T14"> Урок подачи новых <text:s/>знаний, формирования и отработки первичных навыков.</text:span></text:p>
      <text:p text:style-name="P91"><text:span text:style-name="T6">Метод проведения: </text:span><text:span text:style-name="T14">Практический с элементами беседы, демонстрацией приемов работы.</text:span><text:span text:style-name="T6"> </text:span></text:p>
      <text:p text:style-name="P77"><text:span text:style-name="T6">Цель урока:</text:span><text:span text:style-name="T14"> ввести понятия пользовательского интерфейса, командной оболочки, командной строки; формировать первичные навыки работы в командной оболочке ОС </text:span><text:span text:style-name="T11">Linux</text:span><text:span text:style-name="T14">; формировать аккуратность, внимательность, точность при работе в командной строке. <text:s/></text:span></text:p>
      <text:p text:style-name="P78"><text:span text:style-name="T6">Межпредметные связи</text:span><text:span text:style-name="T14">: </text:span></text:p>
      <text:p text:style-name="P90"><text:span text:style-name="T14"><text:tab/>«Программное обеспечение ПЭВМ»</text:span></text:p>
      <text:p text:style-name="P90"><text:span text:style-name="T7"><text:tab/></text:span><text:span text:style-name="T16">«Аппаратное обеспечение ПЭВМ» <text:s text:c="2"/></text:span></text:p>
      <text:h text:style-name="P5" text:outline-level="5"><text:span text:style-name="T6">Внутрипредметные связи: </text:span></text:h>
      <text:h text:style-name="P6" text:outline-level="5"><text:span text:style-name="T13">Урок № 18 «Программное обеспечение персонального компьютера»</text:span></text:h>
      <text:h text:style-name="P7" text:outline-level="5"><text:span text:style-name="T15">Урок № 19 «Операционная система </text:span><text:span text:style-name="T12">ALT</text:span><text:span text:style-name="T15"> </text:span><text:span text:style-name="T12">Linux</text:span><text:span text:style-name="T15">»</text:span><text:span text:style-name="T13"> </text:span></text:h>
      <text:p text:style-name="P79"><text:span text:style-name="T6">Оснащение урока: </text:span><text:span text:style-name="T14">Оборудование компьютерного класса; персональные компьютеры; видеопроектор; программное обеспечение С </text:span><text:span text:style-name="T11">Linux</text:span><text:span text:style-name="T14"> и ее приложения; инструкционные карты; карточки-задания.</text:span></text:p>
      <text:p text:style-name="P20"/>
      <text:p text:style-name="P80">Ход урока.</text:p>
      <text:p text:style-name="P8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2" text:outline-level="2">№</text:h>
            <text:p text:style-name="P22">п/п</text:p>
          </table:table-cell>
          <table:table-cell table:style-name="Таблица1.A1" office:value-type="string">
            <text:h text:style-name="P2" text:outline-level="2"/>
            <text:h text:style-name="P1" text:outline-level="2">Наименование структурного элемента урока; деятельность учителя</text:h>
            <text:p text:style-name="Standard"/>
          </table:table-cell>
          <table:table-cell table:style-name="Таблица1.A1" office:value-type="string">
            <text:h text:style-name="P3" text:outline-level="2"/>
            <text:h text:style-name="P1" text:outline-level="2">Деятельность учащихся</text:h>
          </table:table-cell>
          <table:table-cell table:style-name="Таблица1.D1" office:value-type="string">
            <text:h text:style-name="P4" text:outline-level="3"/>
            <text:h text:style-name="Heading_20_3" text:outline-level="3">Время</text:h>
          </table:table-cell>
        </table:table-row>
        <table:table-row table:style-name="Таблица1.1">
          <table:table-cell table:style-name="Таблица1.A1" office:value-type="string">
            <text:p text:style-name="P68">1.</text:p>
            <text:p text:style-name="P68"/>
            <text:p text:style-name="P68"/>
            <text:p text:style-name="P68"/>
            <text:p text:style-name="P68"/>
            <text:p text:style-name="P68"/>
            <text:p text:style-name="P23">2.</text:p>
          </table:table-cell>
          <table:table-cell table:style-name="Таблица1.A1" office:value-type="string">
            <text:p text:style-name="P29">Организационный момент.</text:p>
            <text:p text:style-name="P82">Проверка готовности учащихся к уроку:</text:p>
            <text:list text:style-name="WW8Num43">
              <text:list-item>
                <text:p text:style-name="P34">явка учащихся;</text:p>
              </text:list-item>
              <text:list-item>
                <text:p text:style-name="P34">доклад бригадира;</text:p>
              </text:list-item>
              <text:list-item>
                <text:p text:style-name="P34">наличие дневников п/о</text:p>
              </text:list-item>
            </text:list>
            <text:p text:style-name="P33"/>
            <text:p text:style-name="P28">Вводный инструктаж.</text:p>
            <text:p text:style-name="P20">Начальная мотивация.</text:p>
            <text:p text:style-name="P20">Сообщение о теме урока и его значении:</text:p>
            <text:p text:style-name="Standard"><text:span text:style-name="T8">Операционная система </text:span><text:span text:style-name="T9">ALT Linux</text:span><text:span text:style-name="T8">:</text:span></text:p>
            <text:list text:style-name="WW8Num43">
              <text:list-item>
                <text:p text:style-name="P34">Командная оболочка bash</text:p>
              </text:list-item>
              <text:list-item>
                <text:p text:style-name="P34">Интерфейс командной строки</text:p>
              </text:list-item>
              <text:list-item>
                <text:p text:style-name="P34"><text:soft-page-break/>Основные команды ОС Linux.</text:p>
              </text:list-item>
              <text:list-item>
                <text:p text:style-name="P34">Команды работы с каталогами.</text:p>
              </text:list-item>
            </text:list>
          </table:table-cell>
          <table:table-cell table:style-name="Таблица1.A1" office:value-type="string">
            <text:p text:style-name="P36"/>
            <text:p text:style-name="P33">Занимают места, готовятся к занятию.</text:p>
            <text:p text:style-name="P33">Доклад бригадира.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Слушают мастера, </text:p>
            <text:p text:style-name="P33">записывают в дневники</text:p>
          </table:table-cell>
          <table:table-cell table:style-name="Таблица1.D1" office:value-type="string">
            <text:p text:style-name="P67"/>
            <text:p text:style-name="P22">2-3 мин</text:p>
            <text:p text:style-name="P22"/>
            <text:p text:style-name="P22"/>
            <text:p text:style-name="P22"/>
            <text:p text:style-name="P22"/>
            <text:p text:style-name="P22"/>
            <text:p text:style-name="P22">40 мин</text:p>
            <text:p text:style-name="P22"/>
            <text:p text:style-name="P22"/>
            <text:p text:style-name="P22"/>
            <text:p text:style-name="P65">3 мин</text:p>
          </table:table-cell>
        </table:table-row>
        <table:table-row table:style-name="Таблица1.3">
          <table:table-cell table:style-name="Таблица1.A1" office:value-type="string">
            <text:p text:style-name="P23"/>
            <text:p text:style-name="P22"/>
          </table:table-cell>
          <table:table-cell table:style-name="Таблица1.A1" office:value-type="string">
            <text:p text:style-name="P69"><text:span text:style-name="T13"/></text:p>
            <text:p text:style-name="P26">Актуализация знаний и опыта учащихся.</text:p>
            <text:p text:style-name="P9">Фронтальная беседа:</text:p>
            <text:list text:style-name="WW8Num36">
              <text:list-item>
                <text:p text:style-name="P10">К какой группе ПО относятся ОС?</text:p>
              </text:list-item>
              <text:list-item>
                <text:p text:style-name="P10">Что такое ОС?</text:p>
              </text:list-item>
              <text:list-item>
                <text:p text:style-name="P10">Перечислите функции ОС?</text:p>
              </text:list-item>
              <text:list-item>
                <text:p text:style-name="P15"><text:span text:style-name="T18">Назовите преимущества ОС </text:span><text:span text:style-name="T4">Linux</text:span><text:span text:style-name="T18">?</text:span></text:p>
              </text:list-item>
              <text:list-item>
                <text:p text:style-name="P15"><text:span text:style-name="T18">Каков порядок загрузки ОС </text:span><text:span text:style-name="T4">Linux</text:span><text:span text:style-name="T18">?</text:span></text:p>
              </text:list-item>
              <text:list-item>
                <text:p text:style-name="P10">Как называется модуль начальной загрузки?</text:p>
              </text:list-item>
              <text:list-item>
                <text:p text:style-name="P15"><text:span text:style-name="T18">Как называется загрузчик ОС </text:span><text:span text:style-name="T4">Linux</text:span><text:span text:style-name="T18">?</text:span></text:p>
              </text:list-item>
            </text:list>
          </table:table-cell>
          <table:table-cell table:style-name="Таблица1.A1" office:value-type="string">
            <text:p text:style-name="P27"/>
            <text:p text:style-name="P33"/>
            <text:p text:style-name="P33"/>
            <text:p text:style-name="P33"/>
            <text:p text:style-name="P33">Отвечают на вопросы, повторяют правила.</text:p>
          </table:table-cell>
          <table:table-cell table:style-name="Таблица1.D1" office:value-type="string">
            <text:p text:style-name="P23"/>
            <text:p text:style-name="P40"/>
            <text:p text:style-name="P40"/>
            <text:p text:style-name="P40"/>
            <text:p text:style-name="P19"><text:span text:style-name="T13">10 мин</text:span></text:p>
            <text:p text:style-name="P40"/>
          </table:table-cell>
        </table:table-row>
        <table:table-row table:style-name="Таблица1.4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4"/>
            <text:p text:style-name="Основной_20_текст_20_2">Объяснение нового материала </text:p>
            <text:list text:style-name="WW8Num43">
              <text:list-item>
                <text:p text:style-name="P83">Виды интерфейса </text:p>
              </text:list-item>
              <text:list-item>
                <text:p text:style-name="P83">Командные оболочки и терминалы</text:p>
              </text:list-item>
              <text:list-item>
                <text:p text:style-name="P83">Командная оболочка bash</text:p>
              </text:list-item>
              <text:list-item>
                <text:p text:style-name="P83">Сеанс работы в командной оболочке:</text:p>
              </text:list-item>
            </text:list>
            <text:list text:style-name="WW8Num29">
              <text:list-item>
                <text:p text:style-name="P70"><text:span text:style-name="T10">login </text:span><text:span text:style-name="T13">пользователя;</text:span></text:p>
              </text:list-item>
              <text:list-item>
                <text:p text:style-name="P70"><text:span text:style-name="T10">password </text:span><text:span text:style-name="T13">пользователя;</text:span></text:p>
              </text:list-item>
              <text:list-item>
                <text:p text:style-name="P42">приглашение ОС </text:p>
              </text:list-item>
            </text:list>
            <text:list text:style-name="WW8Num43">
              <text:list-item>
                <text:p text:style-name="P83">Командная строка. Формат команды</text:p>
              </text:list-item>
              <text:list-item>
                <text:p text:style-name="P83">Основные команды ОС Linux.</text:p>
              </text:list-item>
              <text:list-item>
                <text:p text:style-name="P89"><text:span text:style-name="T13">Команды работы с каталогами.</text:span></text:p>
              </text:list-item>
            </text:list>
            <text:p text:style-name="P33"/>
          </table:table-cell>
          <table:table-cell table:style-name="Таблица1.A1" office:value-type="string">
            <text:p text:style-name="P36"/>
            <text:p text:style-name="P33">Слушают мастера, отвечают на вопросы,</text:p>
            <text:p text:style-name="P33">Следят за демонстрацией, <text:s/>делают записи в тетрадях</text:p>
          </table:table-cell>
          <table:table-cell table:style-name="Таблица1.D1" office:value-type="string">
            <text:p text:style-name="P41"/>
            <text:p text:style-name="P40"/>
            <text:p text:style-name="P40"/>
            <text:p text:style-name="P40"/>
            <text:p text:style-name="P33"><text:s text:c="2"/>20 мин</text:p>
            <text:p text:style-name="P40"/>
            <text:p text:style-name="P22"/>
          </table:table-cell>
        </table:table-row>
        <table:table-row table:style-name="Таблица1.5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8">Закрепления материала вводного инструктажа:</text:p>
            <text:list text:style-name="WW8Num19">
              <text:list-item>
                <text:p text:style-name="P72"><text:span text:style-name="T13">Выполнение практических приемов работы в командной оболочке:</text:span></text:p>
              </text:list-item>
              <text:list-item>
                <text:p text:style-name="P43">Выход в терминалы;</text:p>
              </text:list-item>
              <text:list-item>
                <text:p text:style-name="P43">Выход в сеанс пользователя;</text:p>
              </text:list-item>
              <text:list-item>
                <text:p text:style-name="P72"><text:span text:style-name="T13">Запись команд в командной строке;</text:span></text:p>
              </text:list-item>
            </text:list>
            <text:list text:style-name="WW8Num2">
              <text:list-item>
                <text:p text:style-name="P45">выход в домашний каталог;</text:p>
              </text:list-item>
              <text:list-item>
                <text:p text:style-name="P45">смена каталога;</text:p>
              </text:list-item>
              <text:list-item>
                <text:p text:style-name="P45">выход в назначенный каталог;</text:p>
              </text:list-item>
              <text:list-item>
                <text:p text:style-name="P45">просмотр содержимого каталога;</text:p>
              </text:list-item>
              <text:list-item>
                <text:p text:style-name="P45">создание каталога;</text:p>
              </text:list-item>
              <text:list-item>
                <text:p text:style-name="P45">удаление каталога.</text:p>
                <text:p text:style-name="P45"/>
              </text:list-item>
            </text:list>
          </table:table-cell>
          <table:table-cell table:style-name="Таблица1.A1" office:value-type="string">
            <text:p text:style-name="P36"/>
            <text:p text:style-name="P33"/>
            <text:p text:style-name="P33"/>
            <text:p text:style-name="P33">Отвечают на вопросы мастера.</text:p>
          </table:table-cell>
          <table:table-cell table:style-name="Таблица1.D1" office:value-type="string">
            <text:p text:style-name="P41"/>
            <text:p text:style-name="P40"/>
            <text:p text:style-name="P40"/>
            <text:p text:style-name="P40">5 мин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  <text:list text:style-name="WW8Num14">
              <text:list-item>
                <text:p text:style-name="P24">Текущий инструктаж.</text:p>
              </text:list-item>
            </text:list>
            <text:list text:style-name="WW8Num9">
              <text:list-item>
                <text:p text:style-name="P30">Целевые обходы рабочих мест учащихся.</text:p>
              </text:list-item>
            </text:list>
            <text:list text:style-name="WW8Num42">
              <text:list-item>
                <text:p text:style-name="P51">Дополнение словаря терминов;</text:p>
              </text:list-item>
              <text:list-item>
                <text:p text:style-name="P74"><text:span text:style-name="T13">Отработка приемов работы в командной строке, выполнение заданий по карточке;</text:span></text:p>
              </text:list-item>
              <text:list-item>
                <text:p text:style-name="P74"><text:span text:style-name="T13">Сохранение протокола выполнения заданий в приложении </text:span><text:span text:style-name="T10">Kwrite</text:span><text:span text:style-name="T13">.</text:span></text:p>
              </text:list-item>
            </text:list>
          </table:table-cell>
          <table:table-cell table:style-name="Таблица1.A1" office:value-type="string">
            <text:p text:style-name="P36"/>
            <text:p text:style-name="P33"/>
            <text:p text:style-name="P33"/>
            <text:p text:style-name="P33"/>
            <text:p text:style-name="Standard"><text:span text:style-name="T13">Работают, согласно указаниям мастера и карточкам-заданиям.</text:span></text:p>
          </table:table-cell>
          <table:table-cell table:style-name="Таблица1.D1" office:value-type="string">
            <text:p text:style-name="P67"/>
            <text:p text:style-name="P67"/>
            <text:p text:style-name="P67"/>
            <text:p text:style-name="P22">3 часа</text:p>
            <text:p text:style-name="P22"/>
          </table:table-cell>
        </table:table-row>
        <table:table-row table:style-name="Таблица1.7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  <text:list text:style-name="WW8Num14" text:continue-numbering="true">
              <text:list-item>
                <text:p text:style-name="P24">Заключительный инструктаж.</text:p>
              </text:list-item>
            </text:list>
            <text:list text:style-name="WW8Num21">
              <text:list-item>
                <text:p text:style-name="P31">Подведение итогов работы:</text:p>
              </text:list-item>
            </text:list>
            <text:list text:style-name="WW8Num22">
              <text:list-item>
                <text:p text:style-name="P52">Какие новые знания вы получили на уроке?</text:p>
              </text:list-item>
              <text:list-item>
                <text:p text:style-name="P52">Какие учебно-производственные работы выполняли?</text:p>
              </text:list-item>
              <text:list-item>
                <text:p text:style-name="P52">Какие навыки отрабатывали?</text:p>
              </text:list-item>
              <text:list-item>
                <text:p text:style-name="P52">Дайте оценку своей работе на уроке.</text:p>
              </text:list-item>
              <text:list-item>
                <text:p text:style-name="P52">Дайте оценку сегодняшнему занятию.</text:p>
              </text:list-item>
            </text:list>
            <text:p text:style-name="P33"/>
            <text:list text:style-name="WW8Num21" text:continue-numbering="true">
              <text:list-item>
                <text:p text:style-name="P31">Выставление оценок:</text:p>
              </text:list-item>
            </text:list>
            <text:list text:style-name="WW8Num5">
              <text:list-item>
                <text:p text:style-name="P57">Оглашение оценок с комментариями.</text:p>
              </text:list-item>
              <text:list-item>
                <text:p text:style-name="P57">Выставление оценок в дневник.</text:p>
              </text:list-item>
            </text:list>
            <text:p text:style-name="P33"/>
            <text:p text:style-name="P22"/>
          </table:table-cell>
          <table:table-cell table:style-name="Таблица1.A1" office:value-type="string">
            <text:p text:style-name="P67"/>
            <text:p text:style-name="P66"/>
            <text:p text:style-name="P66"/>
            <text:p text:style-name="P66"/>
            <text:p text:style-name="Text_20_body">Анализируют свою деятельность. Отвечают на вопросы.</text:p>
            <text:p text:style-name="P33">Заполняют дневники п/о.</text:p>
          </table:table-cell>
          <table:table-cell table:style-name="Таблица1.D1" office:value-type="string">
            <text:p text:style-name="P23"/>
            <text:p text:style-name="P23"/>
            <text:p text:style-name="P23"/>
            <text:p text:style-name="P23"/>
            <text:p text:style-name="P22">12 ми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27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501cm" fo:margin-right="0cm" fo:text-indent="-0.231cm" style:auto-text-indent="false" fo:keep-with-next="always"/>
      <style:text-properties fo:font-size="14pt" style:font-size-asian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text-properties fo:font-size="12pt" fo:font-weight="bold" style:font-size-asian="12pt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hrut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text-underline-style="solid" style:text-underline-width="auto" style:text-underline-color="font-color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0" style:family="text">
      <style:text-properties style:font-name="Shruti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2z0" style:family="text">
      <style:text-properties style:font-name="Times New Roman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hruti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hruti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40z0" style:family="text">
      <style:text-properties style:font-name="Shruti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Shruti"/>
      </text:list-level-style-bullet>
      <text:list-level-style-bullet text:level="2" text:style-name="WW8Num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">
        <style:list-level-properties text:space-before="1.092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2.362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632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902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172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7.442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712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982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1.2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2.5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4.445cm" text:min-label-width="0.635cm"/>
      </text:list-level-style-number>
      <text:list-level-style-bullet text:level="3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space-before="0.212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482cm" text:min-label-width="0.635cm"/>
      </text:list-level-style-number>
      <text:list-level-style-bullet text:level="3" text:style-name="WW8Num16z2" style:num-suffix="." text:bullet-char="">
        <style:list-level-properties text:space-before="2.752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022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292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562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7.832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102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3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space-before="0.847cm" text:min-label-width="0.635cm"/>
        <style:text-properties style:font-name="Symbol"/>
      </text:list-level-style-bullet>
      <text:list-level-style-bullet text:level="2" text:style-name="WW8Num18z0" style:num-suffix="." text:bullet-char="">
        <style:list-level-properties text:space-before="2.117cm" text:min-label-width="0.635cm"/>
        <style:text-properties style:font-name="Symbol"/>
      </text:list-level-style-bullet>
      <text:list-level-style-bullet text:level="3" text:style-name="WW8Num18z2" style:num-suffix="." text:bullet-char="">
        <style:list-level-properties text:space-before="3.387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657cm" text:min-label-width="0.635cm"/>
        <style:text-properties style:font-name="Symbol"/>
      </text:list-level-style-bullet>
      <text:list-level-style-bullet text:level="5" text:style-name="WW8Num18z4" style:num-suffix="." text:bullet-char="o">
        <style:list-level-properties text:space-before="5.927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197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467cm" text:min-label-width="0.635cm"/>
        <style:text-properties style:font-name="Symbol"/>
      </text:list-level-style-bullet>
      <text:list-level-style-bullet text:level="8" text:style-name="WW8Num18z4" style:num-suffix="." text:bullet-char="o">
        <style:list-level-properties text:space-before="9.737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1.0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min-label-width="0.635cm"/>
        <style:text-properties style:font-name="Shruti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space-before="0.134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0.953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223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space-before="1.092cm" text:min-label-width="0.635cm"/>
        <style:text-properties style:font-name="Shruti"/>
      </text:list-level-style-bullet>
      <text:list-level-style-bullet text:level="2" text:style-name="WW8Num29z1" style:num-suffix="." text:bullet-char="o">
        <style:list-level-properties text:space-before="2.362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632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902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172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7.442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712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982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1.2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space-before="0.741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011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821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631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space-before="0.134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min-label-width="0.635cm"/>
        <style:text-properties style:font-name="Shruti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-">
        <style:list-level-properties text:min-label-width="0.635cm"/>
        <style:text-properties style:font-name="Shruti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style:num-suffix="." text:bullet-char="-">
        <style:list-level-properties text:space-before="0.74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space-before="1.092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2.362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632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902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172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7.442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712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982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1.2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                                         План </dc:title>
    <meta:initial-creator>Караученко</meta:initial-creator>
    <meta:creation-date>2007-01-29T08:10:00</meta:creation-date>
    <dc:creator>КИА</dc:creator>
    <dc:date>2008-10-22T09:12:14</dc:dat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01" meta:word-count="422" meta:character-count="3240"/>
  </office:meta>
</office:document-meta>
</file>