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4pt" style:text-underline-style="none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fo:background-color="#00ffff" style:background-transparency="0%" draw:ole-draw-aspect="1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Office Calc</text:p>
      <text:p text:style-name="P3"/>
      <text:p text:style-name="P3"/>
      <text:list text:style-name="L1">
        <text:list-header>
          <text:p text:style-name="P6">Практическая работа</text:p>
          <text:p text:style-name="P7"/>
          <text:p text:style-name="P8">Построение графика функции </text:p>
          <text:p text:style-name="P8">f(x)=<draw:frame draw:style-name="fr1" draw:name="Объект1" text:anchor-type="as-char" svg:width="0.513cm" svg:height="0.998cm" draw:z-index="0"><draw:object xlink:href="./Object 1" xlink:type="simple" xlink:show="embed" xlink:actuate="onLoad"/><draw:image xlink:href="./ObjectReplacements/Object 1" xlink:type="simple" xlink:show="embed" xlink:actuate="onLoad"/></draw:frame>x<text:span text:style-name="T1">2</text:span><text:span text:style-name="T2">-3x+2 </text:span></text:p>
          <text:p text:style-name="P10">для значений аргумента х= -5; -4,5; -4; ...; 7; 7,5; 8.</text:p>
        </text:list-header>
      </text:list>
      <text:p text:style-name="P4"/>
      <text:p text:style-name="P4"/>
      <text:list text:style-name="L2">
        <text:list-item>
          <text:p text:style-name="P11">В ячейку А1 ввести текст «х»; в ячейку В1 - «f(x)»</text:p>
        </text:list-item>
        <text:list-item>
          <text:p text:style-name="P11">В ячейку А2 ввести число -5; в ячейку <text:span text:style-name="T3">В2 – формулу =А2^2/2-3*А2+2.</text:span></text:p>
        </text:list-item>
        <text:list-item>
          <text:p text:style-name="P13">Выделить блок ячеек А2:А28. Выполнить команду – Правка, Заполнить, Ряды... Проставить: <text:s/>направление – снизу, тип рядов – линейный, начальное значение -5, конечное значение 8, приращение 0,5.</text:p>
        </text:list-item>
        <text:list-item>
          <text:p text:style-name="P13">Скопировать содержимое ячейки В2 в ячейки В3:В28.</text:p>
        </text:list-item>
        <text:list-item>
          <text:p text:style-name="P13">Выделить блок ячеек А2:В28. Вызвать Мастер диаграмм.</text:p>
        </text:list-item>
        <text:list-item>
          <text:p text:style-name="P13">Выделить «первый столбец как подпись». Тип диаграммы – линия. Выбор варианта – обычная. Ввести название диаграммы f(x)=<draw:frame draw:style-name="fr1" draw:name="Объект2" text:anchor-type="as-char" svg:width="0.513cm" svg:height="0.998cm" draw:z-index="1"><draw:object xlink:href="./Object 2" xlink:type="simple" xlink:show="embed" xlink:actuate="onLoad"/><draw:image xlink:href="./ObjectReplacements/Object 2" xlink:type="simple" xlink:show="embed" xlink:actuate="onLoad"/></draw:frame>x<text:span text:style-name="T1">2</text:span>-3x+2</text:p>
        </text:list-item>
      </text:list>
      <text:p text:style-name="P5"/>
      <text:p text:style-name="P5"><text:span text:style-name="T4">Дополнительное задание:</text:span> 1. поэкспериментируйте с цветовыми схемами</text:p>
      <text:p text:style-name="P5"><text:tab/><text:tab/><text:tab/><text:tab/> <text:s text:c="3"/>2. Постройте графики функций y=x<text:span text:style-name="T1">2</text:span>, y=x<text:span text:style-name="T1">2</text:span>+x, y=x<text:span text:style-name="T1">2</text:span>-x</text:p>
      <text:p text:style-name="P5"/>
      <text:p text:style-name="P5"/>
      <text:p text:style-name="P5"><draw:frame draw:style-name="fr2" draw:name="Объект3" text:anchor-type="paragraph" svg:width="17.709cm" svg:height="8.835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u" fo:country="RU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учитель информатики МОУ СОШ №1 г.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7T03:24:41</meta:creation-date>
    <dc:date>2008-10-25T17:55:44</dc:date>
    <meta:print-date>2007-12-17T03:50:25</meta:print-date>
    <meta:editing-cycles>4</meta:editing-cycles>
    <meta:editing-duration>PT3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" meta:paragraph-count="14" meta:word-count="135" meta:character-count="8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.2999992370605pt" style:font-family-asian="'Andale Sans UI'" style:font-family-generic-asian="system" style:font-pitch-asian="variable" style:font-size-asian="16.2999992370605pt" style:font-family-complex="Lucidasans" style:font-family-generic-complex="system" style:font-pitch-complex="variable" style:font-size-complex="16.2999992370605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family-generic-asian="system" style:font-pitch-asian="variable" style:font-size-asian="8.69999980926514pt" style:font-family-complex="Lucidasans" style:font-family-generic-complex="system" style:font-pitch-complex="variable" style:font-size-complex="8.6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family-generic-asian="system" style:font-pitch-asian="variable" style:font-size-asian="8.69999980926514pt" style:font-family-complex="Lucidasans" style:font-family-generic-complex="system" style:font-pitch-complex="variable" style:font-size-complex="8.69999980926514pt"/>
    </style:style>
    <style:style style:name="ch6" style:family="chart">
      <style:chart-properties chart:symbol-type="none"/>
      <style:graphic-properties svg:stroke-width="0.1cm" svg:stroke-color="#9999ff" draw:fill-color="#9999ff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7.709cm" svg:height="8.835cm" chart:class="chart:line" chart:style-name="ch1">
        <chart:title svg:x="6.693cm" svg:y="0.178cm" chart:style-name="ch2">
          <text:p>y=1/2 * x^2-3x+2</text:p>
        </chart:title>
        <chart:plot-area chart:style-name="ch3" chart:data-source-has-labels="both" svg:x="0.353cm" svg:y="1.171cm" svg:width="17.001cm" svg:height="7.487cm">
          <chart:axis chart:dimension="x" chart:name="primary-x" chart:style-name="ch4">
            <chart:categories table:cell-range-address="local-table.$A$2:.$A$2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28" chart:label-cell-address="local-table.$B$1" chart:class="chart:line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-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-4,5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-3,5</text:p>
              </table:table-cell>
              <table:table-cell office:value-type="float" office:value="18.625">
                <text:p>18.625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-2,5</text:p>
              </table:table-cell>
              <table:table-cell office:value-type="float" office:value="12.625">
                <text:p>12.625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-1,5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-0,5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-2.375">
                <text:p>-2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