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7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line-height="100%" fo:text-align="start" style:justify-single-word="false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.05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.042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.042cm" fo:margin-top="0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top="0.06cm" fo:margin-bottom="0.212cm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.085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.06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.067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06cm" fo:margin-right="0.042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26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.042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.05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31" style:family="paragraph" style:parent-style-name="Table_20_Contents" style:list-style-name="L1">
      <style:paragraph-properties fo:text-align="start" style:justify-single-word="false"/>
    </style:style>
    <style:style style:name="P32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none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25.77cm" fo:margin-right="0cm" fo:margin-top="1.64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5" text:anchor-type="page" text:anchor-page-number="1" svg:x="25.744cm" svg:y="-1.746cm" svg:width="0.053cm" draw:z-index="1">
        <draw:text-box fo:min-height="15.134cm">
          <text:p text:style-name="Text_20_body"><draw:frame draw:style-name="fr2" draw:name="Графический объект5" text:anchor-type="as-char" svg:width="0.053cm" svg:height="15.134cm" draw:z-index="3"><draw:image xlink:href="/C:%5CDOCUME~1%5COKSANA~1.SCH%5CLOCALS~1%5CTemp%5Cmsohtmlclip1%5C01%5Cclip_image005.gif" xlink:type="simple" xlink:show="embed" xlink:actuate="onLoad"/></draw:frame></text:p>
        </draw:text-box>
      </draw:frame>
      <draw:frame draw:style-name="fr1" draw:name="Врезка7" text:anchor-type="page" text:anchor-page-number="1" svg:x="25.929cm" svg:y="-1.773cm" svg:width="0.106cm" draw:z-index="2">
        <draw:text-box fo:min-height="3.81cm">
          <text:p text:style-name="Text_20_body"><draw:frame draw:style-name="fr2" draw:name="Графический объект7" text:anchor-type="as-char" svg:width="0.106cm" svg:height="3.81cm" draw:z-index="4"><draw:image xlink:href="/C:%5CDOCUME~1%5COKSANA~1.SCH%5CLOCALS~1%5CTemp%5Cmsohtmlclip1%5C01%5Cclip_image007.gif" xlink:type="simple" xlink:show="embed" xlink:actuate="onLoad"/></draw:frame></text:p>
        </draw:text-box>
      </draw:frame>
      <text:p text:style-name="P24">Урок №4</text:p>
      <text:p text:style-name="P24"/>
      <text:p text:style-name="P24">Построение диаграмм и графиков</text:p>
      <text:p text:style-name="P10"><text:span text:style-name="Strong_20_Emphasis"/></text:p>
      <text:p text:style-name="P10"><text:span text:style-name="Strong_20_Emphasis">Тип урока:</text:span> освоение и закрепление нового и ранее изученного материала.</text:p>
      <text:p text:style-name="P10"><text:span text:style-name="Strong_20_Emphasis">Вид урока:</text:span> комбинированный</text:p>
      <text:p text:style-name="P10"><text:span text:style-name="Strong_20_Emphasis">ТСО:</text:span> проектор, ПК, OpenOffice Calc</text:p>
      <text:p text:style-name="P6">Цель урока: </text:p>
      <text:p text:style-name="P8"><text:span text:style-name="T2"><text:tab/></text:span><text:span text:style-name="T3">образовательные:</text:span><text:span text:style-name="T2"> <text:s text:c="3"/></text:span><text:span text:style-name="T6">- дать понятие о диаграммах и графиках в ЭТ</text:span></text:p>
      <text:p text:style-name="P3"><text:tab/><text:tab/><text:tab/><text:tab/>- сформировать навыки построения диаграмм и графиков </text:p>
      <text:p text:style-name="P8"><text:span text:style-name="T2"><text:tab/><text:tab/><text:tab/><text:tab/> </text:span><text:span text:style-name="T6">- практическое применение изученного материала.</text:span></text:p>
      <text:p text:style-name="P3"><text:tab/><text:tab/><text:tab/><text:tab/>- закрепление полученных знаний и умений на прошлом уроке</text:p>
      <text:list text:style-name="L1">
        <text:list-header>
          <text:p text:style-name="P31"><text:span text:style-name="T5"><text:tab/></text:span><text:span text:style-name="T4">развивающие:</text:span><text:span text:style-name="T5"> <text:s text:c="2"/></text:span>развитие умений работать в приложении OpenOffice Calc; </text:p>
          <text:p text:style-name="P34"><text:span text:style-name="T4">воспитательные:</text:span> <text:s text:c="3"/>воспитание культуры умственного труда и эстетических взглядов. </text:p>
        </text:list-header>
      </text:list>
      <text:p text:style-name="P7">План урока</text:p>
      <text:p text:style-name="P7"/>
      <text:p text:style-name="P2">1. Организационный момент</text:p>
      <text:p text:style-name="P2">2. Устная работа</text:p>
      <text:p text:style-name="P2">3. Проверка домашнего задания</text:p>
      <text:p text:style-name="P2">4. Объяснение нового материала</text:p>
      <text:p text:style-name="P2">5. Выполнение практической части</text:p>
      <text:p text:style-name="P2">6. Домашнее задание</text:p>
      <text:p text:style-name="P2"/>
      <text:p text:style-name="P7">Ход урока</text:p>
      <text:p text:style-name="P7"/>
      <text:p text:style-name="P4">1. Организационный момент</text:p>
      <text:p text:style-name="P2"/>
      <text:p text:style-name="P2"/>
      <text:p text:style-name="P4">2. Устная работа</text:p>
      <text:p text:style-name="P4"/>
      <text:p text:style-name="P2"><text:a xlink:type="simple" xlink:href="../%D1%83%D1%81%D1%82%D0%BD%D0%B0%D1%8F%20%D1%80%D0%B0%D0%B1%D0%BE%D1%82%D0%B0.odp#Страница%202">Слайд 1.1</text:a></text:p>
      <text:p text:style-name="P2">Что будет выведено в ячейки А2 и В2 в режиме отображения значений?</text:p>
      <text:p text:style-name="P2">Как будут меняться числа в А2 и В2, если последовательно заносить в А1 число 2, в В1 число 4?</text:p>
      <text:p text:style-name="P2"/>
      <text:p text:style-name="P2"><text:a xlink:type="simple" xlink:href="../%D1%83%D1%81%D1%82%D0%BD%D0%B0%D1%8F%20%D1%80%D0%B0%D0%B1%D0%BE%D1%82%D0%B0.odp#Страница%203">Слайд 1.2</text:a></text:p>
      <text:p text:style-name="P2">Что будет выведено в ячейки А2, В2 и С2 в режиме отображения значений?</text:p>
      <text:p text:style-name="P2"/>
      <text:p text:style-name="P4">3. Проверка домашнего задания</text:p>
      <text:p text:style-name="P2"/>
      <text:p text:style-name="P2">№ 4.16<text:tab/><text:tab/><text:tab/>№ 4.17<text:tab/><text:tab/><text:tab/>№ 4.18</text:p>
      <text:p text:style-name="P2">в А5 — 6<text:tab/><text:tab/><text:tab/>в В2 — 16<text:tab/><text:tab/><text:tab/>в В2 - 2</text:p>
      <text:p text:style-name="P2">в F1 — 6<text:tab/><text:tab/><text:tab/>в В3 — 16<text:tab/><text:tab/><text:tab/>в В3 - 2</text:p>
      <text:p text:style-name="P2">в F4 — 21</text:p>
      <text:p text:style-name="P2"/>
      <text:p text:style-name="P2"/>
      <text:p text:style-name="P2"/>
      <text:p text:style-name="P2"/>
      <text:p text:style-name="P2"/>
      <text:p text:style-name="P4"><text:soft-page-break/>4. Объяснение нового материала</text:p>
      <text:p text:style-name="P4"/>
      <text:p text:style-name="P5"><text:a xlink:type="simple" xlink:href="../%D0%9F%D0%BE%D1%81%D1%82%D1%80%D0%BE%D0%B5%D0%BD%D0%B8%D0%B5%20%D0%B4%D0%B8%D0%B0%D0%B3%D1%80%D0%B0%D0%BC%D0%BC%20%D0%B8%20%D0%B3%D1%80%D0%B0%D1%84%D0%B8%D0%BA%D0%BE%D0%B2.odp#Страница%201">Слайд 2.1</text:a></text:p>
      <text:p text:style-name="P11">Электронные таблицы позволяют визуализировать дан­ные, размещенные на рабочем листе, в виде <text:span text:style-name="T10">диаграммы. </text:span>Диаграмма наглядно отображает зависимости между данны­ми, что облегчает восприятие и помогает при анализе и сравнении данных.</text:p>
      <text:p text:style-name="P25">Типы диаграмм. </text:p>
      <text:p text:style-name="P12"><text:a xlink:type="simple" xlink:href="../%D0%9F%D0%BE%D1%81%D1%82%D1%80%D0%BE%D0%B5%D0%BD%D0%B8%D0%B5%20%D0%B4%D0%B8%D0%B0%D0%B3%D1%80%D0%B0%D0%BC%D0%BC%20%D0%B8%20%D0%B3%D1%80%D0%B0%D1%84%D0%B8%D0%BA%D0%BE%D0%B2.odp#Страница%202"><text:span text:style-name="T11">Слайд 2.2</text:span></text:a><text:span text:style-name="T11"><text:tab/></text:span><text:a xlink:type="simple" xlink:href="../%D0%9F%D0%BE%D1%81%D1%82%D1%80%D0%BE%D0%B5%D0%BD%D0%B8%D0%B5%20%D0%B4%D0%B8%D0%B0%D0%B3%D1%80%D0%B0%D0%BC%D0%BC%20%D0%B8%20%D0%B3%D1%80%D0%B0%D1%84%D0%B8%D0%BA%D0%BE%D0%B2.odp#Страница%203"><text:span text:style-name="T11">Слайд 2.3</text:span></text:a></text:p>
      <text:p text:style-name="P12">Диаграммы могут быть различных ти­пов, которые представляют данные в различной форме. Для каждого набора данных важно правильно подобрать тип со­здаваемой диаграммы.</text:p>
      <text:p text:style-name="P12"><text:a xlink:type="simple" xlink:href="../%D0%9F%D0%BE%D1%81%D1%82%D1%80%D0%BE%D0%B5%D0%BD%D0%B8%D0%B5%20%D0%B4%D0%B8%D0%B0%D0%B3%D1%80%D0%B0%D0%BC%D0%BC%20%D0%B8%20%D0%B3%D1%80%D0%B0%D1%84%D0%B8%D0%BA%D0%BE%D0%B2.odp#Страница%204">Слайд 2.4</text:a></text:p>
      <text:p text:style-name="P11"><draw:frame draw:style-name="fr3" draw:name="Врезка6" text:anchor-type="char" svg:x="25.77cm" svg:width="0.053cm" draw:z-index="0"><draw:text-box fo:min-height="17.965cm"><text:p text:style-name="Text_20_body"><draw:frame draw:style-name="fr2" draw:name="Графический объект6" text:anchor-type="as-char" svg:width="0.053cm" svg:height="17.965cm" draw:z-index="5"><draw:image xlink:href="/C:%5CDOCUME~1%5COKSANA~1.SCH%5CLOCALS~1%5CTemp%5Cmsohtmlclip1%5C01%5Cclip_image006.gif" xlink:type="simple" xlink:show="embed" xlink:actuate="onLoad"/></draw:frame></text:p></draw:text-box></draw:frame>Для наглядного сравнения различных величин исполь­зуются <text:span text:style-name="T10">линейчатые диаграммы, </text:span>в которых высота столбца пропорциональна значению величины. Линейчатые диа­граммы могут быть плоскими или объемными, причем столбцы могут быть расположены как вертикально (гистог­рамма), так и горизонтально. Например, с помощью линей­чатой диаграммы можно наглядно представить данные о численности населения различных стран мира.</text:p>
      <text:p text:style-name="P14">Для отображения величин частей некоторого целого применяется <text:span text:style-name="T10">круговая диаграмма, </text:span>в которой величина кру­гового сектора пропорциональна значению части. Круговые диаграммы могут быть плоскими или объемными, причем секторы могут быть раздвинуты (разрезанная круговая диа­грамма). Например, круговая диаграмма позволяет нагляд­но показать долю цен отдельных устройств компьютера в его общей цене.</text:p>
      <text:p text:style-name="P12">Для построения графиков функций и отображения изме­нения величин в зависимости от времени используются диа­граммы типа <text:span text:style-name="T10">график. </text:span>На плоских графиках маркерами ото­бражаются значения числовой величины, которые соединяются между собой плавными линиями. Объемный график представляет изменение величины с помощью цвет­ной трехмерной фигуры </text:p>
      <text:p text:style-name="P12"/>
      <text:p text:style-name="P13"><text:span text:style-name="T9">Диапазон исходных данных: ряды данных и категории. </text:span><text:a xlink:type="simple" xlink:href="../%D0%9F%D0%BE%D1%81%D1%82%D1%80%D0%BE%D0%B5%D0%BD%D0%B8%D0%B5%20%D0%B4%D0%B8%D0%B0%D0%B3%D1%80%D0%B0%D0%BC%D0%BC%20%D0%B8%20%D0%B3%D1%80%D0%B0%D1%84%D0%B8%D0%BA%D0%BE%D0%B2.odp#Страница%205"><text:span text:style-name="T7">Слайд 2.5</text:span></text:a></text:p>
      <text:p text:style-name="P15">При создании диаграммы в электронных таблицах, прежде всего, необходимо выделить диапазон ячеек, содержащий исходные данные для ее построения. Диаграммы связаны с исходными данными на рабочем листе и обновляются при обновлении данных на рабочем листе.</text:p>
      <text:p text:style-name="P15">Выделенный диапазон исходных данных включает в себя как ряды данных, так и категории.</text:p>
      <text:p text:style-name="P15"/>
      <text:p text:style-name="P15"><text:a xlink:type="simple" xlink:href="../%D0%9F%D0%BE%D1%81%D1%82%D1%80%D0%BE%D0%B5%D0%BD%D0%B8%D0%B5%20%D0%B4%D0%B8%D0%B0%D0%B3%D1%80%D0%B0%D0%BC%D0%BC%20%D0%B8%20%D0%B3%D1%80%D0%B0%D1%84%D0%B8%D0%BA%D0%BE%D0%B2.odp#Страница%206">Слайд 2.6</text:a></text:p>
      <text:p text:style-name="P16"><text:span text:style-name="T10">Ряд данных </text:span>— это множество значений, которые необхо­димо отобразить на диаграмме. На линейчатой диаграмме значения ряда данных отображаются с помощью столбцов, на круговой — с помощью секторов, на графике — точками, имеющими заданные координаты <text:span text:style-name="T1">у.</text:span></text:p>
      <text:p text:style-name="P16"><text:span text:style-name="T1"/></text:p>
      <text:p text:style-name="P17"><text:a xlink:type="simple" xlink:href="../%D0%9F%D0%BE%D1%81%D1%82%D1%80%D0%BE%D0%B5%D0%BD%D0%B8%D0%B5%20%D0%B4%D0%B8%D0%B0%D0%B3%D1%80%D0%B0%D0%BC%D0%BC%20%D0%B8%20%D0%B3%D1%80%D0%B0%D1%84%D0%B8%D0%BA%D0%BE%D0%B2.odp#Страница%207">Слайд 2.7</text:a></text:p>
      <text:p text:style-name="P14"><text:span text:style-name="T10">Категории </text:span>задают положение значений ряда данных на диаграмме. Если диаграмма отображает изменение величи­ны во времени, то категории всегда являются интервалами времени: это дни, месяцы, годы и т. д. На линейчатой диа­грамме категории являются «подписями» под столбцами, на круговой диаграмме — названиями секторов, а на графике категории используются для обозначения делений на оси <text:span text:style-name="T12">X.</text:span></text:p>
      <text:p text:style-name="P14">Ряды данных и категории могут размещаться как в столбцах, так и в строках.</text:p>
      <text:p text:style-name="P14"/>
      <text:p text:style-name="P14"><text:a xlink:type="simple" xlink:href="../%D0%9F%D0%BE%D1%81%D1%82%D1%80%D0%BE%D0%B5%D0%BD%D0%B8%D0%B5%20%D0%B4%D0%B8%D0%B0%D0%B3%D1%80%D0%B0%D0%BC%D0%BC%20%D0%B8%20%D0%B3%D1%80%D0%B0%D1%84%D0%B8%D0%BA%D0%BE%D0%B2.odp#Страница%208">Слайд 2.8</text:a></text:p>
      <text:p text:style-name="P18"><text:span text:style-name="T10">Оформление диаграммы. </text:span>Диаграммы могут распола­гаться как на отдельных листах, так и на листе с данными (внедренные диаграммы). <text:span text:style-name="T10">Область диаграммы </text:span>кроме обяза­тельной области построения <text:soft-page-break/>диаграммы может содержать названия оси категорий и оси значений, заголовок диаграм­мы и легенду.</text:p>
      <text:p text:style-name="P12">Внешний вид диаграммы можно настраивать. С помо­щью мыши можно изменять размеры области внедренной диаграммы, а также перемещать ее по листу <text:span text:style-name="T8">Область построения диаграммы </text:span><text:span text:style-name="T7">является основным объ­ектом в области диаграмм, так как именно в ней произво­дится графическое отображение данных. В линейных диа­граммах можно изменять цвет столбцов, в круговых — цвет секторов, а в графиках — форму, размер и цвет маркеров и соединяющих их линий.</text:span></text:p>
      <text:p text:style-name="P19">Линейчатые диаграммы и графики содержат ось катего­рий (ось <text:span text:style-name="T12">X) </text:span>и ось значений (ось У), формат которых можно изменять (толщину, вид и цвет линий).</text:p>
      <text:p text:style-name="P20">Важнейшим параметром осей является шкала, которая определяет минимальные и максимальные значения, а так­же цену основных и промежуточных делений. Рядом с деле­ниями шкалы по оси категорий размещаются названия ка­тегорий, а рядом с делениями шкалы по оси значений — значения ряда данных. В круговых диаграммах названия категорий и значения ряда данных отображаются рядом с секторами диаграммы.</text:p>
      <text:p text:style-name="P21">Для более точного определения величины столбцов линей­чатой диаграммы и положений маркеров графика можно ис­пользовать горизонтальные и вертикальные линии <text:span text:style-name="T10">сетки. </text:span>Основные линии сетки продолжают основные деления шкалы, а промежуточные линии — промежуточные деления шкалы.</text:p>
      <text:p text:style-name="P22"><text:span text:style-name="T10">Название диаграммы и названия осей </text:span>можно переме­щать и изменять их размеры, а также можно изменять тип шрифта, его размер и цвет.</text:p>
      <text:p text:style-name="P12"><text:span text:style-name="T10">Легенда </text:span>содержит названия категорий и показывает ис­пользуемый для их отображения цвет столбцов в линейчатых диаграммах, цвет секторов — в круговых диаграммах, фор­му и цвет маркеров и линий — на графиках. Легенду можно перемещать и изменять ее размеры, а также можно изменять тип используемого шрифта, его размер и цвет. </text:p>
      <text:p text:style-name="P26">Для создания диаграмм используется Мастер диаграмм. Мастер диаграмм позволяет создавать диаграмму по шагам с помощью серии диалоговых панелей.</text:p>
      <text:p text:style-name="P26"/>
      <text:p text:style-name="P4">5. Выполнение практической части</text:p>
      <text:p text:style-name="P23">Выполнение практических работ на компьютерах «Построение диаграмм» <text:a xlink:type="simple" xlink:href="../%D0%BF%D0%BE%D1%81%D1%82%D1%80%D0%BE%D0%B5%D0%BD%D0%B8%D0%B5%20%D0%B4%D0%B8%D0%B0%D0%B3%D1%80%D0%B0%D0%BC%D0%BC.odt">(Приложение 4)</text:a></text:p>
      <text:p text:style-name="P2"><text:tab/><text:tab/><text:tab/><text:tab/><text:tab/><text:tab/><text:tab/> <text:s text:c="2"/>«Построение гафиков функций» <text:a xlink:type="simple" xlink:href="../%D0%BF%D0%BE%D1%81%D1%82%D1%80%D0%BE%D0%B5%D0%BD%D0%B8%D0%B5%20%D0%B3%D1%80%D0%B0%D1%84%D0%B8%D0%BA%D0%BE%D0%B2%20%D1%84%D1%83%D0%BD%D0%BA%D1%86%D0%B8%D0%B9..odt">(Приложение 5)</text:a></text:p>
      <text:p text:style-name="P4">6. Домашнее задание</text:p>
      <text:p text:style-name="P9">§4.3.1-4.3.2, повторить ранее изученный материа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6:09:47</meta:creation-date>
    <dc:date>2008-10-26T17:16:42</dc:date>
    <meta:editing-cycles>4</meta:editing-cycles>
    <meta:editing-duration>PT37M1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68" meta:word-count="859" meta:character-count="6294"/>
  </office:meta>
</office:document-meta>
</file>