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8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line-height="100%" fo:text-align="start" style:justify-single-word="false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margin-top="0cm" fo:margin-bottom="0.499cm" fo:text-align="start" style:justify-single-word="false"/>
    </style:style>
    <style:style style:name="P13" style:family="paragraph" style:parent-style-name="lyt-harmony_7e_LT_7e_Untertite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style:font-name="Times New Roman1" fo:font-size="11pt" style:font-size-asian="12pt" style:font-size-complex="12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Table_20_Contents" style:list-style-name="L1">
      <style:paragraph-properties fo:text-align="start" style:justify-single-word="false"/>
    </style:style>
    <style:style style:name="P20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font-style="italic" style:text-underline-style="none" fo:font-weight="bold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Урок №2</text:p>
      <text:p text:style-name="P18"/>
      <text:p text:style-name="P18">Относительные, абсолютные и смешанные ссылки</text:p>
      <text:p text:style-name="P12"><text:span text:style-name="Strong_20_Emphasis"/></text:p>
      <text:p text:style-name="P12"><text:span text:style-name="Strong_20_Emphasis">Тип урока:</text:span> освоение и закрепление нового и ранее изученного материала.</text:p>
      <text:p text:style-name="P12"><text:span text:style-name="Strong_20_Emphasis">Вид урока:</text:span> урок теоретической и практической <text:s/>работ. </text:p>
      <text:p text:style-name="P12"><text:span text:style-name="Strong_20_Emphasis">ТСО:</text:span> проектор, ПК, OpenOffice Calc</text:p>
      <text:p text:style-name="P7">Цель урока: </text:p>
      <text:p text:style-name="P9"><text:span text:style-name="T1"><text:tab/></text:span><text:span text:style-name="T2">образовательные:</text:span><text:span text:style-name="T1"> <text:s text:c="3"/></text:span><text:span text:style-name="T5">- дать понятие об относительной, абсолютной и смешанной адресации ячеек</text:span></text:p>
      <text:p text:style-name="P9"><text:span text:style-name="T1"><text:tab/><text:tab/><text:tab/><text:tab/> </text:span><text:span text:style-name="T5">- практическое применение изученного материала.</text:span></text:p>
      <text:p text:style-name="P6"><text:tab/><text:tab/><text:tab/><text:tab/>- закрепление полученных знаний и умений на прошлом уроке</text:p>
      <text:list text:style-name="L1">
        <text:list-header>
          <text:p text:style-name="P19"><text:span text:style-name="T4"><text:tab/></text:span><text:span text:style-name="T3">развивающие:</text:span><text:span text:style-name="T4"> <text:s text:c="2"/></text:span>развитие умений работать в приложении OpenOffice Calc; </text:p>
          <text:p text:style-name="P20"><text:span text:style-name="T3">воспитательные:</text:span> <text:s text:c="3"/>воспитание культуры умственного труда и эстетических взглядов. </text:p>
        </text:list-header>
      </text:list>
      <text:p text:style-name="P8">План урока</text:p>
      <text:p text:style-name="P4">1. Организационный момент</text:p>
      <text:p text:style-name="P4">2. Устная работа</text:p>
      <text:p text:style-name="P4">3. Проверка домашнего задания</text:p>
      <text:p text:style-name="P4">4. Объяснение нового материала</text:p>
      <text:p text:style-name="P4">5. Закрепление полученных знаний </text:p>
      <text:p text:style-name="P4">6. Выполнение практической части</text:p>
      <text:p text:style-name="P4">7. Домашнее задание</text:p>
      <text:p text:style-name="P4"/>
      <text:p text:style-name="P8">Ход урока</text:p>
      <text:p text:style-name="P8"/>
      <text:p text:style-name="P2">1. Организационный момент. Приветствие.</text:p>
      <text:p text:style-name="P5"/>
      <text:p text:style-name="P2">2. Устная работа</text:p>
      <text:p text:style-name="P4">1. Что такое — электронная таблица</text:p>
      <text:p text:style-name="P4">2. Назначение электронных таблиц</text:p>
      <text:p text:style-name="P4">3. Из чего состоит электронная таблица?</text:p>
      <text:p text:style-name="P4">4. Как обозначаются столбцы?</text:p>
      <text:p text:style-name="P4">5. Как обозначаются строки?</text:p>
      <text:p text:style-name="P4">6. Как задается имя ячейки?</text:p>
      <text:p text:style-name="P4">7. Назовите основные объекты электронных таблиц.</text:p>
      <text:p text:style-name="P4">8. Какие операции можно производить над основными объектами электронных таблиц?</text:p>
      <text:p text:style-name="P4">9. Какие типы данных могут обрабатываться в ЭТ?</text:p>
      <text:p text:style-name="P4">10. В каких форматах данные могут быть представлены в ЭТ?</text:p>
      <text:p text:style-name="P4"/>
      <text:p text:style-name="P4"/>
      <text:p text:style-name="P2">3. Проверка домашнего задания</text:p>
      <text:p text:style-name="P4"/>
      <text:p text:style-name="P4">№ 4.12 <text:s text:c="7"/>А1:А2 <text:s text:c="34"/>№ 4.13 <text:s text:c="3"/>= A1+B1</text:p>
      <text:p text:style-name="P4"><text:tab/> <text:s text:c="7"/>D1:E2 <text:s text:c="50"/>= A3 - B5</text:p>
      <text:p text:style-name="P4"><text:tab/> <text:s text:c="7"/>A4:C4<text:tab/><text:tab/><text:tab/><text:tab/> <text:s text:c="9"/>= C1*C2</text:p>
      <text:p text:style-name="P4"><text:tab/><text:tab/><text:tab/><text:tab/><text:tab/><text:tab/> <text:s text:c="9"/>= A10:B10</text:p>
      <text:p text:style-name="P4"/>
      <text:p text:style-name="P4"/>
      <text:p text:style-name="P4"/>
      <text:p text:style-name="P2"><text:soft-page-break/>4. Объяснение нового материала</text:p>
      <text:p text:style-name="P2"/>
      <text:p text:style-name="P3"><text:a xlink:type="simple" xlink:href="../ссылки.odp#Страница%201"><text:span text:style-name="T11">Слайд 1</text:span></text:a></text:p>
      <text:p text:style-name="P10">В формулах могут использоваться ссылки на адреса яче­ек. Существуют два основных типа ссылок: относительные и абсолютные. Различия между относительными и абсолют­ными ссылками проявляются при копировании формулы из активной ячейки в другие ячейки </text:p>
      <text:p text:style-name="P10"/>
      <text:p text:style-name="P3"><text:a xlink:type="simple" xlink:href="../ссылки.odp#Страница%202"><text:span text:style-name="T11">Слайд2</text:span></text:a></text:p>
      <text:p text:style-name="P15"><text:span text:style-name="T6">Относительны</text:span><text:span text:style-name="T6">е ссылки.</text:span><text:span text:style-name="T5"> При перемещении или копиро­вании формулы из активной ячейки относительные ссылки автоматически изменяются в  зависимости от положения </text:span>ячейки, в которую скопирована формула. При смещении по­ложения ячейки на одну строку в формуле увеличиваются на единицу номера строк, а при перемещении на один стол­бец на одну букву смещаются имена столбцов.</text:p>
      <text:p text:style-name="P15">Так, при копировании формулы из активной ячейки С1, содержащей относительные ссылки на ячейки А1 и В1, в ячейку <text:span text:style-name="T8">D</text:span>2 имена столбцов и номера строк в формуле изме­нятся на один шаг соответственно вправо и вниз. При копи­ровании формулы в ячейку ЕЗ имена столбцов и номера строк в формуле изменятся на два шага соответственно вправо и вниз и т. д.</text:p>
      <text:p text:style-name="P15"><text:span text:style-name="T9">Абсолютные ссылки.</text:span> Абсолютные ссылки в формулах используются для указания фиксированного адреса ячейки. При перемещении или копировании формулы абсолютные ссылки не изменяются. В абсолютных ссылках перед неиз­меняемыми именем столбца и номером строки ставится знак доллара (например, $А$1). Так, при копировании формулы из активной ячейки С1, содержащей абсолютные ссылки на ячейки $А$1 и $В$1, значения столбцов и строк в формуле не изменятся.</text:p>
      <text:p text:style-name="P14"><text:span text:style-name="T12">Смешанные ссылки. </text:span><text:span text:style-name="T10">В формуле можно использовать смешанные ссылки, в которых координата столбца относи­тельная, а строки — абсолютная (например, А$1), или, нао­борот, координата столбца абсолютная, а строки — относи­тельная (например, $В1) </text:span></text:p>
      <text:p text:style-name="P16">5. Закрепление полученных знаний </text:p>
      <text:p text:style-name="P13"><text:span text:style-name="T13">Что будет в ячейках С1-С3, D1-D3,E1-E3? </text:span><text:a xlink:type="simple" xlink:href="../ссылки.odp#Страница%203"><text:span text:style-name="T13">Слайд3</text:span></text:a></text:p>
      <text:p text:style-name="P2"/>
      <text:p text:style-name="P2">6. Выполнение практической части</text:p>
      <text:p text:style-name="P17">Выполнение практической работы на компьютерах «Создание таблицы умножения» <text:s/><text:a xlink:type="simple" xlink:href="../%D0%BF%D1%80%D0%B0%D0%BA%D1%82%D0%B8%D1%87%D0%B5%D1%81%D0%BA%D0%B0%D1%8F%20%D1%87%D0%B0%D1%81%D1%82%D1%8C%20-%20%D1%82%D0%B0%D0%B1%D0%BB%D0%B8%D1%86%D0%B0%20%D1%83%D0%BC%D0%BD%D0%BE%D0%B6%D0%B5%D0%BD%D0%B8%D1%8F.odt"><text:span text:style-name="T7">(приложение 2)</text:span></text:a></text:p>
      <text:p text:style-name="P2"/>
      <text:p text:style-name="P2">7. Домашнее задание</text:p>
      <text:p text:style-name="P11">§4.2.3, задания 4.14, повторить ранее изученный материа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sans" fo:font-size="18pt" fo:font-style="normal" fo:text-shadow="none" style:text-underline-style="none" fo:font-weight="normal" style:font-name-asian="Lucidasans" style:font-size-asian="18pt" style:font-style-asian="normal" style:font-weight-asian="normal" style:font-name-complex="Lucidasans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harmony_7e_LT_7e_Gliederung_20_1" style:display-name="lyt-harmony~LT~Gliederung 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harmony_7e_LT_7e_Gliederung_20_2" style:display-name="lyt-harmony~LT~Gliederung 2" style:family="paragraph" style:parent-style-name="lyt-harmony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harmony_7e_LT_7e_Gliederung_20_3" style:display-name="lyt-harmony~LT~Gliederung 3" style:family="paragraph" style:parent-style-name="lyt-harmony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harmony_7e_LT_7e_Gliederung_20_4" style:display-name="lyt-harmony~LT~Gliederung 4" style:family="paragraph" style:parent-style-name="lyt-harmony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harmony_7e_LT_7e_Gliederung_20_5" style:display-name="lyt-harmony~LT~Gliederung 5" style:family="paragraph" style:parent-style-name="lyt-harmony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harmony_7e_LT_7e_Gliederung_20_6" style:display-name="lyt-harmony~LT~Gliederung 6" style:family="paragraph" style:parent-style-name="lyt-harmony_7e_LT_7e_Gliederung_20_5">
      <style:paragraph-properties fo:margin-left="7.2cm" fo:margin-right="0cm" fo:text-indent="-0.6cm" style:auto-text-indent="false">
        <style:tab-stops/>
      </style:paragraph-properties>
    </style:style>
    <style:style style:name="lyt-harmony_7e_LT_7e_Gliederung_20_7" style:display-name="lyt-harmony~LT~Gliederung 7" style:family="paragraph" style:parent-style-name="lyt-harmony_7e_LT_7e_Gliederung_20_6">
      <style:paragraph-properties fo:margin-left="8.4cm" fo:margin-right="0cm" fo:text-indent="-0.6cm" style:auto-text-indent="false">
        <style:tab-stops/>
      </style:paragraph-properties>
    </style:style>
    <style:style style:name="lyt-harmony_7e_LT_7e_Gliederung_20_8" style:display-name="lyt-harmony~LT~Gliederung 8" style:family="paragraph" style:parent-style-name="lyt-harmony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harmony_7e_LT_7e_Gliederung_20_9" style:display-name="lyt-harmony~LT~Gliederung 9" style:family="paragraph" style:parent-style-name="lyt-harmony_7e_LT_7e_Gliederung_20_8">
      <style:paragraph-properties fo:margin-left="10.8cm" fo:margin-right="0cm" fo:text-indent="-0.6cm" style:auto-text-indent="false">
        <style:tab-stops/>
      </style:paragraph-properties>
    </style:style>
    <style:style style:name="lyt-harmony_7e_LT_7e_Titel" style:display-name="lyt-harmony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Thorndale" fo:font-size="44pt" fo:font-style="italic" fo:text-shadow="none" style:text-underline-style="none" fo:font-weight="normal" style:font-name-asian="Thorndale" style:font-size-asian="44pt" style:font-style-asian="italic" style:font-weight-asian="normal" style:font-name-complex="Thorndale" style:font-size-complex="44pt" style:font-style-complex="italic" style:font-weight-complex="normal"/>
    </style:style>
    <style:style style:name="lyt-harmony_7e_LT_7e_Untertitel" style:display-name="lyt-harmony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harmony_7e_LT_7e_Notizen" style:display-name="lyt-harmon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harmony_7e_LT_7e_Hintergrundobjekte" style:display-name="lyt-harmon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harmony_7e_LT_7e_Hintergrund" style:display-name="lyt-harmon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Thorndale" fo:font-size="44pt" fo:font-style="italic" fo:text-shadow="none" style:text-underline-style="none" fo:font-weight="normal" style:font-name-asian="Thorndale" style:font-size-asian="44pt" style:font-style-asian="italic" style:font-weight-asian="normal" style:font-name-complex="Thorndale" style:font-size-complex="44pt" style:font-style-complex="italic" style:font-weight-complex="normal"/>
    </style:style>
    <style:style style:name="_3f__3f__3f__3f__3f__3f__3f__3f__3f__3f__3f__3f_" style:display-name="????????????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align="start" style:justify-single-word="false" fo:text-indent="-0.9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4:19:58</meta:creation-date>
    <dc:date>2008-10-26T15:58:31</dc:date>
    <meta:editing-cycles>3</meta:editing-cycles>
    <meta:editing-duration>PT3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473" meta:character-count="3501"/>
  </office:meta>
</office:document-meta>
</file>