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7.103cm" fo:margin-left="-0.208cm" fo:margin-right="-0.395cm" table:align="margins" style:writing-mode="lr-tb"/>
    </style:style>
    <style:style style:name="Таблица1.A" style:family="table-column">
      <style:table-column-properties style:column-width="1.048cm" style:rel-column-width="4014*"/>
    </style:style>
    <style:style style:name="Таблица1.B" style:family="table-column">
      <style:table-column-properties style:column-width="10.008cm" style:rel-column-width="38350*"/>
    </style:style>
    <style:style style:name="Таблица1.C" style:family="table-column">
      <style:table-column-properties style:column-width="1.7cm" style:rel-column-width="6515*"/>
    </style:style>
    <style:style style:name="Таблица1.D" style:family="table-column">
      <style:table-column-properties style:column-width="1.914cm" style:rel-column-width="7333*"/>
    </style:style>
    <style:style style:name="Таблица1.E" style:family="table-column">
      <style:table-column-properties style:column-width="2.432cm" style:rel-column-width="93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4.801cm" table:align="margins" style:writing-mode="lr-tb"/>
    </style:style>
    <style:style style:name="Таблица4.A" style:family="table-column">
      <style:table-column-properties style:column-width="1.556cm" style:rel-column-width="6891*"/>
    </style:style>
    <style:style style:name="Таблица4.B" style:family="table-column">
      <style:table-column-properties style:column-width="6.366cm" style:rel-column-width="28190*"/>
    </style:style>
    <style:style style:name="Таблица4.C" style:family="table-column">
      <style:table-column-properties style:column-width="1.268cm" style:rel-column-width="5614*"/>
    </style:style>
    <style:style style:name="Таблица4.D" style:family="table-column">
      <style:table-column-properties style:column-width="5.609cm" style:rel-column-width="24840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.1.1.1" style:family="table-row">
      <style:table-row-properties style:row-height="0.568cm" style:keep-together="false" fo:keep-together="always"/>
    </style:style>
    <style:style style:name="Таблица4.B1.1.1.2" style:family="table-row">
      <style:table-row-properties style:row-height="2.134cm" style:keep-together="false" fo:keep-together="always"/>
    </style:style>
    <style:style style:name="Таблица4.B1.1.1.1.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B1.1.1.3" style:family="table-row">
      <style:table-row-properties style:row-height="1.154cm" style:keep-together="false" fo:keep-together="always"/>
    </style:style>
    <style:style style:name="Таблица4.B1.1.1.1.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.1.1.1.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B1.3.1.1.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1.3.1.4" style:family="table-row">
      <style:table-row-properties style:row-height="2.475cm" style:keep-together="false" fo:keep-together="always"/>
    </style:style>
    <style:style style:name="Таблица4.2" style:family="table-row">
      <style:table-row-properties style:keep-together="true" fo:keep-together="auto"/>
    </style:style>
    <style:style style:name="Таблица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.A3.1" style:family="table-column">
      <style:table-column-properties style:column-width="1.556cm" style:rel-column-width="6890*"/>
    </style:style>
    <style:style style:name="Таблица4.A3.2" style:family="table-column">
      <style:table-column-properties style:column-width="6.368cm" style:rel-column-width="28191*"/>
    </style:style>
    <style:style style:name="Таблица4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3.1" style:family="table-row">
      <style:table-row-properties style:row-height="2.342cm" style:keep-together="false" fo:keep-together="always"/>
    </style:style>
    <style:style style:name="Таблица4.D3.1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D3.1.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4.D3.4" style:family="table-row">
      <style:table-row-properties style:row-height="0.928cm" style:keep-together="false" fo:keep-together="always"/>
    </style:style>
    <style:style style:name="Таблица4.D3.1.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4.4" style:family="table-row">
      <style:table-row-properties style:min-row-height="1.286cm" style:keep-together="true" fo:keep-together="auto"/>
    </style:style>
    <style:style style:name="Таблица4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334cm" fo:margin-left="-0.208cm" table:align="left" style:writing-mode="lr-tb"/>
    </style:style>
    <style:style style:name="Таблица5.A" style:family="table-column">
      <style:table-column-properties style:column-width="7.925cm"/>
    </style:style>
    <style:style style:name="Таблица5.B" style:family="table-column">
      <style:table-column-properties style:column-width="1.49cm"/>
    </style:style>
    <style:style style:name="Таблица5.C" style:family="table-column">
      <style:table-column-properties style:column-width="7.9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row-height="1.782cm" style:keep-together="true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7" style:family="table-row">
      <style:table-row-properties style:min-row-height="0.275cm" style:keep-together="true" fo:keep-together="auto"/>
    </style:style>
    <style:style style:name="Таблица5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" style:family="table">
      <style:table-properties style:width="16.917cm" fo:margin-left="-0.208cm" table:align="left" style:writing-mode="lr-tb"/>
    </style:style>
    <style:style style:name="Таблица6.A" style:family="table-column">
      <style:table-column-properties style:column-width="3.621cm"/>
    </style:style>
    <style:style style:name="Таблица6.B" style:family="table-column">
      <style:table-column-properties style:column-width="1.106cm"/>
    </style:style>
    <style:style style:name="Таблица6.E" style:family="table-column">
      <style:table-column-properties style:column-width="1.104cm"/>
    </style:style>
    <style:style style:name="Таблица6.M" style:family="table-column">
      <style:table-column-properties style:column-width="1.141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.1.1.1" style:family="table-column">
      <style:table-column-properties style:column-width="2.212cm"/>
    </style:style>
    <style:style style:name="Таблица6.B1.1.1.2" style:family="table-column">
      <style:table-column-properties style:column-width="2.21cm"/>
    </style:style>
    <style:style style:name="Таблица6.B1.1.1.3" style:family="table-column">
      <style:table-column-properties style:column-width="2.208cm"/>
    </style:style>
    <style:style style:name="Таблица6.B1.1.1.1" style:family="table-row">
      <style:table-row-properties style:row-height="0.586cm" style:keep-together="false" fo:keep-together="always"/>
    </style:style>
    <style:style style:name="Таблица6.B1.1.1.2" style:family="table-row">
      <style:table-row-properties style:row-height="4.87cm" style:keep-together="false" fo:keep-together="always"/>
    </style:style>
    <style:style style:name="Таблица6.B1.1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3.845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language="zxx" fo:country="none" style:font-size-asian="14pt" style:language-asian="zxx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4pt" style:font-size-asian="14pt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Standard">
      <style:paragraph-properties fo:text-align="center" style:justify-single-word="false"/>
      <style:text-properties style:font-name="Nimbus Roman No9 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Nimbus Roman No9 L"/>
    </style:style>
    <style:style style:name="P19" style:family="paragraph" style:parent-style-name="Standard">
      <style:text-properties style:font-name="Nimbus Roman No9 L" fo:font-size="14pt" fo:font-weight="bold" style:font-size-asian="14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Nimbus Roman No9 L" fo:font-size="14pt" fo:font-weight="bold" style:font-size-asian="14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4pt" fo:font-weight="bold" style:font-size-asian="14pt" style:font-weight-asian="bold"/>
    </style:style>
    <style:style style:name="P25" style:family="paragraph" style:parent-style-name="Standard">
      <style:text-properties style:font-name="Nimbus Roman No9 L"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4pt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Nimbus Roman No9 L"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4pt" style:font-size-asian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Nimbus Roman No9 L" fo:font-size="14pt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Nimbus Roman No9 L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Nimbus Roman No9 L"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Nimbus Roman No9 L" fo:font-size="14pt" style:font-size-asian="14pt"/>
    </style:style>
    <style:style style:name="P33" style:family="paragraph" style:parent-style-name="Standard">
      <style:paragraph-properties fo:text-align="center" style:justify-single-word="false"/>
      <style:text-properties style:font-name="Nimbus Roman No9 L" fo:font-size="14pt" fo:language="en" fo:country="US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Nimbus Roman No9 L" fo:font-size="14pt" fo:language="en" fo:country="US" style:font-size-asian="14pt"/>
    </style:style>
    <style:style style:name="P35" style:family="paragraph" style:parent-style-name="Standard">
      <style:paragraph-properties fo:text-align="center" style:justify-single-word="false"/>
      <style:text-properties style:font-name="Nimbus Roman No9 L" fo:font-size="14pt" fo:font-style="italic" style:font-size-asian="14pt" style:font-style-asian="italic"/>
    </style:style>
    <style:style style:name="P36" style:family="paragraph" style:parent-style-name="Standard">
      <style:paragraph-properties fo:text-align="justify" style:justify-single-word="false"/>
      <style:text-properties style:font-name="Nimbus Roman No9 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Nimbus Roman No9 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imbus Roman No9 L"/>
    </style:style>
    <style:style style:name="P4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weight="normal" style:font-weight-asian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style:font-size-asian="14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4pt" fo:font-weight="bold" style:font-size-asian="14pt" style:font-weight-asian="bold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4pt" fo:font-weight="bold" style:font-size-asian="14pt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fo:font-weight="bold" style:font-size-asian="14pt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50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Nimbus Roman No9 L" fo:font-size="14pt" style:font-size-asian="14pt"/>
    </style:style>
    <style:style style:name="P51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Nimbus Roman No9 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4pt" style:font-size-asian="14pt" style:font-weight-complex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4pt" style:font-size-asian="14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Nimbus Roman No9 L" fo:font-size="14pt" style:font-size-asian="14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Nimbus Roman No9 L" fo:font-size="14pt" style:font-size-asian="14pt"/>
    </style:style>
    <style:style style:name="P5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Nimbus Roman No9 L" fo:font-size="14pt" style:font-size-asian="14p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Nimbus Roman No9 L" fo:font-size="14pt" style:font-size-asian="14pt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Nimbus Roman No9 L" fo:font-size="14pt" style:font-size-asian="14pt"/>
    </style:style>
    <style:style style:name="P6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4pt" style:font-size-asian="14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Nimbus Roman No9 L" fo:font-size="14pt" fo:font-weight="bold" style:font-size-asian="14pt" style:font-weight-asian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6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6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Nimbus Roman No9 L" fo:font-size="14pt" style:font-size-asian="14pt" style:font-weight-complex="bold"/>
    </style:style>
    <style:style style:name="P66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67" style:family="paragraph" style:parent-style-name="Header">
      <style:paragraph-properties>
        <style:tab-stops/>
      </style:paragraph-properties>
      <style:text-properties style:font-name="Nimbus Roman No9 L" fo:font-size="14pt" fo:font-weight="bold" style:font-size-asian="14pt" style:font-weight-asian="bold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style:font-name="Nimbus Roman No9 L" fo:font-size="14pt" fo:font-weight="bold" style:font-size-asian="14pt" style:font-weight-asian="bold"/>
    </style:style>
    <style:style style:name="P69" style:family="paragraph" style:parent-style-name="Header">
      <style:paragraph-properties>
        <style:tab-stops/>
      </style:paragraph-properties>
      <style:text-properties style:font-name="Nimbus Roman No9 L" fo:font-size="14pt" fo:font-weight="bold" style:font-size-asian="14pt" style:font-weight-asian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style:font-name="Nimbus Roman No9 L"/>
    </style:style>
    <style:style style:name="P71" style:family="paragraph" style:parent-style-name="Text_20_body_20_indent">
      <style:text-properties fo:color="#000000" style:font-name="Nimbus Roman No9 L" fo:font-size="14pt" style:font-size-asian="14pt"/>
    </style:style>
    <style:style style:name="P72" style:family="paragraph" style:parent-style-name="Основной_20_текст_20_2">
      <style:paragraph-properties style:snap-to-layout-grid="false"/>
    </style:style>
    <style:style style:name="P73" style:family="paragraph" style:parent-style-name="Основной_20_текст_20_3">
      <style:paragraph-properties style:snap-to-layout-grid="false"/>
    </style:style>
    <style:style style:name="P74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7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7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77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78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/>
    </style:style>
    <style:style style:name="P79" style:family="paragraph" style:parent-style-name="Standard" style:list-style-name="WW8Num1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 style:font-weight-complex="bold"/>
    </style:style>
    <style:style style:name="P80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 style:font-weight-complex="bold"/>
    </style:style>
    <style:style style:name="P81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2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4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5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6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Nimbus Roman No9 L" fo:font-size="14pt" style:font-size-asian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Nimbus Roman No9 L" fo:font-size="14pt" style:font-size-asian="14pt"/>
    </style:style>
    <style:style style:name="P8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style:font-size-asian="14pt" style:font-size-complex="14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Nimbus Roman No9 L" fo:font-size="14pt" fo:language="en" fo:country="US" style:font-size-asian="14pt"/>
    </style:style>
    <style:style style:name="P9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fo:language="en" fo:country="US" style:font-size-asian="14pt"/>
    </style:style>
    <style:style style:name="P92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fo:language="en" fo:country="US" style:font-size-asian="14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Nimbus Roman No9 L" fo:font-size="14pt" fo:language="en" fo:country="US" style:font-size-asian="14pt"/>
    </style:style>
    <style:style style:name="P94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font-name="Nimbus Roman No9 L" fo:font-size="14pt" fo:font-weight="bold" style:font-size-asian="14pt" style:font-weight-asian="bold"/>
    </style:style>
    <style:style style:name="P9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fo:font-weight="bold" style:font-size-asian="14pt" style:font-weight-asian="bold" style:font-size-complex="14pt"/>
    </style:style>
    <style:style style:name="P96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fo:font-weight="bold" style:font-size-asian="14pt" style:font-weight-asian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Nimbus Roman No9 L" fo:font-weight="bold" style:font-weight-asian="bold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4pt" style:font-size-asian="14pt"/>
    </style:style>
    <style:style style:name="P10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4pt" fo:font-weight="bold" style:font-size-asian="14pt" style:font-weight-asian="bold"/>
    </style:style>
    <style:style style:name="P1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/>
    </style:style>
    <style:style style:name="P103" style:family="paragraph" style:parent-style-name="Standard">
      <style:paragraph-properties fo:padding-left="0.141cm" fo:padding-right="0.141cm" fo:padding-top="0.035cm" fo:padding-bottom="0.035cm" fo:border="0.018cm solid #000000" style:snap-to-layout-grid="false"/>
      <style:text-properties fo:font-size="14pt" style:font-size-asian="14pt"/>
    </style:style>
    <style:style style:name="P10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Nimbus Roman No9 L" fo:font-size="14pt" style:font-size-asian="14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style:font-size-asian="14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/>
    </style:style>
    <style:style style:name="P107" style:family="paragraph" style:parent-style-name="Title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normal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fo:font-size="14pt" fo:font-weight="normal" style:font-size-asian="14pt" style:font-weight-asian="normal" style:font-weight-complex="normal"/>
    </style:style>
    <style:style style:name="T12" style:family="text">
      <style:text-properties fo:font-size="14pt" style:font-name-asian="Times New Roman" style:font-size-asian="14pt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normal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DejaVu Sans" fo:font-size="14pt" fo:font-weight="bold" style:font-name-asian="DejaVu Sans" style:font-size-asian="14pt" style:font-weight-asian="bold" style:font-name-complex="DejaVu Sans"/>
    </style:style>
    <style:style style:name="T19" style:family="text">
      <style:text-properties style:font-name="DejaVu Sans" fo:font-size="14pt" style:font-name-asian="DejaVu Sans" style:font-size-asian="14pt" style:font-name-complex="DejaVu San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МОУ ДОД «Центр дополнительного образования детей»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6"/></text:p>
      <text:p text:style-name="P15"/>
      <text:p text:style-name="P17">Программа</text:p>
      <text:p text:style-name="P17">объединения «Информатика»</text:p>
      <text:p text:style-name="P17">на 1 год обучения</text:p>
      <text:p text:style-name="P17">для детей 11-17 ле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20">Составитель: педагог дополнительного образования</text:p>
      <text:p text:style-name="P20">Лебедев Артём Александрович</text:p>
      <text:p text:style-name="P15"/>
      <text:p text:style-name="P15"/>
      <text:p text:style-name="P15"/>
      <text:p text:style-name="P15"/>
      <text:p text:style-name="P15"/>
      <text:p text:style-name="P21">г. Череповец</text:p>
      <text:p text:style-name="P21">2007 год</text:p>
      <text:p text:style-name="P21"><text:soft-page-break/></text:p>
      <text:p text:style-name="P22">Пояснительная записка</text:p>
      <text:p text:style-name="P28"><text:tab/>В настоящее время стремительное развитие новых информационных технологий, базирующихся на использовании электронно-вычислительной техники, приводит к тому, что в каждом доме, в каждой квартире есть компьютер с программным обеспечением, чьи возможности далеко превосходят знания его пользователя. Зачастую компьютер используют на 10-20% для выполнения каких-либо однообразных задач, вроде просмотра видео и прослушивания музыки, и не представляют, что его мощности может хватить и на создание своего видеоролика или музыкального произведения. Современному человеку необходимы навыки и умения пользования компьютером в быту, творчестве и на производстве. Используя персональный компьютер в полной мере, человек приобретает не только новые инструменты для улучшения своей деятельности, но и иное видение мира, а также может реализовать свои желания и умения во многих отраслях. </text:p>
      <text:p text:style-name="P28"/>
      <text:p text:style-name="P42"><text:span text:style-name="T3">Цель программы</text:span><text:span text:style-name="T1">: Формирование (совершенствование) навыков работы с ПК через освоение различных операционных систем, </text:span><text:span text:style-name="T15">программного обеспечения</text:span><text:span text:style-name="T1">.</text:span></text:p>
      <text:p text:style-name="P13"/>
      <text:p text:style-name="P24"><text:tab/>Задачи:</text:p>
      <text:list text:style-name="WW8Num15">
        <text:list-item>
          <text:p text:style-name="P79">Дать необходимые знания по устройству компьютера, операционных системах с различным программным обеспечением.</text:p>
        </text:list-item>
        <text:list-item>
          <text:p text:style-name="P79">Научить пользоваться ПК (улучшать его характеристики, настраивать, предупреждать ошибки, создавать и редактировать музыкальные <text:s text:c="2"/>произведения, работать с офисными программами и графикой).</text:p>
        </text:list-item>
        <text:list-item>
          <text:p text:style-name="P79">Формировать практические навыки, необходимые при обработке информации и решения задач.</text:p>
        </text:list-item>
        <text:list-item>
          <text:p text:style-name="P79">Способствовать развитию чувства уверенности в овладении возможностями компьютера.</text:p>
        </text:list-item>
        <text:list-item>
          <text:p text:style-name="P79">Воспитывать самостоятельность.</text:p>
        </text:list-item>
      </text:list>
      <text:p text:style-name="P52"/>
      <text:p text:style-name="P28"><text:tab/>Содержание учебного курса построено в логической последовательности, материал излагается от простого к сложному. При изучении каждой новой темы используются и закрепляются ранее полученные знания.<text:tab/></text:p>
      <text:p text:style-name="P43">Данная программа разработана для учащихся 5-11 классов, даёт в доступной форме понятие об информатике и об устройстве глобальной сети Интернет; более полное представление о практическом использовании компьютера. </text:p>
      <text:p text:style-name="P42"><text:span text:style-name="T16"><text:s/></text:span><text:span text:style-name="T1">Специфика данной программы в том, что она предполагает более глубокое изучение возможностей ПК, овладение навыками работы на </text:span><text:soft-page-break/><text:span text:style-name="T1">компьютере в операционной системе GNU/Linux с различным программным обеспечением. </text:span></text:p>
      <text:p text:style-name="P43">Обучаться по этой программе могут как новички, так и те, кто получил ранее знания <text:s/>по этому направлению. </text:p>
      <text:p text:style-name="P43">Программа рассчитана на 1 год обучения. Занятия проводятся два раза в неделю по два часа. Всего за год - 144 часа.</text:p>
      <text:p text:style-name="P43">В идеале обучающийся, который овладел данной программой в полном объёме, должен понимать тенденции развития компьютерных устройств, уметь самостоятельно изучать и понимать новейшие компьютерные технологии, уверенно владеть программным обеспечением, не требующим узкой специализации. </text:p>
      <text:p text:style-name="P42"><text:span text:style-name="T1">В дальнейшем знания, полученные при обучении</text:span><text:span text:style-name="T16"> </text:span><text:span text:style-name="T1">по данной программе будут дополнять знания, получаемые детьми в школе, а также могут быть использованы при обучении в различных учебных заведениях и в повседневной жизни.</text:span></text:p>
      <text:p text:style-name="P45"/>
      <text:p text:style-name="P45">Программа 1 года обучения.</text:p>
      <text:p text:style-name="P46"/>
      <text:p text:style-name="P42"><text:span text:style-name="T3">Цель: </text:span><text:span text:style-name="T1">Формирование базовых навыков работы с компьютером в разных операционных системах, с различным программным обеспечением. </text:span></text:p>
      <text:p text:style-name="P47">Задачи:</text:p>
      <text:list text:style-name="WW8Num10">
        <text:list-item>
          <text:p text:style-name="P81">Дать первоначальные знания в области вычислительной техники, операционных систем и программного обеспечения.</text:p>
        </text:list-item>
        <text:list-item>
          <text:p text:style-name="P74"><text:span text:style-name="T1">Познакомить обучающихся с устройством и архитектурой ПК типа </text:span><text:span text:style-name="T7">IBM</text:span><text:span text:style-name="T1">.</text:span></text:p>
        </text:list-item>
        <text:list-item>
          <text:p text:style-name="P74"><text:span text:style-name="T1">Формировать навыки работы с компьютером типа </text:span><text:span text:style-name="T7">IBM</text:span><text:span text:style-name="T1">, операционными системами семейства GNU/</text:span><text:span text:style-name="T7">Linux</text:span><text:span text:style-name="T1"> и программным обеспечением.</text:span></text:p>
        </text:list-item>
        <text:list-item>
          <text:p text:style-name="P81">Научить работать с некоторыми альтернативными операционными системами и компьютерными сетями.</text:p>
        </text:list-item>
        <text:list-item>
          <text:p text:style-name="P81">Способствовать формированию творческой активности, навыков самоконтроля.</text:p>
        </text:list-item>
        <text:list-item>
          <text:p text:style-name="P81">Воспитывать самостоятельность.</text:p>
        </text:list-item>
      </text:list>
      <text:p text:style-name="P22">Тематический план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№ п\п</text:p>
          </table:table-cell>
          <table:table-cell table:style-name="Таблица1.A1" office:value-type="string">
            <text:p text:style-name="P27">Тема</text:p>
          </table:table-cell>
          <table:table-cell table:style-name="Таблица1.A1" office:value-type="string">
            <text:p text:style-name="P27">Всего</text:p>
          </table:table-cell>
          <table:table-cell table:style-name="Таблица1.A1" office:value-type="string">
            <text:p text:style-name="P27">Теория</text:p>
          </table:table-cell>
          <table:table-cell table:style-name="Таблица1.E1" office:value-type="string">
            <text:p text:style-name="P27">Практика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9">Вводное занятие.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2</text:p>
          </table:table-cell>
          <table:table-cell table:style-name="Таблица1.E1" office:value-type="string">
            <text:p text:style-name="P27">-</text:p>
          </table:table-cell>
        </table:table-row>
        <table:table-row table:style-name="Таблица1.1"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38"><text:span text:style-name="T1">Устройство и архитектура персонального компьютера типа </text:span><text:span text:style-name="T7">IBM</text:span></text:p>
          </table:table-cell>
          <table:table-cell table:style-name="Таблица1.A1" office:value-type="string">
            <text:p text:style-name="P27"/>
            <text:p text:style-name="P26">22</text:p>
          </table:table-cell>
          <table:table-cell table:style-name="Таблица1.A1" office:value-type="string">
            <text:p text:style-name="P27"/>
            <text:p text:style-name="P26">12</text:p>
          </table:table-cell>
          <table:table-cell table:style-name="Таблица1.E1" office:value-type="string">
            <text:p text:style-name="P27"/>
            <text:p text:style-name="P26">10</text:p>
          </table:table-cell>
        </table:table-row>
        <table:table-row table:style-name="Таблица1.1">
          <table:table-cell table:style-name="Таблица1.A4" office:value-type="string">
            <text:p text:style-name="P30">2.1</text:p>
          </table:table-cell>
          <table:table-cell table:style-name="Таблица1.A4" office:value-type="string">
            <text:p text:style-name="P31">Занятие по Защите прав потребителей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1,5</text:p>
          </table:table-cell>
          <table:table-cell table:style-name="Таблица1.E4" office:value-type="string">
            <text:p text:style-name="P27">0,5</text:p>
          </table:table-cell>
        </table:table-row>
        <table:table-row table:style-name="Таблица1.1">
          <table:table-cell table:style-name="Таблица1.A4" office:value-type="string">
            <text:p text:style-name="P30">2.2</text:p>
          </table:table-cell>
          <table:table-cell table:style-name="Таблица1.A4" office:value-type="string">
            <text:p text:style-name="P31">Итоговое занятие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-</text:p>
          </table:table-cell>
          <table:table-cell table:style-name="Таблица1.E4" office:value-type="string">
            <text:p text:style-name="P27">2</text:p>
          </table:table-cell>
        </table:table-row>
        <table:table-row table:style-name="Таблица1.1"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9">Операционные системы (разновидности, история)</text:p>
          </table:table-cell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27">3</text:p>
          </table:table-cell>
          <table:table-cell table:style-name="Таблица1.E1" office:value-type="string">
            <text:p text:style-name="P27">1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27">3.1</text:p>
          </table:table-cell>
          <table:table-cell table:style-name="Таблица1.A4" office:value-type="string">
            <text:p text:style-name="P29">Занятие по Авторским правам, лицензии</text:p>
            <text:p text:style-name="P90"/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1,5</text:p>
          </table:table-cell>
          <table:table-cell table:style-name="Таблица1.E4" office:value-type="string">
            <text:p text:style-name="P27">0,5</text:p>
          </table:table-cell>
        </table:table-row>
        <table:table-row table:style-name="Таблица1.1">
          <table:table-cell table:style-name="Таблица1.A4" office:value-type="string">
            <text:p text:style-name="P27">3.2</text:p>
          </table:table-cell>
          <table:table-cell table:style-name="Таблица1.A4" office:value-type="string">
            <text:p text:style-name="P38"><text:span text:style-name="T1">Файловые системы для операционных систем семейства GNU/Linux и </text:span><text:span text:style-name="T7">Windows</text:span></text:p>
          </table:table-cell>
          <table:table-cell table:style-name="Таблица1.A4" office:value-type="string">
            <text:p text:style-name="P27">4</text:p>
          </table:table-cell>
          <table:table-cell table:style-name="Таблица1.A4" office:value-type="string">
            <text:p text:style-name="P27">2</text:p>
          </table:table-cell>
          <table:table-cell table:style-name="Таблица1.E4" office:value-type="string">
            <text:p text:style-name="P27">2</text:p>
          </table:table-cell>
        </table:table-row>
        <table:table-row table:style-name="Таблица1.1">
          <table:table-cell table:style-name="Таблица1.A4" office:value-type="string">
            <text:p text:style-name="P27">3.3</text:p>
          </table:table-cell>
          <table:table-cell table:style-name="Таблица1.A4" office:value-type="string">
            <text:p text:style-name="P31">Итоговое занятие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-</text:p>
          </table:table-cell>
          <table:table-cell table:style-name="Таблица1.E4" office:value-type="string">
            <text:p text:style-name="P27">2</text:p>
          </table:table-cell>
        </table:table-row>
        <table:table-row table:style-name="Таблица1.1">
          <table:table-cell table:style-name="Таблица1.A4" office:value-type="string">
            <text:p text:style-name="P34">4</text:p>
          </table:table-cell>
          <table:table-cell table:style-name="Таблица1.A4" office:value-type="string">
            <text:p text:style-name="P31">Урок здоровья</text:p>
          </table:table-cell>
          <table:table-cell table:style-name="Таблица1.A4" office:value-type="string">
            <text:p text:style-name="P30">2</text:p>
          </table:table-cell>
          <table:table-cell table:style-name="Таблица1.A4" office:value-type="string">
            <text:p text:style-name="P34">1</text:p>
          </table:table-cell>
          <table:table-cell table:style-name="Таблица1.E4" office:value-type="string">
            <text:p text:style-name="P34">1</text:p>
          </table:table-cell>
        </table:table-row>
        <table:table-row table:style-name="Таблица1.1">
          <table:table-cell table:style-name="Таблица1.A4" office:value-type="string">
            <text:p text:style-name="P34">4.1</text:p>
          </table:table-cell>
          <table:table-cell table:style-name="Таблица1.A4" office:value-type="string">
            <text:p text:style-name="P38"><text:span text:style-name="T1">Операционная система GNU/Linux</text:span><text:span text:style-name="T7"> (История развития, основные понятия, установка, работа в командной строке, создание простых скриптов)</text:span></text:p>
          </table:table-cell>
          <table:table-cell table:style-name="Таблица1.A4" office:value-type="string">
            <text:p text:style-name="P34">30</text:p>
          </table:table-cell>
          <table:table-cell table:style-name="Таблица1.A4" office:value-type="string">
            <text:p text:style-name="P34">8</text:p>
          </table:table-cell>
          <table:table-cell table:style-name="Таблица1.E4" office:value-type="string">
            <text:p text:style-name="P34">22</text:p>
          </table:table-cell>
        </table:table-row>
        <table:table-row table:style-name="Таблица1.1">
          <table:table-cell table:style-name="Таблица1.A4" office:value-type="string">
            <text:p text:style-name="P34">4.2</text:p>
          </table:table-cell>
          <table:table-cell table:style-name="Таблица1.A4" office:value-type="string">
            <text:p text:style-name="P31">Итоговое занятие</text:p>
          </table:table-cell>
          <table:table-cell table:style-name="Таблица1.A4" office:value-type="string">
            <text:p text:style-name="P30">2</text:p>
          </table:table-cell>
          <table:table-cell table:style-name="Таблица1.A4" office:value-type="string">
            <text:p text:style-name="P34">-</text:p>
          </table:table-cell>
          <table:table-cell table:style-name="Таблица1.E4" office:value-type="string">
            <text:p text:style-name="P34">2</text:p>
          </table:table-cell>
        </table:table-row>
        <table:table-row table:style-name="Таблица1.1">
          <table:table-cell table:style-name="Таблица1.A1" office:value-type="string">
            <text:p text:style-name="P34">5</text:p>
          </table:table-cell>
          <table:table-cell table:style-name="Таблица1.A1" office:value-type="string">
            <text:p text:style-name="P38"><text:span text:style-name="T1">Основное программное обеспечение под операционную систему </text:span><text:span text:style-name="T7">GNU/Linux</text:span></text:p>
          </table:table-cell>
          <table:table-cell table:style-name="Таблица1.A1" office:value-type="string">
            <text:p text:style-name="P27"/>
            <text:p text:style-name="P33">48</text:p>
          </table:table-cell>
          <table:table-cell table:style-name="Таблица1.A1" office:value-type="string">
            <text:p text:style-name="P27"/>
            <text:p text:style-name="P33">12</text:p>
          </table:table-cell>
          <table:table-cell table:style-name="Таблица1.E1" office:value-type="string">
            <text:p text:style-name="P27"/>
            <text:p text:style-name="P33">36</text:p>
          </table:table-cell>
        </table:table-row>
        <table:table-row table:style-name="Таблица1.1">
          <table:table-cell table:style-name="Таблица1.A4" office:value-type="string">
            <text:p text:style-name="P34">5.1</text:p>
          </table:table-cell>
          <table:table-cell table:style-name="Таблица1.A4" office:value-type="string">
            <text:p text:style-name="P31">Итоговое занятие</text:p>
          </table:table-cell>
          <table:table-cell table:style-name="Таблица1.A4" office:value-type="string">
            <text:p text:style-name="P30">2</text:p>
          </table:table-cell>
          <table:table-cell table:style-name="Таблица1.A4" office:value-type="string">
            <text:p text:style-name="P34">-</text:p>
          </table:table-cell>
          <table:table-cell table:style-name="Таблица1.E4" office:value-type="string">
            <text:p text:style-name="P34">2</text:p>
          </table:table-cell>
        </table:table-row>
        <table:table-row table:style-name="Таблица1.1">
          <table:table-cell table:style-name="Таблица1.A1" office:value-type="string">
            <text:p text:style-name="P34">6</text:p>
          </table:table-cell>
          <table:table-cell table:style-name="Таблица1.A1" office:value-type="string">
            <text:p text:style-name="P29">Компьютерные сети и Интернет</text:p>
          </table:table-cell>
          <table:table-cell table:style-name="Таблица1.A1" office:value-type="string">
            <text:p text:style-name="P27">16</text:p>
          </table:table-cell>
          <table:table-cell table:style-name="Таблица1.A1" office:value-type="string">
            <text:p text:style-name="P27">6</text:p>
          </table:table-cell>
          <table:table-cell table:style-name="Таблица1.E1" office:value-type="string">
            <text:p text:style-name="P27">10</text:p>
          </table:table-cell>
        </table:table-row>
        <table:table-row table:style-name="Таблица1.1">
          <table:table-cell table:style-name="Таблица1.A4" office:value-type="string">
            <text:p text:style-name="P34">6.1</text:p>
          </table:table-cell>
          <table:table-cell table:style-name="Таблица1.A4" office:value-type="string">
            <text:p text:style-name="P31">Итоговое занятие</text:p>
          </table:table-cell>
          <table:table-cell table:style-name="Таблица1.A4" office:value-type="string">
            <text:p text:style-name="P30">2</text:p>
          </table:table-cell>
          <table:table-cell table:style-name="Таблица1.A4" office:value-type="string">
            <text:p text:style-name="P34">-</text:p>
          </table:table-cell>
          <table:table-cell table:style-name="Таблица1.E4" office:value-type="string">
            <text:p text:style-name="P34">2</text:p>
          </table:table-cell>
        </table:table-row>
        <table:table-row table:style-name="Таблица1.1">
          <table:table-cell table:style-name="Таблица1.A1" office:value-type="string">
            <text:p text:style-name="P34">7</text:p>
          </table:table-cell>
          <table:table-cell table:style-name="Таблица1.A1" office:value-type="string">
            <text:p text:style-name="P29">Годовое итоговое занятие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>-</text:p>
          </table:table-cell>
          <table:table-cell table:style-name="Таблица1.E1" office:value-type="string">
            <text:p text:style-name="P27">2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>Итого часов:</text:p>
          </table:table-cell>
          <table:table-cell table:style-name="Таблица1.A1" office:value-type="string">
            <text:p text:style-name="P23">144</text:p>
          </table:table-cell>
          <table:table-cell table:style-name="Таблица1.A1" office:value-type="string">
            <text:p text:style-name="P16"><text:span text:style-name="T3">4</text:span><text:span text:style-name="T9">9</text:span></text:p>
          </table:table-cell>
          <table:table-cell table:style-name="Таблица1.E1" office:value-type="string">
            <text:p text:style-name="P16"><text:span text:style-name="T3">9</text:span><text:span text:style-name="T9">5</text:span></text:p>
          </table:table-cell>
        </table:table-row>
      </table:table>
      <text:p text:style-name="P14"/>
      <text:p text:style-name="P22">Содержание программы</text:p>
      <text:list text:style-name="WW8Num8">
        <text:list-item>
          <text:p text:style-name="P94">Вводное занятие: </text:p>
        </text:list-item>
      </text:list>
      <text:p text:style-name="P43">Знакомство с объединением, СП, план работы. Обучение первичным <text:span text:style-name="T17">навыкам по электробезопасности и правилам поведения.</text:span></text:p>
      <text:list text:style-name="WW8Num8" text:continue-numbering="true">
        <text:list-item>
          <text:p text:style-name="P98"><text:span text:style-name="T1">Уст</text:span><text:span text:style-name="T1">ройство и архитектура персонального компьютера типа </text:span><text:span text:style-name="T7">IBM</text:span><text:span text:style-name="T1">:</text:span></text:p>
        </text:list-item>
      </text:list>
      <text:p text:style-name="P42"><text:span text:style-name="T11">Истор</text:span><text:span text:style-name="T1">ия создания ЭВМ типа </text:span><text:span text:style-name="T7">IBM</text:span><text:span text:style-name="T1">. Структура и устройство ПК и его деталей. Основные характеристики и устройство комплектующих деталей компьютера (монитора, корпуса и блока питания, материнской платы, оперативной памяти, жесткого диска, видеокарты, звуковой карты, модема, сетевой карты, дисковыми накопителями </text:span><text:span text:style-name="T7">floppy</text:span><text:span text:style-name="T1">, </text:span><text:span text:style-name="T7">CD</text:span><text:span text:style-name="T1">-</text:span><text:span text:style-name="T7">ROM</text:span><text:span text:style-name="T1">, </text:span><text:span text:style-name="T7">DVD</text:span><text:span text:style-name="T1">-</text:span><text:span text:style-name="T7">ROM</text:span><text:span text:style-name="T1"> и т.п.). Возможность улучшения (</text:span><text:span text:style-name="T7">upgrade</text:span><text:span text:style-name="T1">) компьютера путём добавления новых деталей, а также границы таких улучшений. Разновидности портов для подключения к компьютеру внешних устройств. Внешние устройства подключения к компьютеру (принтер, сканер и т.п.). Работа с базовой системой ввода-вывода.</text:span></text:p>
      <text:p text:style-name="P42"><text:span text:style-name="T3">Практика: </text:span><text:span text:style-name="T1">Работа с отдельными комплектующими деталями компьютера. Самостоятельная сборка из них компьютера. Работа с базовой системой ввода-вывода. Работа на клавиатурном тренажёре.</text:span></text:p>
      <text:p text:style-name="P42"><text:span text:style-name="T3">Комментарии: </text:span><text:span text:style-name="T1">Устройство персонального компьютера это основа для последующей практической работы на нём. Данные знания помогут обучающемуся определить мощность компьютера по характеристикам, имеющимся в документах или на деталях компьютера, какие устройства можно к нему подключать и как можно расширить возможности компьютера, </text:span><text:soft-page-break/><text:span text:style-name="T1">а также какую операционную систему и программное обеспечение можно на нём установить.</text:span></text:p>
      <text:p text:style-name="P63"><text:span text:style-name="T17"><text:tab/>2.1 </text:span>Занятие по защите прав потребителей:</text:p>
      <text:p text:style-name="P44">Основные положения закона о защите прав потребителей применимые к покупке компьютера или составляющих деталей.</text:p>
      <text:p text:style-name="P44"><text:span text:style-name="T13">Практика: </text:span><text:span text:style-name="T17">Тестирование, решение задач.</text:span></text:p>
      <text:p text:style-name="P44"><text:span text:style-name="T14">Комментарии:</text:span><text:span text:style-name="T17"> Формирует гражданское правосознание обучающихся в сфере прав потребителей.</text:span></text:p>
      <text:list text:style-name="WW8Num8" text:continue-numbering="true">
        <text:list-item>
          <text:list text:continue-numbering="true">
            <text:list-item>
              <text:p text:style-name="P95">Операционные системы (разновидности, история)</text:p>
            </text:list-item>
          </text:list>
        </text:list-item>
      </text:list>
      <text:p text:style-name="P97"><text:tab/>История создания операционных систем фирм Microsoft и Apple. Их особенности и разновидности. Краткая история ОС GNU/Linux.</text:p>
      <text:p text:style-name="P41"><text:span text:style-name="T2"><text:tab/></text:span><text:span text:style-name="T4">Практика: </text:span><text:span text:style-name="T2">Тестирование.</text:span></text:p>
      <text:p text:style-name="P49"><text:span text:style-name="T13">Комментарии: </text:span>Расширяет кругозор обучающихся в сфере операционных систем, позволяет проследить путь развития ОС.</text:p>
      <text:p text:style-name="P48">3.1 Занятие по авторским правам, лицензии.</text:p>
      <text:p text:style-name="P49">Основные положения законодательства в сфере авторских прав. Простой разбор проприетарных и свободных лицензий.</text:p>
      <text:p text:style-name="P49"><text:span text:style-name="T13">Практика: </text:span>Тестирование.</text:p>
      <text:p text:style-name="P49"><text:span text:style-name="T13">Комментарии:</text:span> Формирует гражданское правосознание обучающихся в сфере авторских прав.</text:p>
      <text:p text:style-name="P37"><text:span text:style-name="T4"><text:tab/>3.2 Фа</text:span><text:span text:style-name="T4">йловые системы</text:span><text:span text:style-name="T3">:</text:span></text:p>
      <text:p text:style-name="P36"><text:span text:style-name="T1"><text:tab/>Особенности и отличия основных файловых систем </text:span><text:span text:style-name="T7">FAT</text:span><text:span text:style-name="T1">32 и </text:span><text:span text:style-name="T7">NTFS</text:span><text:span text:style-name="T1">. Создание, удаление, деление и слияние разделов жёсткого диска. Особенности и отличия основных файловых систем </text:span><text:span text:style-name="T7">Ext</text:span><text:span text:style-name="T1">2, </text:span><text:span text:style-name="T7">Ext</text:span><text:span text:style-name="T1">3, ReiserFS и др. Разметка диска. Программное обеспечение для установки файловой системы под необходимую операционную систему. </text:span></text:p>
      <text:p text:style-name="P42"><text:span text:style-name="T3">Практика: </text:span><text:span text:style-name="T1">Работа в программе-эмуляторе жёсткого диска. Создание, удаление, деление и слияние разделов жёсткого диска. Установка файловой системы. </text:span></text:p>
      <text:p text:style-name="P42"><text:span text:style-name="T3">Комментарии: </text:span><text:span text:style-name="T1">После того как собран компьютер, необходимо установить на него операционную систему, но установка операционной системы невозможна без предварительной разметки жесткого диска и установки необходимой файловой системы. Данные занятия дадут обучающимся необходимые знания и навыки работы с файловыми системами.</text:span></text:p>
      <text:list text:style-name="WW8Num8" text:continue-numbering="true">
        <text:list-item>
          <text:p text:style-name="P96">Урок здоровья</text:p>
        </text:list-item>
      </text:list>
      <text:p text:style-name="P37"><text:span text:style-name="T3"><text:tab/></text:span><text:span text:style-name="T11">Перед работой на компьютере необходимо ознакомить учащихся с основными проблемами, которые могут возникнуть при постоянном</text:span><text:span text:style-name="T3"> </text:span><text:span text:style-name="T11">непрерывном использовании компьютера, а также их профилактикой.</text:span></text:p>
      <text:p text:style-name="P37"><text:span text:style-name="T11"><text:tab/></text:span><text:span text:style-name="T5">Практика: </text:span><text:span text:style-name="T11">Физические упражнения</text:span></text:p>
      <text:p text:style-name="P37"><text:span text:style-name="T11"><text:tab/></text:span><text:span text:style-name="T6">Комментарии: </text:span><text:span text:style-name="T11">Физические упражнения позволяют снизить риск многих заболеваний, которые могут возникнуть при использовании компьютера.</text:span></text:p>
      <text:p text:style-name="P37"><text:soft-page-break/><text:span text:style-name="T3"><text:s text:c="5"/>4.1 Операционная система GNU/</text:span><text:span text:style-name="T9">Linux</text:span><text:span text:style-name="T3">: </text:span></text:p>
      <text:p text:style-name="P39"><text:span text:style-name="T1"><text:tab/><text:tab/>История создания операционной системы GN</text:span><text:span text:style-name="T7">U/Linux</text:span><text:span text:style-name="T1">. Отличия от </text:span><text:span text:style-name="T7">OS</text:span><text:span text:style-name="T1"> семейства </text:span><text:span text:style-name="T7">Windows</text:span><text:span text:style-name="T1"> и </text:span><text:span text:style-name="T7">Mac</text:span><text:span text:style-name="T1"> </text:span><text:span text:style-name="T7">OS</text:span><text:span text:style-name="T1">. Версии операционных систем семейства GN</text:span><text:span text:style-name="T7">U/Linux</text:span><text:span text:style-name="T1"> для персонального компьютера, их различия. Наиболее часто используемые сборки ОС GNU/</text:span><text:span text:style-name="T7">Linux</text:span><text:span text:style-name="T1"> (Alt, </text:span><text:span text:style-name="T7">Suse,</text:span><text:span text:style-name="T1"> </text:span><text:span text:style-name="T7">Redhat</text:span><text:span text:style-name="T1">, </text:span><text:span text:style-name="T7">Ubuntu и др.</text:span><text:span text:style-name="T1">). Установка ALT</text:span><text:span text:style-name="T7">Linux</text:span><text:span text:style-name="T1">. Работа с загрузочным меню. Настройка вида операционной системы. Настройка отдельных параметров ОС для её оптимальной работы. Работа с основными программами ОС </text:span><text:span text:style-name="T7">GNU/Linux</text:span><text:span text:style-name="T1">. Принцип построения каталогов. Работа с каталогами. Путь к файлу. Работа с файлами. Работа в командной строке. Создание скриптов.</text:span></text:p>
      <text:p text:style-name="P39"><text:span text:style-name="T3"><text:tab/><text:tab/>Практика:</text:span><text:span text:style-name="T1"> Самостоятельная установка операционной системы и драйверов в программе-эмуляторе компьютера, настройка внешнего вида и параметров системы, работа в командной строке.</text:span></text:p>
      <text:p text:style-name="P42"><text:span text:style-name="T3">Комментарии: </text:span><text:span text:style-name="T1">Операционная система G</text:span><text:span text:style-name="T7">NU/Linux</text:span><text:span text:style-name="T1"> уже давно широко известна в мире, но использовалась она преимущественно для серверных станций, однако в последнее время стала завоёвывать и домашние компьютеры. Отличительные особенности </text:span><text:span text:style-name="T7">GNU/Linux</text:span><text:span text:style-name="T1"> состоят в том, что у неё, в отличие от </text:span><text:span text:style-name="T7">Windows</text:span><text:span text:style-name="T1"> и </text:span><text:span text:style-name="T7">Mac</text:span><text:span text:style-name="T1"> </text:span><text:span text:style-name="T7">OS</text:span><text:span text:style-name="T1">, открытый программный код, таким образом, каждый пользователь, имеющий навыки программирования может при желании создать на основе </text:span><text:span text:style-name="T7">GNU/Linux</text:span><text:span text:style-name="T1"> свою операционную систему. В рамках данных занятий обучающийся должен получить основные знания об этой операционной системе, базовые знания и навыки работы на </text:span><text:span text:style-name="T7">GNU/Linux</text:span><text:span text:style-name="T1"> и научиться её настраивать.</text:span></text:p>
      <text:list text:style-name="WW8Num8" text:continue-numbering="true">
        <text:list-item>
          <text:p text:style-name="P75"><text:span text:style-name="T3">Основное программное обеспечение под операционную систему GNU/</text:span><text:span text:style-name="T9">Linux</text:span><text:span text:style-name="T3">:</text:span></text:p>
        </text:list-item>
      </text:list>
      <text:p text:style-name="P36"><text:span text:style-name="T1">Совместимость программного обеспечения (ПО) с ОС </text:span><text:span text:style-name="T7">Windows</text:span><text:span text:style-name="T1">, а также с ОС семейства </text:span><text:span text:style-name="T7">Mac</text:span><text:span text:style-name="T1"> </text:span><text:span text:style-name="T7">OS, понятие кроссплатформенности.</text:span><text:span text:style-name="T1"> Типы файлов и их ассоциации с ПО. Работа с ПО:</text:span></text:p>
      <text:p text:style-name="P55"><text:tab/>Настройка и работа с файловыми менеджерами (MC).</text:p>
      <text:p text:style-name="P53"><text:tab/>Работа с ПО для архивации файлов (Karc, 7zip).</text:p>
      <text:p text:style-name="P55"><text:tab/>Настройка и работа с ПО для создания и редактирования текста, таблиц, презентаций и баз данных (OpenOffice). </text:p>
      <text:p text:style-name="P104"><text:tab/>Настройка и работа с ПО для показа и редактирования картинок, в том числе фотографий (ShowFoto).</text:p>
      <text:p text:style-name="P104"><text:tab/>Работа с ПО для работы с растровой и векторной графикой (Gimp, Inkscape).</text:p>
      <text:p text:style-name="P53"><text:tab/>Понятие видео и аудиокодеков.</text:p>
      <text:p text:style-name="P105"><text:tab/>Настройка и работа с ПО для прослушивания и редактирования музыки (Audacity).</text:p>
      <text:p text:style-name="P106"><text:span text:style-name="T1"><text:tab/>Настройка и работа с ПО для записи </text:span><text:span text:style-name="T7">CD</text:span><text:span text:style-name="T1"> и </text:span><text:span text:style-name="T7">DVD</text:span><text:span text:style-name="T1"> дисков, образов дисков(k3b).</text:span></text:p>
      <text:p text:style-name="P105"><text:soft-page-break/><text:tab/>Установка, настройка и работа с ПО для работы с интернетом (Mozilla Firefox, Konqueror, Opera).</text:p>
      <text:p text:style-name="P42"><text:span text:style-name="T3">Практика:</text:span><text:span text:style-name="T1"> Установка, настройка и работа с основным ПО.</text:span></text:p>
      <text:p text:style-name="P42"><text:span text:style-name="T3">Комментарии: </text:span><text:span text:style-name="T1">Самый главный раздел обучающей программы. Позволяет обучающемуся пользоваться своим домашним компьютером в полную силу. Раскрывает перед ним новые возможности. Даёт базовые навыки работы с ПО.</text:span></text:p>
      <text:list text:style-name="WW8Num8" text:continue-numbering="true">
        <text:list-item>
          <text:p text:style-name="P96">Компьютерные сети и Интернет:</text:p>
        </text:list-item>
      </text:list>
      <text:p text:style-name="P56">История создания компьютерных сетей и Интернет. Построение</text:p>
      <text:p text:style-name="P28">простейшей проводной компьютерной домашней сети на основе:</text:p>
      <text:list text:style-name="WW8Num6">
        <text:list-item>
          <text:p text:style-name="P82">Сетевых карт</text:p>
        </text:list-item>
        <text:list-item>
          <text:p text:style-name="P91">USB</text:p>
        </text:list-item>
      </text:list>
      <text:p text:style-name="P53">И на беспроводной основе:</text:p>
      <text:list text:style-name="WW8Num6">
        <text:list-item text:start-value="1">
          <text:p text:style-name="P82">ИК Порта </text:p>
        </text:list-item>
        <text:list-item>
          <text:p text:style-name="P80">BlueTooth</text:p>
        </text:list-item>
      </text:list>
      <text:p text:style-name="P65"><text:tab/>Различия данных соединений и их возможности. Программное обеспечение для работы в компьютерной сети и сети Интернет. Понятие браузера. Работа с электронной почтой. </text:p>
      <text:p text:style-name="P42"><text:span text:style-name="T3">Практика: </text:span><text:span text:style-name="T1">Самостоятельно создание на основе парка компьютеров ЦДОД различных видов компьютерных сетей.</text:span></text:p>
      <text:p text:style-name="P42"><text:span text:style-name="T3">Комментарии: </text:span><text:span text:style-name="T1">Материал данной темы позволяет обучающемуся приобрести первоначальные навыки и умения для создания компьютерной сети дома между двумя компьютерами, для передачи файлов или, для совместных игр по сети. Программное обеспечение для компьютерной сети и сети Интернет прежде всего представляет собой программы для общения, обмена файлами, локальные почтовые ящики и т.п.</text:span></text:p>
      <text:list text:style-name="WW8Num8" text:continue-numbering="true">
        <text:list-item>
          <text:p text:style-name="P96">Годовое итоговое занятие:</text:p>
        </text:list-item>
      </text:list>
      <text:p text:style-name="P57">Подведение итогов работы за год.</text:p>
      <text:p text:style-name="P42"><text:span text:style-name="T3">Практика: </text:span><text:span text:style-name="T1">Самостоятельная практическая работа. Зачёт.</text:span></text:p>
      <text:p text:style-name="P46"/>
      <text:p text:style-name="P46">Результаты обучения по программе 1 года.</text:p>
      <text:p text:style-name="P42"><text:span text:style-name="T3">Обучающиеся должны знать:</text:span><text:span text:style-name="T1"> правила техники безопасности при работе с компьютером; устройство, назначение и характеристики комплектующих деталей компьютера; возможности персональных компьютеров типа </text:span><text:span text:style-name="T7">IBM</text:span><text:span text:style-name="T1">; порядок загрузки операционной системы; основные команды операционной системы </text:span><text:span text:style-name="T7">GNU/Linux</text:span><text:span text:style-name="T1">; возможности файловых систем; возможности операционных систем; возможности программного обеспечения; возможности компьютерных сетей.</text:span></text:p>
      <text:p text:style-name="P42"><text:span text:style-name="T3">Обучающиеся должны уметь: </text:span><text:span text:style-name="T1">собирать компьютер типа </text:span><text:span text:style-name="T7">IBM</text:span><text:span text:style-name="T1"> из комплектующих деталей; создавать, редактировать и удалять разделы на жёстком диске; устанавливать, настраивать и работать в различных </text:span><text:soft-page-break/><text:span text:style-name="T1">операционных системах; устанавливать, настраивать и работать с различным программным обеспечением; устанавливать, настраивать и работать с компьютерными сетями; работать с сетью Интернет.</text:span></text:p>
      <text:p text:style-name="P46"/>
      <text:p text:style-name="P46">Педагогические технологии</text:p>
      <text:p text:style-name="P36"><text:span text:style-name="T1"><text:tab/>Обучение по программе предполагает последовательное изучение тем. Группы формируются разновозрастные</text:span>. <text:span text:style-name="T1">Дети, имеющие</text:span> <text:span text:style-name="T1">незначительные специальные знания, не владеющие навыками работы с ПК или владеющие элементарными навыками работы на компьютере, а также дети, владеющие знаниями об операционной системе </text:span><text:span text:style-name="T7">Windows или GNU/Linux</text:span><text:span text:style-name="T1">, имеющие достаточные навыки работы с ПК, обучаются вместе. Это позволяет ввести в процесс обучения воспитательную функцию, функцию сплочения коллектива путём взаимопомощи.</text:span><text:span text:style-name="T16"> </text:span><text:span text:style-name="T1">Педагог условно <text:s/>делит учебную группу на подгруппы. В этом случае в процессе обучения будет применяться групповая форма работы.</text:span></text:p>
      <text:p text:style-name="P43">Основной формой занятий в объединении являются занятия – практикумы. Занятия строятся по схеме:</text:p>
      <text:list text:style-name="WW8Num4">
        <text:list-item>
          <text:p text:style-name="P83">Вводная часть: Приветствие. Объявление темы и цели занятия. </text:p>
        </text:list-item>
        <text:list-item>
          <text:p text:style-name="P83">Основная часть: Закрепление и обобщение знаний, проверка практических умений. Самостоятельная практическая работа.</text:p>
        </text:list-item>
        <text:list-item>
          <text:p text:style-name="P83">Заключительная часть: Тестирование или опрос. Рефлексия. </text:p>
        </text:list-item>
      </text:list>
      <text:p text:style-name="P36"><text:span text:style-name="T1">На вводном этапе работа ведётся фронтально: обучающиеся приветствуются, им сообщаются тема и цели</text:span> <text:span text:style-name="T1">занятия. Далее обучение строится по схеме:</text:span><text:span text:style-name="T16">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2"><draw:frame draw:style-name="fr1" draw:name="Врезка1" text:anchor-type="char" svg:x="-0.072cm" svg:y="0.893cm" svg:width="14.801cm" draw:z-index="0"><draw:text-box fo:min-height="15.24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row table:style-name="Таблица4.1"><table:table-cell table:style-name="Таблица4.A1" office:value-type="string"><text:p text:style-name="P12"/></table:table-cell><table:table-cell table:number-columns-spanned="3"><table:table table:is-sub-table="true"><table:table-column table:style-name="Таблица4.B"/><table:table-column table:style-name="Таблица4.C"/><table:table-column table:style-name="Таблица4.D"/><table:table-row table:style-name="Таблица4.1"><table:table-cell><table:table table:is-sub-table="true"><table:table-column table:style-name="Таблица4.B"/><table:table-row table:style-name="Таблица4.B1.1.1.1"><table:table-cell table:style-name="Таблица4.A1" office:value-type="string"><text:p text:style-name="P8"/></table:table-cell></table:table-row><table:table-row table:style-name="Таблица4.B1.1.1.2"><table:table-cell table:style-name="Таблица4.B1.1.1.1.2" office:value-type="string"><text:p text:style-name="P12"/><text:p text:style-name="P7"/><text:p text:style-name="P7"/></table:table-cell></table:table-row><table:table-row table:style-name="Таблица4.B1.1.1.3"><table:table-cell table:style-name="Таблица4.B1.1.1.1.3" office:value-type="string"><text:p text:style-name="P3">Беседа, устный опрос решение теста.</text:p></table:table-cell></table:table-row><table:table-row table:style-name="Таблица4.1"><table:table-cell table:style-name="Таблица4.B1.1.1.1.4" office:value-type="string"><text:p text:style-name="P12"/><text:p text:style-name="P7"/><text:p text:style-name="P7"/><text:p text:style-name="P7"/></table:table-cell></table:table-row></table:table></table:table-cell><table:table-cell table:style-name="Таблица4.B1.1.1.1.2" office:value-type="string"><text:p text:style-name="P12"/><text:p text:style-name="P12"/><text:p text:style-name="P12"/><text:p text:style-name="P12"/><text:p text:style-name="P12"/><text:p text:style-name="P12">или</text:p></table:table-cell><table:table-cell><table:table table:is-sub-table="true"><table:table-column table:style-name="Таблица4.D"/><table:table-row table:style-name="Таблица4.B1.1.1.1"><table:table-cell table:style-name="Таблица4.A1" office:value-type="string"><text:p text:style-name="P8"/></table:table-cell></table:table-row><table:table-row table:style-name="Таблица4.B1.1.1.2"><table:table-cell table:style-name="Таблица4.B1.1.1.1.2" office:value-type="string"><text:p text:style-name="P9"/></table:table-cell></table:table-row><table:table-row table:style-name="Таблица4.1"><table:table-cell table:style-name="Таблица4.B1.3.1.1.3" office:value-type="string"><text:p text:style-name="P3">Решение теста, самостоятельная творческая работа, инд. упражнения.</text:p></table:table-cell></table:table-row><table:table-row table:style-name="Таблица4.B1.3.1.4"><table:table-cell table:style-name="Таблица4.B1.1.1.1.4" office:value-type="string"><text:p text:style-name="P12"/></table:table-cell></table:table-row></table:table></table:table-cell></table:table-row><table:table-row table:style-name="Таблица4.B1.1.1.3"><table:table-cell table:style-name="Таблица4.B1.3.1.1.3" table:number-columns-spanned="3" office:value-type="string"><text:p text:style-name="P3">Изучение новых сведений, теоретического материала (фронтальная работа)</text:p></table:table-cell><table:covered-table-cell/><table:covered-table-cell/></table:table-row></table:table></table:table-cell><table:covered-table-cell/><table:covered-table-cell/></table:table-row><table:table-row table:style-name="Таблица4.2"><table:table-cell table:style-name="Таблица4.A1" office:value-type="string"><text:p text:style-name="P5"/></table:table-cell><table:table-cell table:style-name="Таблица4.B2" table:number-columns-spanned="3" office:value-type="string"><text:p text:style-name="P8"/></table:table-cell><table:covered-table-cell/><table:covered-table-cell/></table:table-row><table:table-row table:style-name="Таблица4.1"><table:table-cell table:number-columns-spanned="2"><table:table table:is-sub-table="true"><table:table-column table:style-name="Таблица4.A3.1"/><table:table-column table:style-name="Таблица4.A3.2"/><table:table-row table:style-name="Таблица4.1"><table:table-cell table:style-name="Таблица4.A1" office:value-type="string"><text:p text:style-name="P58"/></table:table-cell><table:table-cell><table:table table:is-sub-table="true"><table:table-column table:style-name="Таблица4.A3.2"/><table:table-row table:style-name="Таблица4.1"><table:table-cell table:style-name="Таблица4.B1.1.1.1.3" office:value-type="string"><text:p text:style-name="P72"/><text:p text:style-name="Основной_20_текст_20_2">Первичное закрепление: самостоятельная практическая работа по новому материалу.</text:p><text:p text:style-name="Основной_20_текст_20_2">Индивидуальная помощь.</text:p></table:table-cell></table:table-row><table:table-row table:style-name="Таблица4.1"><table:table-cell table:style-name="Таблица4.B1.1.1.1.4" office:value-type="string"><text:p text:style-name="P11"/><text:p text:style-name="P10"/><text:p text:style-name="P1"/><text:p text:style-name="P10"/><text:p text:style-name="P6"><text:tab/></text:p></table:table-cell></table:table-row></table:table></table:table-cell></table:table-row><table:table-row table:style-name="Таблица4.1"><table:table-cell table:style-name="Таблица4.A1" office:value-type="string"><text:p text:style-name="P5"/></table:table-cell><table:table-cell table:style-name="Таблица4.B1.1.1.1.4" office:value-type="string"><text:p text:style-name="P8"/></table:table-cell></table:table-row></table:table></table:table-cell><table:covered-table-cell/><table:table-cell table:style-name="Таблица4.C3" office:value-type="string"><text:p text:style-name="P5"/><text:p text:style-name="P10"/></table:table-cell><table:table-cell><table:table table:is-sub-table="true"><table:table-column table:style-name="Таблица4.D"/><table:table-row table:style-name="Таблица4.D3.1"><table:table-cell table:style-name="Таблица4.B1.3.1.1.3" office:value-type="string"><text:p text:style-name="P73">Углубление и расширение знаний, работа с литературой </text:p><text:p text:style-name="P61"/></table:table-cell></table:table-row><table:table-row table:style-name="Таблица4.1"><table:table-cell table:style-name="Таблица4.D3.1.2" office:value-type="string"><text:p text:style-name="P103">Практическая работа, индивидуальные творческие задания. Инд. помощь.</text:p></table:table-cell></table:table-row><table:table-row table:style-name="Таблица4.1"><table:table-cell table:style-name="Таблица4.D3.1.3" office:value-type="string"><text:p text:style-name="P5"/><text:p text:style-name="P4"/><text:p text:style-name="P4"/></table:table-cell></table:table-row><table:table-row table:style-name="Таблица4.D3.4"><table:table-cell table:style-name="Таблица4.D3.1.4" office:value-type="string"><text:p text:style-name="P8"/></table:table-cell></table:table-row></table:table></table:table-cell></table:table-row><table:table-row table:style-name="Таблица4.4"><table:table-cell table:style-name="Таблица4.A1" office:value-type="string"><text:p text:style-name="P5"/></table:table-cell><table:table-cell table:style-name="Таблица4.B4" table:number-columns-spanned="3" office:value-type="string"><text:h text:style-name="P66" text:outline-level="1">Подведение итогов занятия, рефлексия</text:h></table:table-cell><table:covered-table-cell/><table:covered-table-cell/></table:table-row></table:table></draw:text-box></draw:frame>Занятие – изучение нового (обучающее).</text:p>
      <text:p text:style-name="P28"/>
      <text:p text:style-name="P28"/>
      <text:p text:style-name="P62">Занятие – закрепление (обобщающее)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3"/>
          </table:table-cell>
        </table:table-row>
        <table:table-row table:style-name="Таблица5.2">
          <table:table-cell table:style-name="Таблица5.A1" table:number-columns-spanned="3" office:value-type="string">
            <text:p text:style-name="P16"><draw:frame draw:style-name="fr2" draw:name="Врезка2" text:anchor-type="char" svg:x="-0.344cm" svg:y="0.039cm" svg:width="17.514cm" svg:height="1.321cm" draw:z-index="1"><draw:text-box><text:p text:style-name="P2">Устный опрос, решение индивидуальных тестов по теоретическому материалу.</text:p></draw:text-box></draw:frame><text:span text:style-name="T3"></text:span><text:span text:style-name="T3"> <text:s text:c="5"/></text:span></text:p>
            <text:p text:style-name="P22"/>
            <text:p text:style-name="P15"><text:span text:style-name="T3"></text:span><text:span text:style-name="T3"> <text:s text:c="76"/>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32">Выполнение индивидуальных заданий, решение проблемных ситуаций. </text:p>
          </table:table-cell>
          <table:table-cell table:style-name="Таблица5.B3" office:value-type="string">
            <text:p text:style-name="P27"/>
          </table:table-cell>
          <table:table-cell table:style-name="Таблица5.C3" office:value-type="string">
            <text:p text:style-name="P32">Самостоятельная творческая работа повышенного уровня сложности.</text:p>
          </table:table-cell>
        </table:table-row>
        <table:table-row table:style-name="Таблица5.1">
          <table:table-cell table:style-name="Таблица5.A4" table:number-columns-spanned="3" office:value-type="string">
            <text:p text:style-name="P16"><text:span text:style-name="T3"></text:span><text:span text:style-name="T3"> <text:s text:c="81"/></text:span><text:span text:style-name="T3">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C3" table:number-columns-spanned="3" office:value-type="string">
            <text:p text:style-name="P27">Анализ и частичный самоанализ результатов. Обобщение знаний.</text:p>
          </table:table-cell>
          <table:covered-table-cell/>
          <table:covered-table-cell/>
        </table:table-row>
        <table:table-row table:style-name="Таблица5.1">
          <table:table-cell table:style-name="Таблица5.A6" table:number-columns-spanned="3" office:value-type="string">
            <text:p text:style-name="P16"><text:span text:style-name="T3"></text:span><text:span text:style-name="T3"> <text:s text:c="81"/></text:span><text:span text:style-name="T3"></text:span></text:p>
          </table:table-cell>
          <table:covered-table-cell/>
          <table:covered-table-cell/>
        </table:table-row>
        <table:table-row table:style-name="Таблица5.7">
          <table:table-cell table:style-name="Таблица5.C3" table:number-columns-spanned="3" office:value-type="string">
            <text:p text:style-name="P27">Подведение итогов, рефлексия.</text:p>
          </table:table-cell>
          <table:covered-table-cell/>
          <table:covered-table-cell/>
        </table:table-row>
        <table:table-row table:style-name="Таблица5.1">
          <table:table-cell table:style-name="Таблица5.A8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5"/>
      <text:p text:style-name="P43">На занятиях в комплексе используются различные методы. При изучении нового материала применяются словесные методы (рассказ, объяснение, беседа) в сочетании с практическими методами (упражнения). Закрепление происходит через выполнение практических заданий с применением частично-поисковых и проблемно-поисковых методов. Основной формой обучения является самостоятельная работа.</text:p>
      <text:p text:style-name="P71">Уровень сложности практических заданий зависит от возраста и уровня подготовленности обучающегося.</text:p>
      <text:p text:style-name="P28"><text:tab/>Подростки и дети старшего школьного возраста могут мыслить логически, заниматься теоретическими рассуждениями, их привлекает деятельность, в которой они могут проявить самостоятельность. Поэтому для них проводятся занятия- презентации, зачеты, фестиваль идей и т. п.</text:p>
      <text:p text:style-name="P43">В основном в объединении практикуется индивидуальный подход к обучающимся с учётом: </text:p>
      <text:list text:style-name="WW8Num9">
        <text:list-item>
          <text:p text:style-name="P84">уровня знаний и умений;</text:p>
        </text:list-item>
        <text:list-item>
          <text:p text:style-name="P84">индивидуальных и возрастных особенностей детей.</text:p>
        </text:list-item>
      </text:list>
      <text:p text:style-name="P55">При изучении теоретического материала используются также коллективная и <text:s/>групповая формы работы.</text:p>
      <text:p text:style-name="P43">Во время практической работы детям оказывается дифференцированная помощь в виде консультаций, показа, объяснения, поиска и исправления ошибок и т.п.</text:p>
      <text:p text:style-name="P43">В ходе беседы с обучающимися педагог выясняет запросы детей по изучаемому программному материалу. На итоговых занятиях детям сообщаются дополнительные сведения по соответствующим темам, что способствует формированию и поддержанию <text:s/>у обучающихся устойчивого интереса к занятиям в объединении. В ходе обучения детям предоставляется возможность самостоятельно познакомиться со специальной литературой, <text:soft-page-break/>узнать о новинках в области современных компьютерных технологий. Это расширяет кругозор старшеклассников и удовлетворяет их потребность в самообразовании.<text:tab/></text:p>
      <text:p text:style-name="P28"><text:tab/></text:p>
      <text:p text:style-name="P22">Способы отслеживания и контроль результатов</text:p>
      <text:p text:style-name="P46"/>
      <text:p text:style-name="P47">Входной контроль:</text:p>
      <text:p text:style-name="P43">Собеседование, в ходе которого выясняется исходный уровень знаний и умений.</text:p>
      <text:p text:style-name="P47">Текущий контроль:</text:p>
      <text:p text:style-name="P43">Устный опрос по материалу предыдущих занятий.</text:p>
      <text:p text:style-name="P43">Наблюдение за выполнением практических заданий на каждом занятии, оказание помощи, рекомендации, советы, анализ работы в конце занятия.</text:p>
      <text:p text:style-name="P43">В конце занятия опрос или тестирование.</text:p>
      <text:p text:style-name="P47">Тематический контроль:</text:p>
      <text:p text:style-name="P43">Выполнение контрольных заданий по окончанию изучения темы.</text:p>
      <text:p text:style-name="P47">Итоговый контроль (на конец полугодия и конец года):</text:p>
      <text:p text:style-name="P25"><text:tab/>Выполнение контрольных заданий по окончанию полугодия и на конец учебного года. <text:s/>Результаты контроля фиксируются в таблице.</text:p>
      <text:p text:style-name="P25"/>
      <text:p text:style-name="P22">Отслеживание результативности обучения</text:p>
      <text:p text:style-name="P22"/>
      <table:table table:name="Таблица6" table:style-name="Таблица6">
        <table:table-column table:style-name="Таблица6.A"/>
        <table:table-column table:style-name="Таблица6.B" table:number-columns-repeated="3"/>
        <table:table-column table:style-name="Таблица6.E" table:number-columns-repeated="6"/>
        <table:table-column table:style-name="Таблица6.B" table:number-columns-repeated="2"/>
        <table:table-column table:style-name="Таблица6.M"/>
        <table:table-row table:style-name="Таблица6.1">
          <table:table-cell table:style-name="Таблица6.A1" office:value-type="string">
            <text:p text:style-name="P23">Фамилия,</text:p>
            <text:p text:style-name="P22">имя </text:p>
            <text:p text:style-name="P22">обучающегося</text:p>
          </table:table-cell>
          <table:table-cell table:number-columns-spanned="12">
            <table:table table:is-sub-table="true">
              <table:table-column table:style-name="Таблица6.B" table:number-columns-repeated="3"/>
              <table:table-column table:style-name="Таблица6.E" table:number-columns-repeated="6"/>
              <table:table-column table:style-name="Таблица6.B" table:number-columns-repeated="2"/>
              <table:table-column table:style-name="Таблица6.M"/>
              <table:table-row table:style-name="Таблица6.1">
                <table:table-cell table:number-columns-spanned="10">
                  <table:table table:is-sub-table="true">
                    <table:table-column table:style-name="Таблица6.B1.1.1.1"/>
                    <table:table-column table:style-name="Таблица6.B1.1.1.2"/>
                    <table:table-column table:style-name="Таблица6.B1.1.1.3" table:number-columns-repeated="2"/>
                    <table:table-column table:style-name="Таблица6.B1.1.1.2"/>
                    <table:table-row table:style-name="Таблица6.B1.1.1.1">
                      <table:table-cell table:style-name="Таблица6.A1" table:number-columns-spanned="2" office:value-type="string">
                        <text:p text:style-name="P23">Обученность</text:p>
                      </table:table-cell>
                      <table:covered-table-cell/>
                      <table:table-cell table:style-name="Таблица6.A1" table:number-columns-spanned="3" office:value-type="string">
                        <text:p text:style-name="P23">Личностные качества</text:p>
                      </table:table-cell>
                      <table:covered-table-cell/>
                      <table:covered-table-cell/>
                    </table:table-row>
                    <table:table-row table:style-name="Таблица6.B1.1.1.2">
                      <table:table-cell table:style-name="Таблица6.A1" office:value-type="string">
                        <text:p text:style-name="P60"/>
                        <text:p text:style-name="P59">Теоретические знания</text:p>
                      </table:table-cell>
                      <table:table-cell table:style-name="Таблица6.A1" office:value-type="string">
                        <text:p text:style-name="P60"/>
                        <text:p text:style-name="P59">Практические умения</text:p>
                      </table:table-cell>
                      <table:table-cell table:style-name="Таблица6.A1" office:value-type="string">
                        <text:p text:style-name="P60"/>
                        <text:p text:style-name="P59">Самоконтроль</text:p>
                      </table:table-cell>
                      <table:table-cell table:style-name="Таблица6.A1" office:value-type="string">
                        <text:p text:style-name="P60"/>
                        <text:p text:style-name="P59">Самооценка</text:p>
                      </table:table-cell>
                      <table:table-cell table:style-name="Таблица6.A1" office:value-type="string">
                        <text:p text:style-name="P60"/>
                        <text:p text:style-name="P59">Интерес к занятиям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B1.11.1" table:number-columns-spanned="2" office:value-type="string">
                  <text:p text:style-name="P60"/>
                  <text:p text:style-name="P59">Творческая активность</text:p>
                </table:table-cell>
                <table:covered-table-cell/>
              </table:table-row>
              <table:table-row table:style-name="Таблица6.1"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A1" office:value-type="string">
                  <text:p text:style-name="P60">Конец года</text:p>
                </table:table-cell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A1" office:value-type="string">
                  <text:p text:style-name="P60">Конец года</text:p>
                </table:table-cell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A1" office:value-type="string">
                  <text:p text:style-name="P60">Конец года</text:p>
                </table:table-cell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A1" office:value-type="string">
                  <text:p text:style-name="P60">Конец года</text:p>
                </table:table-cell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A1" office:value-type="string">
                  <text:p text:style-name="P60">Конец года</text:p>
                </table:table-cell>
                <table:table-cell table:style-name="Таблица6.A1" office:value-type="string">
                  <text:p text:style-name="P60">1 полугодие</text:p>
                </table:table-cell>
                <table:table-cell table:style-name="Таблица6.B1.11.1" office:value-type="string">
                  <text:p text:style-name="P60">Конец год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B1.11.1" office:value-type="string">
            <text:p text:style-name="P23"/>
          </table:table-cell>
        </table:table-row>
      </table:table>
      <text:p text:style-name="P14"><text:soft-page-break/></text:p>
      <text:p text:style-name="P67"><text:tab/>Критерии оценки теоретических знаний и практических умений в 1 год обучения:</text:p>
      <text:p text:style-name="P70"><text:span text:style-name="T5"><text:s text:c="9"/>В </text:span><text:span text:style-name="T1">(высокий уровень) – в полной мере владеет знаниями об устройстве, назначении и характеристиках комплектующих деталей компьютера, о возможностях различных операционных систем. Самостоятельно устанавливает, настраивает и работает с различным программным обеспечением.</text:span></text:p>
      <text:p text:style-name="P70"><text:span text:style-name="T1"><text:tab/></text:span><text:span text:style-name="T3">С</text:span><text:span text:style-name="T1"> (средний уровень) – достаточно хорошо знает и умеет пользоваться ПК. В работе допускает незначительные ошибки.</text:span></text:p>
      <text:p text:style-name="P70"><text:span text:style-name="T1"><text:tab/></text:span><text:span text:style-name="T3">Н</text:span><text:span text:style-name="T1"> (низкий уровень) – в некоторой степени владеет специальными знаниями, при работе с ПК нуждается в помощи педагога.</text:span></text:p>
      <text:p text:style-name="P69"><text:tab/>Критерии оценки личностных качеств:</text:p>
      <text:p text:style-name="P70"><text:span text:style-name="T1"><text:tab/></text:span><text:span text:style-name="T10">Самоконтроль</text:span><text:span text:style-name="T1"> – умение контролировать свои поступки (приводить к должному свои действия). Метод диагностики – наблюдение.</text:span></text:p>
      <text:p text:style-name="P51"><text:span text:style-name="T3">В</text:span><text:span text:style-name="T1"> (высокий уровень) – ребёнок постоянно контролирует себя сам.</text:span></text:p>
      <text:p text:style-name="P51"><text:span text:style-name="T3">С </text:span><text:span text:style-name="T1">(средний уровень) – периодически контролирует себя сам.</text:span></text:p>
      <text:p text:style-name="P51"><text:span text:style-name="T3">Н </text:span><text:span text:style-name="T1">(низкий уровень) – постоянно действует под контролем извне.</text:span></text:p>
      <text:p text:style-name="P70"><text:span text:style-name="T3"><text:tab/></text:span><text:span text:style-name="T10">Самооценка</text:span><text:span text:style-name="T1"> – способность оценивать себя адекватно своим реальным достижениям. Метод диагностики – наблюдение.</text:span></text:p>
      <text:p text:style-name="P64"><text:span text:style-name="T18"><text:tab/>↑</text:span><text:span text:style-name="T1"> - завышенная</text:span></text:p>
      <text:p text:style-name="P51"><text:span text:style-name="T19">↔</text:span><text:span text:style-name="T12"> </text:span><text:span text:style-name="T1">- нормальная</text:span></text:p>
      <text:p text:style-name="P51"><text:span text:style-name="T19">↓ </text:span><text:span text:style-name="T1">- заниженная</text:span></text:p>
      <text:p text:style-name="P70"><text:span text:style-name="T1"><text:s text:c="9"/></text:span><text:span text:style-name="T10">Интерес к занятиям</text:span><text:span text:style-name="T1"> – осознанное участие в освоении образовательной программы. Метод диагностики – анкетирование.</text:span></text:p>
      <text:p text:style-name="P51"><text:span text:style-name="T3">В</text:span><text:span text:style-name="T1"> (высокий уровень) – Интерес постоянно поддерживается ребёнком самостоятельно.</text:span></text:p>
      <text:p text:style-name="P51"><text:span text:style-name="T3">С </text:span><text:span text:style-name="T1">(средний уровень) – интерес периодически поддерживается самим ребёнком.</text:span></text:p>
      <text:p text:style-name="P51"><text:span text:style-name="T3">Н </text:span><text:span text:style-name="T1">(низкий уровень) – интерес к занятиям продиктован извне.</text:span></text:p>
      <text:p text:style-name="P68"><text:tab/>Критерии оценки творческой активности:</text:p>
      <text:p text:style-name="P51"><text:span text:style-name="T3">В</text:span><text:span text:style-name="T1"> (высокий уровень) – при решении творческих задач всегда инициативен, <text:s/>принимает активное участие в фестивалях, конкурсах, соревнованиях в учреждении и городских мероприятиях, достигает хороших результатов.</text:span></text:p>
      <text:p text:style-name="P51"><text:span text:style-name="T3">С </text:span><text:span text:style-name="T1">(средний уровень) – периодически проявляет активность и инициативность при решении творческих задач, не всегда ориентирован на результат.</text:span></text:p>
      <text:p text:style-name="P51"><text:span text:style-name="T3">Н </text:span><text:span text:style-name="T1">(низкий уровень) – при решении творческих задач неактивен, не проявляет инициативы, нерезультативен, работает репродуктивно.</text:span></text:p>
      <text:p text:style-name="P50"/>
      <text:p text:style-name="P22"><text:soft-page-break/>Обеспечение программы.</text:p>
      <text:p text:style-name="P35">Материально-техническое обеспечение:</text:p>
      <text:list text:style-name="WW8Num5">
        <text:list-item>
          <text:p text:style-name="P76"><text:span text:style-name="T1">Достаточное количество ПК совместимых с </text:span><text:span text:style-name="T7">IBM</text:span><text:span text:style-name="T1">.</text:span></text:p>
        </text:list-item>
        <text:list-item>
          <text:p text:style-name="P85">Программное обеспечение:</text:p>
        </text:list-item>
      </text:list>
      <text:list text:style-name="WW8Num14">
        <text:list-item>
          <text:p text:style-name="P77"><text:span text:style-name="T1">Операционная система ALT</text:span><text:span text:style-name="T7">Linux</text:span></text:p>
        </text:list-item>
        <text:list-item>
          <text:p text:style-name="P92">Текстовые редакторы – kwrite</text:p>
        </text:list-item>
        <text:list-item>
          <text:p text:style-name="P92">Графические редакторы – Gimp, Inkscape</text:p>
        </text:list-item>
        <text:list-item>
          <text:p text:style-name="P92">Офисный пакет - OpenOffice</text:p>
        </text:list-item>
        <text:list-item>
          <text:p text:style-name="P77"><text:span text:style-name="T1">Для</text:span><text:span text:style-name="T7"> </text:span><text:span text:style-name="T1">работы</text:span><text:span text:style-name="T7"> </text:span><text:span text:style-name="T1">с</text:span><text:span text:style-name="T7"> </text:span><text:span text:style-name="T1">аудио</text:span><text:span text:style-name="T7"> – Audacity</text:span></text:p>
        </text:list-item>
        <text:list-item>
          <text:p text:style-name="P77"><text:span text:style-name="T1">Для</text:span><text:span text:style-name="T7"> </text:span><text:span text:style-name="T1">работы</text:span><text:span text:style-name="T7"> </text:span><text:span text:style-name="T1">с</text:span><text:span text:style-name="T7"> </text:span><text:span text:style-name="T1">записью</text:span><text:span text:style-name="T7"> CD </text:span><text:span text:style-name="T1">и</text:span><text:span text:style-name="T7"> DVD </text:span><text:span text:style-name="T1">дисков</text:span><text:span text:style-name="T7"> – k3b</text:span></text:p>
        </text:list-item>
        <text:list-item>
          <text:p text:style-name="P77"><text:span text:style-name="T1">Для</text:span><text:span text:style-name="T7"> </text:span><text:span text:style-name="T1">работы</text:span><text:span text:style-name="T7"> </text:span><text:span text:style-name="T1">с</text:span><text:span text:style-name="T7"> </text:span><text:span text:style-name="T1">файлами</text:span><text:span text:style-name="T7"> – MC</text:span></text:p>
        </text:list-item>
        <text:list-item>
          <text:p text:style-name="P77"><text:span text:style-name="T1">Для работы с сетями и интернет – </text:span><text:span text:style-name="T7">Opera</text:span><text:span text:style-name="T1">, </text:span><text:span text:style-name="T7">Firefox, Konqueror</text:span></text:p>
        </text:list-item>
        <text:list-item>
          <text:p text:style-name="P77"><text:span text:style-name="T1">Для работы на виртуальном компьютере – </text:span><text:span text:style-name="T7">VirtualBox</text:span></text:p>
        </text:list-item>
      </text:list>
      <text:p text:style-name="P35"/>
      <text:p text:style-name="P35">Методическое обеспечение:</text:p>
      <text:list text:style-name="WW8Num13">
        <text:list-item>
          <text:p text:style-name="P86">Печатный материал для самостоятельного освоения тем.</text:p>
        </text:list-item>
        <text:list-item>
          <text:p text:style-name="P86">Наборы карточек с заданиями</text:p>
        </text:list-item>
        <text:list-item>
          <text:p text:style-name="P86">Набор карточек с тестами</text:p>
        </text:list-item>
      </text:list>
      <text:p text:style-name="P15"><text:span text:style-name="T3">Список литературы</text:span><text:span text:style-name="T13">.</text:span></text:p>
      <text:p text:style-name="P40"/>
      <text:list text:style-name="WW8Num3">
        <text:list-item>
          <text:p text:style-name="P89">Железо ПК 2006 / В.Г. Соломенчук. – СПб.: БХВ-Петербург, 2006. – 448 с.</text:p>
        </text:list-item>
        <text:list-item>
          <text:p text:style-name="P89">Методика преподавания информатики / М.П. Лапчик. – М.: Издательский центр «Академия», 2005. – 624 с.</text:p>
        </text:list-item>
        <text:list-item>
          <text:p text:style-name="P78"><text:span text:style-name="T2">Сборка компьютера шаг за шагом. Самоучитель / А. Стоян. – СПб.: Питер; Киев: Издательская группа </text:span><text:span text:style-name="T8">BHV</text:span><text:span text:style-name="T2">, 2006. – 367 </text:span><text:span text:style-name="T8">c</text:span><text:span text:style-name="T2">.</text:span></text:p>
        </text:list-item>
        <text:list-item>
          <text:p text:style-name="P78"><text:span text:style-name="T2">Путь к </text:span><text:span text:style-name="T8">Linux</text:span><text:span text:style-name="T2">. / В.Л. Водолазский. – М.: 1996. – 325 с.</text:span></text:p>
        </text:list-item>
        <text:list-item>
          <text:p text:style-name="P89">Linux для чайников / Д.А. Лебланк. – М.: 2001</text:p>
        </text:list-item>
        <text:list-item>
          <text:p text:style-name="P89">Операционная система Unix / Г.В. Курячий. - М.: 2004 г.</text:p>
        </text:list-item>
        <text:list-item>
          <text:p text:style-name="P89">Linux. Сборник рецептов / К.Шрёдер. - Спб.: 2006 г.</text:p>
        </text:list-item>
        <text:list-item>
          <text:p text:style-name="P89">AltLinux снаружи. AltLinux изнутри / AltLinux -М.: 2006 г.</text:p>
        </text:list-item>
        <text:list-item>
          <text:p text:style-name="P89">Прикладные свободные программы и системы в школе / М. Отставнов — М.: 2003 г.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/>
    </style:style>
    <style:style style:name="WW8Num9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Absatz-Standardschriftart" style:family="text"/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rtla</meta:initial-creator>
    <meta:creation-date>2006-08-23T18:04:00</meta:creation-date>
    <dc:date>2008-10-20T02:55:49</dc:date>
    <meta:print-date>2006-09-13T17:29:00</meta:print-date>
    <meta:editing-cycles>185</meta:editing-cycles>
    <meta:editing-duration>PT21H36M16S</meta:editing-duration>
    <meta:user-defined meta:name="Поле 1"/>
    <meta:user-defined meta:name="Поле 2"/>
    <meta:user-defined meta:name="Поле 3"/>
    <meta:user-defined meta:name="Поле 4"/>
    <meta:document-statistic meta:table-count="4" meta:image-count="0" meta:object-count="0" meta:page-count="13" meta:paragraph-count="307" meta:word-count="2561" meta:character-count="20257"/>
  </office:meta>
</office:document-meta>
</file>