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1.483cm" table:align="left"/>
    </style:style>
    <style:style style:name="Таблица1.A" style:family="table-column">
      <style:table-column-properties style:column-width="3.283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4.09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style:text-underline-style="none" style:font-style-asian="normal" style:font-style-complex="normal"/>
    </style:style>
    <style:style style:name="P5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style:font-name="DejaVu Sans1" fo:font-size="12pt" fo:font-weight="bold" fo:background-color="#ffffcc" style:font-name-asian="DejaVu Sans1" style:font-size-asian="10.5pt" style:font-weight-asian="bold" style:font-name-complex="DejaVu Sans1" style:font-size-complex="12pt" style:font-weight-complex="bold"/>
    </style:style>
    <style:style style:name="P6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style:font-name="DejaVu Sans1" fo:font-size="12pt" fo:background-color="#ffffcc" style:font-name-asian="DejaVu Sans1" style:font-size-asian="10.5pt" style:font-name-complex="DejaVu Sans1" style:font-size-complex="12pt"/>
    </style:style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 style:list-style-name="L10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 style:list-style-name="L1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6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17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18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19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0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21" style:family="paragraph" style:parent-style-name="Standard" style:list-style-name="L5">
      <style:text-properties fo:font-style="normal" style:text-underline-style="none" style:font-style-asian="normal" style:font-style-complex="normal"/>
    </style:style>
    <style:style style:name="P22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3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4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5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6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7" style:family="paragraph" style:parent-style-name="Standard" style:list-style-name="L7">
      <style:text-properties fo:font-style="normal" style:text-underline-style="none" style:font-style-asian="normal" style:font-style-complex="normal"/>
    </style:style>
    <style:style style:name="P28" style:family="paragraph" style:parent-style-name="Standard" style:list-style-name="L7">
      <style:text-properties fo:font-style="normal" style:text-underline-style="none" style:font-style-asian="normal" style:font-style-complex="normal"/>
    </style:style>
    <style:style style:name="P29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0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L2">
      <style:paragraph-properties fo:margin-left="-1.25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4" style:family="paragraph" style:parent-style-name="Standard" style:list-style-name="L2">
      <style:paragraph-properties fo:margin-left="-1.25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5" style:family="paragraph" style:parent-style-name="Standard" style:list-style-name="L2">
      <style:paragraph-properties fo:margin-left="-1.251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 style:list-style-name="L2">
      <style:paragraph-properties fo:margin-left="-0.026cm" fo:margin-right="0cm" fo:text-indent="1.164cm" style:auto-text-indent="false"/>
      <style:text-properties fo:font-style="normal" style:text-underline-style="none" style:font-style-asian="normal" style:font-style-complex="normal"/>
    </style:style>
    <style:style style:name="P37" style:family="paragraph" style:parent-style-name="Standard" style:list-style-name="L2">
      <style:paragraph-properties fo:margin-left="-0.026cm" fo:margin-right="0cm" fo:text-indent="1.164cm" style:auto-text-indent="false"/>
      <style:text-properties fo:font-style="normal" style:text-underline-style="none" style:font-style-asian="normal" style:font-style-complex="normal"/>
    </style:style>
    <style:style style:name="P38" style:family="paragraph" style:parent-style-name="Standard">
      <style:paragraph-properties fo:margin-left="0cm" fo:margin-right="0cm" fo:text-indent="1.217cm" style:auto-text-indent="false"/>
      <style:text-properties fo:font-style="normal" style:text-underline-style="none" style:font-style-asian="normal" style:font-style-complex="normal"/>
    </style:style>
    <style:style style:name="P39" style:family="paragraph" style:parent-style-name="Standard" style:list-style-name="L2">
      <style:paragraph-properties fo:margin-left="-1.251cm" fo:margin-right="0cm" fo:text-indent="2.54cm" style:auto-text-indent="false"/>
      <style:text-properties fo:font-style="normal" style:text-underline-style="none" style:font-style-asian="normal" style:font-style-complex="normal"/>
    </style:style>
    <style:style style:name="P40" style:family="paragraph" style:parent-style-name="Standard" style:list-style-name="L2">
      <style:paragraph-properties fo:margin-left="-1.251cm" fo:margin-right="0cm" fo:text-indent="2.54cm" style:auto-text-indent="false"/>
      <style:text-properties fo:font-style="normal" style:text-underline-style="none" style:font-style-asian="normal" style:font-style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2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4pt" fo:font-style="italic" fo:text-shadow="none" style:text-underline-style="none" fo:font-weight="normal" style:letter-kerning="true" style:font-name-asian="DejaVu Sans" style:font-size-asian="14pt" style:font-style-asian="italic" style:font-weight-asian="normal" style:font-name-complex="DejaVu Sans" style:font-size-complex="14pt" style:font-style-complex="italic" style:font-weight-complex="normal" style:text-emphasize="none"/>
    </style:style>
    <style:style style:name="P43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4pt" fo:font-style="italic" fo:text-shadow="none" style:text-underline-style="none" fo:font-weight="normal" style:letter-kerning="true" style:font-name-asian="DejaVu Sans" style:font-size-asian="14pt" style:font-style-asian="italic" style:font-weight-asian="normal" style:font-name-complex="DejaVu Sans" style:font-size-complex="14pt" style:font-style-complex="italic" style:font-weight-complex="normal" style:text-emphasize="none"/>
    </style:style>
    <style:style style:name="P44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5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6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7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8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9" style:family="paragraph" style:parent-style-name="_3f__3f__3f__3f__3f__3f__3f_" style:list-style-name="L2">
      <style:text-properties fo:font-style="italic" style:text-underline-style="none" style:font-style-asian="italic" style:font-style-complex="italic"/>
    </style:style>
    <style:style style:name="P50" style:family="paragraph" style:parent-style-name="_3f__3f__3f__3f__3f__3f__3f_" style:list-style-name="L2">
      <style:text-properties fo:font-style="italic" style:text-underline-style="none" style:font-style-asian="italic" style:font-style-complex="italic"/>
    </style:style>
    <style:style style:name="P51" style:family="paragraph" style:parent-style-name="_3f__3f__3f__3f__3f__3f__3f_" style:list-style-name="L2">
      <style:paragraph-properties fo:margin-left="0cm" fo:margin-right="0cm" fo:text-indent="0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2" style:family="paragraph" style:parent-style-name="_3f__3f__3f__3f__3f__3f__3f_" style:list-style-name="L2">
      <style:paragraph-properties fo:margin-left="0cm" fo:margin-right="0cm" fo:text-indent="0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3" style:family="paragraph" style:parent-style-name="_3f__3f__3f__3f__3f__3f__3f_" style:list-style-name="L2">
      <style:paragraph-properties fo:margin-left="0cm" fo:margin-right="0cm" fo:text-indent="0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4" style:family="paragraph" style:parent-style-name="_3f__3f__3f__3f__3f__3f__3f_">
      <style:paragraph-properties fo:margin-left="1.251cm" fo:margin-right="0cm" fo:text-indent="0cm" style:auto-text-indent="fals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5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6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7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8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9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0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1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2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3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4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5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6" style:family="paragraph" style:parent-style-name="_3f__3f__3f__3f__3f__3f__3f_">
      <style:paragraph-properties fo:margin-left="1.251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7" style:family="paragraph" style:parent-style-name="_3f__3f__3f__3f__3f__3f__3f_" style:list-style-name="L3">
      <style:paragraph-properties fo:margin-left="3.752cm" fo:margin-right="0cm" fo:margin-top="0cm" fo:margin-bottom="0cm" fo:line-height="100%" fo:text-indent="-0.9cm" style:auto-text-indent="fals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68" style:family="paragraph" style:parent-style-name="_3f__3f__3f__3f__3f__3f__3f_" style:list-style-name="L2">
      <style:paragraph-properties fo:margin-left="-1.251cm" fo:margin-right="0cm" fo:text-indent="0cm" style:auto-text-indent="false"/>
      <style:text-properties fo:font-style="italic" style:text-underline-style="none" style:font-style-asian="italic" style:font-style-complex="italic"/>
    </style:style>
    <style:style style:name="P69" style:family="paragraph" style:parent-style-name="_3f__3f__3f__3f__3f__3f__3f__7e_LT_7e_Titel" style:list-style-name="L2"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70" style:family="paragraph" style:parent-style-name="_3f__3f__3f__3f__3f__3f__3f__7e_LT_7e_Titel" style:list-style-name="L2"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71" style:family="paragraph" style:parent-style-name="_3f__3f__3f__3f__3f__3f__3f__7e_LT_7e_Gliederung_20_1" style:list-style-name="L2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2" style:family="paragraph" style:parent-style-name="_3f__3f__3f__3f__3f__3f__3f__7e_LT_7e_Gliederung_20_1" style:list-style-name="L3">
      <style:paragraph-properties fo:margin-left="0cm" fo:margin-right="0cm" fo:margin-top="0cm" fo:margin-bottom="0cm" fo:line-height="100%" fo:text-indent="0cm" style:auto-text-indent="false"/>
      <style:text-properties fo:font-style="normal" style:text-underline-style="none" style:font-style-asian="normal" style:font-style-complex="normal"/>
    </style:style>
    <style:style style:name="P73" style:family="paragraph" style:parent-style-name="_3f__3f__3f__3f__3f__3f__3f__7e_LT_7e_Gliederung_20_1">
      <style:paragraph-properties fo:margin-left="0cm" fo:margin-right="0cm" fo:text-indent="0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4" style:family="paragraph" style:parent-style-name="_3f__3f__3f__3f__3f__3f__3f__7e_LT_7e_Gliederung_20_1" style:list-style-name="L6">
      <style:paragraph-properties fo:margin-left="0cm" fo:margin-right="0cm" fo:text-indent="0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5" style:family="paragraph" style:parent-style-name="_3f__3f__3f__3f__3f__3f__3f__7e_LT_7e_Gliederung_20_1" style:list-style-name="L8">
      <style:paragraph-properties fo:margin-left="0cm" fo:margin-right="0cm" fo:text-indent="0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76" style:family="paragraph" style:parent-style-name="_3f__3f__3f__3f__3f__3f__3f__7e_LT_7e_Gliederung_20_1">
      <style:paragraph-properties fo:margin-left="0cm" fo:margin-right="0cm" fo:text-indent="0cm" style:auto-text-indent="false"/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77" style:family="paragraph" style:parent-style-name="_3f__3f__3f__3f__3f__3f__3f__7e_LT_7e_Gliederung_20_1" style:list-style-name="L13">
      <style:paragraph-properties fo:margin-left="0cm" fo:margin-right="0cm" fo:text-indent="0cm" style:auto-text-indent="false"/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78" style:family="paragraph" style:parent-style-name="_3f__3f__3f__3f__3f__3f__3f__7e_LT_7e_Gliederung_20_1" style:list-style-name="L13">
      <style:paragraph-properties fo:margin-left="0cm" fo:margin-right="0cm" fo:text-indent="0cm" style:auto-text-indent="false"/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79" style:family="paragraph" style:parent-style-name="_3f__3f__3f__3f__3f__3f__3f__7e_LT_7e_Gliederung_20_1" style:list-style-name="L13">
      <style:paragraph-properties fo:margin-left="0cm" fo:margin-right="0cm" fo:text-indent="0cm" style:auto-text-indent="false"/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80" style:family="paragraph" style:parent-style-name="_3f__3f__3f__3f__3f__3f__3f__7e_LT_7e_Gliederung_20_1" style:list-style-name="L13">
      <style:paragraph-properties fo:margin-left="0cm" fo:margin-right="0cm" fo:text-indent="0cm" style:auto-text-indent="false"/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81" style:family="paragraph" style:parent-style-name="_3f__3f__3f__3f__3f__3f__3f__7e_LT_7e_Gliederung_20_1" style:list-style-name="L13">
      <style:paragraph-properties fo:margin-left="0cm" fo:margin-right="0cm" fo:text-indent="0cm" style:auto-text-indent="false"/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82" style:family="paragraph" style:parent-style-name="_3f__3f__3f__3f__3f__3f__3f__7e_LT_7e_Gliederung_20_1" style:list-style-name="L13">
      <style:paragraph-properties fo:margin-left="0cm" fo:margin-right="0cm" fo:text-indent="0cm" style:auto-text-indent="false"/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83" style:family="paragraph" style:parent-style-name="_3f__3f__3f__3f__3f__3f__3f__7e_LT_7e_Gliederung_20_1" style:list-style-name="L13">
      <style:paragraph-properties fo:margin-left="0cm" fo:margin-right="0cm" fo:text-indent="0cm" style:auto-text-indent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84" style:family="paragraph" style:parent-style-name="_3f__3f__3f__3f__3f__3f__3f__7e_LT_7e_Gliederung_20_1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85" style:family="paragraph" style:parent-style-name="_3f__3f__3f__3f__3f__3f__3f__7e_LT_7e_Gliederung_20_1" style:list-style-name="L13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86" style:family="paragraph" style:parent-style-name="_3f__3f__3f__3f__3f__3f__3f__7e_LT_7e_Gliederung_20_1" style:list-style-name="L2">
      <style:paragraph-properties fo:margin-left="-1.251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87" style:family="paragraph" style:parent-style-name="_3f__3f__3f__3f__3f__3f__3f__7e_LT_7e_Untertitel" style:list-style-name="L2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88" style:family="paragraph" style:parent-style-name="_3f__3f__3f__3f__3f__3f__3f__7e_LT_7e_Untertitel" style:list-style-name="L2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89" style:family="paragraph" style:parent-style-name="_3f__3f__3f__3f__3f__3f__3f__7e_LT_7e_Untertitel" style:list-style-name="L2">
      <style:text-properties fo:font-style="normal" style:text-underline-style="none" style:font-style-asian="normal" style:font-style-complex="normal"/>
    </style:style>
    <style:style style:name="P90" style:family="paragraph" style:parent-style-name="_3f__3f__3f__3f__3f__3f__3f_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1" style:family="paragraph" style:parent-style-name="_3f__3f__3f__3f__3f__3f__3f_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2" style:family="paragraph" style:parent-style-name="_3f__3f__3f__3f__3f__3f__3f__7e_LT_7e_Untertitel">
      <style:paragraph-properties fo:margin-left="0cm" fo:margin-right="0cm" fo:text-align="start" style:justify-single-word="false" fo:text-indent="0cm" style:auto-text-indent="false" style:text-autospace="non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93" style:family="paragraph" style:parent-style-name="_3f__3f__3f__3f__3f__3f__3f__7e_LT_7e_Untertitel" style:list-style-name="L2">
      <style:paragraph-properties fo:margin-left="-0.6cm" fo:margin-right="0cm" fo:text-align="start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4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95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96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97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98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99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0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1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2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3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4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5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6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7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8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09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/>
    </style:style>
    <style:style style:name="P110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1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2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3" style:family="paragraph" style:parent-style-name="_3f__3f__3f__3f__3f__3f__3f__7e_LT_7e_Untertitel">
      <style:paragraph-properties fo:margin-left="3.94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4" style:family="paragraph" style:parent-style-name="_3f__3f__3f__3f__3f__3f__3f__7e_LT_7e_Untertitel" style:list-style-name="L2">
      <style:paragraph-properties fo:margin-left="-0.026cm" fo:margin-right="0cm" fo:text-align="start" style:justify-single-word="false" fo:text-indent="1.164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5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12pt" style:font-size-asian="12pt" style:font-size-complex="12pt"/>
    </style:style>
    <style:style style:name="P1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style:style style:name="P1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11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fo:font-size="12pt" style:font-size-asian="12pt" style:font-size-complex="12pt"/>
    </style:style>
    <style:style style:name="P11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style:style style:name="P120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2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8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style:style style:name="P122" style:family="paragraph">
      <style:paragraph-properties fo:margin-left="0cm" fo:margin-right="0cm" fo:margin-top="0cm" fo:margin-bottom="0cm" fo:line-height="150%" fo:text-align="center" text:enable-numbering="false" fo:text-indent="0cm"/>
      <style:text-properties fo:font-size="12pt" style:font-size-asian="12pt" style:font-size-complex="12pt"/>
    </style:style>
    <style:style style:name="P123" style:family="paragraph">
      <style:paragraph-properties fo:margin-left="0cm" fo:margin-right="0cm" fo:margin-top="0cm" fo:margin-bottom="0cm" fo:line-height="150%" fo:text-align="center" text:enable-numbering="false" fo:text-indent="0cm"/>
      <style:text-properties fo:color="#00008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style:style style:name="P124" style:family="paragraph">
      <style:paragraph-properties fo:margin-left="0cm" fo:margin-right="0cm" fo:margin-top="0cm" fo:margin-bottom="0cm" fo:line-height="150%" fo:text-align="center" text:enable-numbering="false" fo:text-indent="0cm"/>
      <style:text-properties fo:color="#ff950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DejaVu Sans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outline="false" style:text-line-through-style="none" style:font-name="DejaVu Sans" fo:font-size="12pt" fo:font-style="normal" fo:text-shadow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DejaVu Sans" fo:font-size="12pt" fo:text-shadow="1pt 1pt" fo:font-weight="normal" style:letter-kerning="true" style:font-name-asian="DejaVu Sans" style:font-size-asian="12pt" style:font-weight-asian="normal" style:font-name-complex="DejaVu Sans" style:font-size-complex="12pt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DejaVu Sans1" fo:font-size="12pt" fo:font-style="normal" fo:text-shadow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DejaVu Sans1" fo:font-size="12pt" fo:text-shadow="1pt 1pt" fo:font-weight="normal" style:letter-kerning="true" style:font-name-asian="DejaVu Sans1" style:font-size-asian="12pt" style:font-weight-asian="normal" style:font-name-complex="DejaVu Sans1" style:font-size-complex="12pt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DejaVu Sans1" fo:font-size="12pt" fo:text-shadow="none" fo:font-weight="normal" style:letter-kerning="true" style:font-name-asian="DejaVu Sans1" style:font-size-asian="12pt" style:font-weight-asian="normal" style:font-name-complex="DejaVu Sans1" style:font-size-complex="12pt" style:font-weight-complex="normal" style:text-emphasize="none"/>
    </style:style>
    <style:style style:name="T13" style:family="text">
      <style:text-properties style:font-name="DejaVu Sans" style:font-name-asian="DejaVu Sans" style:font-name-complex="DejaVu Sans"/>
    </style:style>
    <style:style style:name="T14" style:family="text">
      <style:text-properties style:font-name="DejaVu Sans" fo:font-size="12pt" fo:font-style="normal" style:font-name-asian="DejaVu Sans" style:font-size-asian="12pt" style:font-style-asian="normal" style:font-name-complex="DejaVu Sans" style:font-size-complex="12pt" style:font-style-complex="normal"/>
    </style:style>
    <style:style style:name="T15" style:family="text">
      <style:text-properties style:text-outline="false"/>
    </style:style>
    <style:style style:name="T16" style:family="text">
      <style:text-properties style:text-line-through-style="none"/>
    </style:style>
    <style:style style:name="T17" style:family="text">
      <style:text-properties style:font-name="DejaVu Sans1"/>
    </style:style>
    <style:style style:name="T18" style:family="text">
      <style:text-properties style:font-name="DejaVu Sans1" fo:font-size="12pt" fo:font-style="normal" style:font-name-asian="DejaVu Sans1" style:font-size-asian="12pt" style:font-style-asian="normal" style:font-name-complex="DejaVu Sans1" style:font-size-complex="12pt" style:font-style-complex="normal"/>
    </style:style>
    <style:style style:name="T19" style:family="text">
      <style:text-properties style:letter-kerning="true"/>
    </style:style>
    <style:style style:name="T20" style:family="text">
      <style:text-properties style:font-name-asian="DejaVu Sans1"/>
    </style:style>
    <style:style style:name="T21" style:family="text">
      <style:text-properties style:font-name-complex="DejaVu Sans1"/>
    </style:style>
    <style:style style:name="T22" style:family="text">
      <style:text-properties style:text-emphasize="none"/>
    </style:style>
    <style:style style:name="T23" style:family="text">
      <style:text-properties fo:font-size="12pt"/>
    </style:style>
    <style:style style:name="T24" style:family="text">
      <style:text-properties fo:font-size="12pt" fo:font-style="normal" style:font-size-asian="12pt" style:font-style-asian="normal" style:font-size-complex="12pt" style:font-style-complex="normal"/>
    </style:style>
    <style:style style:name="T25" style:family="text">
      <style:text-properties fo:font-size="12pt" style:font-size-asian="10.5pt" style:font-size-complex="12pt"/>
    </style:style>
    <style:style style:name="T2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weight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text-shadow="none"/>
    </style:style>
    <style:style style:name="T30" style:family="text">
      <style:text-properties style:font-size-asian="12pt"/>
    </style:style>
    <style:style style:name="T31" style:family="text">
      <style:text-properties style:font-weight-asian="normal"/>
    </style:style>
    <style:style style:name="T32" style:family="text">
      <style:text-properties style:font-size-complex="12pt"/>
    </style:style>
    <style:style style:name="T33" style:family="text">
      <style:text-properties style:font-weight-complex="normal"/>
    </style:style>
    <style:style style:name="T34" style:family="text">
      <style:text-properties style:font-size-asian="10.5pt"/>
    </style:style>
    <style:style style:name="T35" style:family="text">
      <style:text-properties style:font-name-asian="DejaVu Sans"/>
    </style:style>
    <style:style style:name="T36" style:family="text">
      <style:text-properties style:font-name-complex="DejaVu Sans"/>
    </style:style>
    <style:style style:name="T37" style:family="text">
      <style:text-properties fo:font-size="14pt"/>
    </style:style>
    <style:style style:name="T38" style:family="text">
      <style:text-properties style:font-size-asian="14pt"/>
    </style:style>
    <style:style style:name="T39" style:family="text">
      <style:text-properties style:font-size-complex="14pt"/>
    </style:style>
    <style:style style:name="T40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style:style style:name="T41" style:family="text">
      <style:text-properties fo:color="#00000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style:style style:name="T42" style:family="text"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T43" style:family="text">
      <style:text-properties fo:color="#000080" style:text-outline="false" style:text-line-through-style="none" style:font-name="DejaVu Sans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style:style style:name="T44" style:family="text">
      <style:text-properties fo:color="#000080" style:text-outline="false" style:text-line-through-style="none" style:font-name="DejaVu Sans" fo:font-size="12pt" fo:language="en" fo:country="US" fo:font-style="normal" fo:text-shadow="none" style:text-underline-style="none" fo:font-weight="bold" style:letter-kerning="true" style:font-name-asian="DejaVu Sans2" style:font-size-asian="12pt" style:language-asian="en" style:country-asian="US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style:style style:name="T45" style:family="text">
      <style:text-properties fo:color="#ff950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 style:font-relief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6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2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62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95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2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6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9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27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60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96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2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62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95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2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6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9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27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60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gradient" draw:fill-color="#99ccff" draw:fill-gradient-name="Linear_20_yellow_2f_brown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Linear_20_yellow_2f_brown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Linear_20_yellow_2f_brown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cm" svg:stroke-color="#ff6633" draw:marker-start="" draw:marker-start-width="0.3cm" draw:marker-start-center="false" draw:marker-end="Arrow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cm" svg:stroke-color="#ff6633" draw:marker-start="" draw:marker-start-width="0.3cm" draw:marker-start-center="false" draw:marker-end="" draw:marker-end-width="0.3cm" draw:marker-end-center="false" draw:fill="none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cm" svg:stroke-color="#ff6633" draw:marker-start="" draw:marker-start-width="0.3cm" draw:marker-start-center="false" draw:marker-end="" draw:marker-end-width="0.3cm" draw:marker-end-center="false" draw:fill="none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cm" svg:stroke-color="#ff6633" draw:marker-start="" draw:marker-start-width="0.3cm" draw:marker-start-center="false" draw:marker-end="" draw:marker-end-width="0.3cm" draw:marker-end-center="false" draw:fill="none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cm" svg:stroke-color="#ff6633" draw:marker-start="" draw:marker-start-width="0.3cm" draw:marker-start-center="false" draw:marker-end="" draw:marker-end-width="0.3cm" draw:marker-end-center="false" draw:fill="none" draw:fill-color="#99ccff" draw:fill-gradient-name="Axial_20_light_20_red_2f_white2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cm" svg:stroke-color="#ff6633" draw:marker-start="" draw:marker-start-width="0.3cm" draw:marker-start-center="false" draw:marker-end="" draw:marker-end-width="0.3cm" draw:marker-end-center="false" draw:fill="gradient" draw:fill-color="#99ccff" draw:fill-gradient-name="Axial_20_light_20_red_2f_white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8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101cm" svg:stroke-color="#c5000b" draw:marker-start="" draw:marker-start-width="0.349cm" draw:marker-start-center="false" draw:marker-end="Arrow" draw:marker-end-width="0.45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101cm" svg:stroke-color="#c5000b" draw:marker-start="" draw:marker-start-width="0.349cm" draw:marker-start-center="false" draw:marker-end="Arrow" draw:marker-end-width="0.45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101cm" svg:stroke-color="#c5000b" draw:marker-start="" draw:marker-start-width="0.349cm" draw:marker-start-center="false" draw:marker-end="Arrow" draw:marker-end-width="0.45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101cm" svg:stroke-color="#c5000b" draw:marker-start="" draw:marker-start-width="0.349cm" draw:marker-start-center="false" draw:marker-end="Arrow" draw:marker-end-width="0.45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101cm" svg:stroke-color="#c5000b" draw:marker-start="" draw:marker-start-width="0.349cm" draw:marker-start-center="false" draw:marker-end="Arrow" draw:marker-end-width="0.45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101cm" svg:stroke-color="#c5000b" draw:marker-start="" draw:marker-start-width="0.349cm" draw:marker-start-center="false" draw:marker-end="" draw:marker-end-width="0.349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101cm" svg:stroke-color="#c5000b" draw:marker-start="" draw:marker-start-width="0.349cm" draw:marker-start-center="false" draw:marker-end="Arrow" draw:marker-end-width="0.45cm" draw:marker-end-center="false" draw:fill="solid" draw:fill-color="#e6e6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101cm" svg:stroke-color="#c5000b" draw:marker-start="" draw:marker-start-width="0.349cm" draw:marker-start-center="false" draw:marker-end="" draw:marker-end-width="0.349cm" draw:marker-end-center="false" draw:fill="none" draw:fill-color="#e6e6ff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101cm" svg:stroke-color="#c5000b" draw:marker-start="" draw:marker-start-width="0.349cm" draw:marker-start-center="false" draw:marker-end="" draw:marker-end-width="0.349cm" draw:marker-end-center="false" draw:fill="none" draw:fill-color="#e6e6ff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3-4</text:p>
      <text:p text:style-name="P1">Разветвляющиеся и циклические алгоритмы</text:p>
      <text:p text:style-name="P2">Цели:</text:p>
      <text:list text:style-name="L1">
        <text:list-item>
          <text:p text:style-name="P7">познакомить учащихся с разветвляющимся и циклическим видами алгоритмов; продолжить знакомство с графическим способом записи алгоритмов;</text:p>
        </text:list-item>
        <text:list-item>
          <text:p text:style-name="P7">способствовать развитию логического и алгоритмического мышления; умения планировать последовательность действий для достижения поставленной цели</text:p>
        </text:list-item>
        <text:list-item>
          <text:p text:style-name="P7">способствовать воспитанию творческой активности учащихся, самостоятельности</text:p>
        </text:list-item>
      </text:list>
      <text:p text:style-name="Standard"><text:span text:style-name="T1">Тип урока:</text:span> комбинированный: закрепление пройденного материала, объяснение нового материала.</text:p>
      <text:p text:style-name="Standard"><text:span text:style-name="T1">Методы:</text:span> объяснительно-иллюстративные (беседа, демонстрация презентации), частично-поисковый (постановка задачи, поиск решения), практическая самостоятельная работа.</text:p>
      <text:p text:style-name="Standard"/>
      <text:p text:style-name="P3">Ход урока</text:p>
      <text:p text:style-name="P3">Разветвляющиеся алгоритмы</text:p>
      <text:list text:style-name="L2">
        <text:list-item>
          <text:p text:style-name="P10">Актуализация</text:p>
          <text:p text:style-name="P16">Проверка домашнего задания (работа учащегося на доске).</text:p>
          <text:p text:style-name="P16"/>
          <text:p text:style-name="P16">- Из каких произведений данные отрывки? (слайд 2)</text:p>
          <text:p text:style-name="P44"/>
          <text:p text:style-name="P44">"Идет налево – песнь заводит,</text:p>
          <text:p text:style-name="P44">Направо – сказку говорит...»</text:p>
          <text:p text:style-name="P44"/>
        </text:list-item>
      </text:list>
      <text:p text:style-name="P54">"Кабы я была царица,- </text:p>
      <text:p text:style-name="P55">Говорит одна девица,-</text:p>
      <text:p text:style-name="P55">То на весь крещеный мир </text:p>
      <text:p text:style-name="P55">Приготовила б я пир". </text:p>
      <text:p text:style-name="P55">"Кабы я была царица,- </text:p>
      <text:p text:style-name="P55">Говорит ее сестрица,- </text:p>
      <text:p text:style-name="P55">То на весь бы мир одна </text:p>
      <text:p text:style-name="P55">Наткала б я полотна". </text:p>
      <text:p text:style-name="P55">"Кабы я была царица,- </text:p>
      <text:p text:style-name="P55">Третья молвила сестрица,- </text:p>
      <text:p text:style-name="P55">Я б для батюшки-царя </text:p>
      <text:p text:style-name="P55">Родила богатыря".</text:p>
      <text:p text:style-name="P55"/>
      <text:list text:style-name="L5">
        <text:list-item>
          <text:p text:style-name="P20">Что общего в этих отрывках по структуре?</text:p>
          <text:p text:style-name="P20"/>
        </text:list-item>
      </text:list>
      <text:list text:style-name="L2" text:continue-numbering="true">
        <text:list-item>
          <text:p text:style-name="P10">Изложение нового материала</text:p>
          <text:list>
            <text:list-item>
              <text:list>
                <text:list-item>
                  <text:list>
                    <text:list-header>
                      <text:p text:style-name="P39">Объявление темы урока (слайд1).</text:p>
                    </text:list-header>
                  </text:list>
                </text:list-item>
              </text:list>
              <text:p text:style-name="P33">- Сегодня мы познакомимся с новым видом алгоритма — разветвляющимся.</text:p>
              <text:p text:style-name="P36">Постановка задачи:</text:p>
              <text:p text:style-name="P16">(слайд 3)</text:p>
              <text:p text:style-name="P71"><text:span text:style-name="T13">Лена попросила Сашу задумать </text:span>двузначное число и если задуманное число четное, то разделить его на 2 и назвать результат. Если задуманное число нечетное, то ничего не <text:soft-page-break/>делать, а просто назвать число.</text:p>
              <text:p text:style-name="P86">- В данной задаче присутствует условие («число четное?»), значит в блок-схеме будет ромб. Такие алгоритмы называются разветвляющимися. Приведите примеры из жизни разветвляющегося алгоритма (переход дороги на светофор и др.).</text:p>
            </text:list-item>
          </text:list>
          <text:p text:style-name="P51"><text:span text:style-name="T13">Алгоритмы, в которых </text:span>осуществляется выбор действий в зависимости от какого-то условия, называется <text:span text:style-name="T4">разветвляющимся</text:span>.</text:p>
          <text:p text:style-name="P51">(слайд 5)</text:p>
        </text:list-item>
      </text:list>
      <text:p text:style-name="P73">- В задачах на разветвляющийся алгоритм будут присутствовать слова «если..., то...»</text:p>
      <text:list text:style-name="L6">
        <text:list-item>
          <text:p text:style-name="P74">Запишим алгоритм решения данной задачи в виде блок-схемы(слайд 5)</text:p>
        </text:list-item>
      </text:list>
      <text:p text:style-name="P73"/>
      <text:p text:style-name="P73"><draw:g text:anchor-type="paragraph" draw:z-index="0" draw:style-name="gr1"><draw:custom-shape draw:style-name="gr2" draw:text-style-name="P116" svg:width="5.652cm" svg:height="0.918cm" svg:x="6.27cm" svg:y="-0.494cm"><text:p text:style-name="P115"><text:span text:style-name="T40">начало</text:span></text:p><draw:enhanced-geometry svg:viewBox="0 0 21600 21600" draw:glue-points="10800 0 3160 3160 0 10800 3160 18440 10800 21600 18440 18440 21600 10800 18440 3160" draw:text-areas="3200 3200 18400 18400" draw:type="ellipse"/></draw:custom-shape><draw:custom-shape draw:style-name="gr3" draw:text-style-name="P116" svg:width="7.13cm" svg:height="0.761cm" svg:x="5.275cm" svg:y="0.984cm"><text:p text:style-name="P115"><text:span text:style-name="T40">Задумать число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draw:style-name="gr4" draw:text-style-name="P116" svg:width="4.714cm" svg:height="2.465cm" svg:x="6.605cm" svg:y="2.124cm"><text:p text:style-name="P115"><text:span text:style-name="T40">Число четное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16" svg:width="5.845cm" svg:height="0.918cm" svg:x="10.23cm" svg:y="4.588cm"><text:p text:style-name="P115"><text:span text:style-name="T40">Сообщить число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draw:style-name="gr6" draw:text-style-name="P116" svg:width="5.375cm" svg:height="1.031cm" svg:x="1.742cm" svg:y="4.475cm"><text:p text:style-name="P115"><text:span text:style-name="T40">Разделить на 2</text:span></text:p><draw:enhanced-geometry svg:viewBox="0 0 21600 21600" draw:type="rectangle" draw:enhanced-path="M 0 0 L 21600 0 21600 21600 0 21600 0 0 Z N"/></draw:custom-shape><draw:custom-shape draw:style-name="gr7" draw:text-style-name="P116" svg:width="5.8cm" svg:height="0.92cm" svg:x="1.289cm" svg:y="6.288cm"><text:p text:style-name="P115"><text:span text:style-name="T40">Сообщить</text:span></text:p><text:p text:style-name="P115"><text:span text:style-name="T40"><text:s/></text:span><text:span text:style-name="T40">результат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draw:style-name="gr8" draw:text-style-name="P116" svg:width="5.437cm" svg:height="0.92cm" svg:x="6.665cm" svg:y="8.336cm"><text:p text:style-name="P115"><text:span text:style-name="T40">конец</text:span></text:p><draw:enhanced-geometry svg:viewBox="0 0 21600 21600" draw:glue-points="10800 0 3160 3160 0 10800 3160 18440 10800 21600 18440 18440 21600 10800 18440 3160" draw:text-areas="3200 3200 18400 18400" draw:type="ellipse"/></draw:custom-shape><draw:line draw:style-name="gr9" draw:text-style-name="P117" svg:x1="9.083cm" svg:y1="0.379cm" svg:x2="9.083cm" svg:y2="0.96cm"><text:p/></draw:line><draw:line draw:style-name="gr10" draw:text-style-name="P117" svg:x1="8.962cm" svg:y1="1.744cm" svg:x2="8.962cm" svg:y2="2.214cm"><text:p/></draw:line><draw:line draw:style-name="gr11" draw:text-style-name="P117" svg:x1="11.348cm" svg:y1="3.356cm" svg:x2="13.161cm" svg:y2="3.356cm"><text:p/></draw:line><draw:line draw:style-name="gr12" draw:text-style-name="P117" svg:x1="6.606cm" svg:y1="3.378cm" svg:x2="4.612cm" svg:y2="3.378cm"><text:p/></draw:line><draw:line draw:style-name="gr13" draw:text-style-name="P117" svg:x1="13.222cm" svg:y1="3.401cm" svg:x2="13.222cm" svg:y2="4.632cm"><text:p/></draw:line><draw:line draw:style-name="gr14" draw:text-style-name="P117" svg:x1="4.612cm" svg:y1="3.401cm" svg:x2="4.612cm" svg:y2="4.543cm"><text:p/></draw:line><draw:line draw:style-name="gr15" draw:text-style-name="P117" svg:x1="4.581cm" svg:y1="5.505cm" svg:x2="4.581cm" svg:y2="6.311cm"><text:p/></draw:line><draw:line draw:style-name="gr16" draw:text-style-name="P117" svg:x1="13.191cm" svg:y1="5.505cm" svg:x2="13.191cm" svg:y2="7.743cm"><text:p/></draw:line><draw:line draw:style-name="gr17" draw:text-style-name="P117" svg:x1="4.551cm" svg:y1="7.72cm" svg:x2="13.1cm" svg:y2="7.72cm"><text:p/></draw:line><draw:line draw:style-name="gr18" draw:text-style-name="P117" svg:x1="4.487cm" svg:y1="7.194cm" svg:x2="4.487cm" svg:y2="7.754cm"><text:p/></draw:line><draw:line draw:style-name="gr19" draw:text-style-name="P117" svg:x1="9.384cm" svg:y1="7.72cm" svg:x2="9.384cm" svg:y2="8.37cm"><text:p/></draw:line><draw:frame draw:style-name="gr20" draw:text-style-name="P119" svg:width="1.652cm" svg:height="0.974cm" svg:x="5.058cm" svg:y="2.085cm"><draw:text-box><text:p text:style-name="P118"><text:span text:style-name="T41">да</text:span></text:p></draw:text-box></draw:frame><draw:frame draw:style-name="gr21" draw:text-style-name="P119" svg:width="1.798cm" svg:height="0.927cm" svg:x="11.087cm" svg:y="2.111cm"><draw:text-box><text:p text:style-name="P118"><text:span text:style-name="T41">нет</text:span></text:p></draw:text-box></draw:frame></draw:g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84"/>
      <text:list text:style-name="L2" text:continue-numbering="true">
        <text:list-item>
          <text:p text:style-name="P10">Первичное закрепление.</text:p>
          <text:p text:style-name="P16">1) <text:span text:style-name="T9">Нарисовать блок-схему выбора действия из </text:span><text:span text:style-name="T11">сказки «Иван Царевич и серый волк» </text:span>(слайд 6)</text:p>
        </text:list-item>
      </text:list>
      <text:list text:style-name="L3">
        <text:list-header>
          <text:p text:style-name="P67">...На развилине путей-дорог лежит Вещий камень, а на нём надпись: «Направо пойдёшь – коня потеряешь, себя спасёшь; налево пойдёшь – себя потеряешь, коня спасёшь; прямо пойдёшь – и себя, и коня потеряешь».</text:p>
          <text:p text:style-name="P72"/>
        </text:list-header>
      </text:list>
      <text:p text:style-name="P4"><draw:g text:anchor-type="paragraph" draw:z-index="1" draw:style-name="gr1"><draw:line draw:style-name="gr22" draw:text-style-name="P117" svg:x1="4.546cm" svg:y1="3.185cm" svg:x2="3.191cm" svg:y2="3.185cm"><text:p/></draw:line><draw:line draw:style-name="gr23" draw:text-style-name="P117" svg:x1="9.287cm" svg:y1="3.185cm" svg:x2="10.777cm" svg:y2="3.185cm"><text:p/></draw:line><draw:line draw:style-name="gr24" draw:text-style-name="P117" svg:x1="3.207cm" svg:y1="3.203cm" svg:x2="3.207cm" svg:y2="4.235cm"><text:p/></draw:line><draw:custom-shape draw:style-name="gr25" draw:text-style-name="P117" svg:width="5.201cm" svg:height="1.131cm" svg:x="0.402cm" svg:y="4.449cm"><text:p text:style-name="P120"><text:span text:style-name="T42">Коня потеряешь</text:span></text:p><draw:enhanced-geometry svg:viewBox="0 0 21600 21600" draw:mirror-horizontal="false" draw:mirror-vertical="false" draw:type="rectangle" draw:enhanced-path="M 0 0 L 21600 0 21600 21600 0 21600 0 0 Z N"/></draw:custom-shape><draw:line draw:style-name="gr26" draw:text-style-name="P117" svg:x1="10.805cm" svg:y1="3.185cm" svg:x2="10.805cm" svg:y2="4.516cm"><text:p/></draw:line><draw:line draw:style-name="gr27" draw:text-style-name="P117" svg:x1="8.664cm" svg:y1="5.912cm" svg:x2="7.337cm" svg:y2="5.912cm"><text:p/></draw:line><draw:line draw:style-name="gr28" draw:text-style-name="P117" svg:x1="12.917cm" svg:y1="5.912cm" svg:x2="14.407cm" svg:y2="5.912cm"><text:p/></draw:line><draw:line draw:style-name="gr29" draw:text-style-name="P117" svg:x1="7.337cm" svg:y1="5.912cm" svg:x2="7.337cm" svg:y2="7.242cm"><text:p/></draw:line><draw:line draw:style-name="gr30" draw:text-style-name="P117" svg:x1="14.407cm" svg:y1="5.946cm" svg:x2="14.407cm" svg:y2="7.376cm"><text:p/></draw:line><draw:custom-shape draw:style-name="gr31" draw:text-style-name="P117" svg:width="5.095cm" svg:height="1.197cm" svg:x="4.627cm" svg:y="7.209cm"><text:p/><draw:enhanced-geometry svg:viewBox="0 0 21600 21600" draw:mirror-horizontal="false" draw:mirror-vertical="false" draw:type="rectangle" draw:enhanced-path="M 0 0 L 21600 0 21600 21600 0 21600 0 0 Z N"/></draw:custom-shape><draw:custom-shape draw:style-name="gr32" draw:text-style-name="P117" svg:width="4.442cm" svg:height="1.165cm" svg:x="11.347cm" svg:y="7.308cm"><text:p/><draw:enhanced-geometry svg:viewBox="0 0 21600 21600" draw:mirror-horizontal="false" draw:mirror-vertical="false" draw:type="rectangle" draw:enhanced-path="M 0 0 L 21600 0 21600 21600 0 21600 0 0 Z N"/></draw:custom-shape><draw:line draw:style-name="gr33" draw:text-style-name="P117" svg:x1="7.337cm" svg:y1="8.407cm" svg:x2="7.337cm" svg:y2="9.471cm"><text:p/></draw:line><draw:line draw:style-name="gr34" draw:text-style-name="P117" svg:x1="10.913cm" svg:y1="9.405cm" svg:x2="10.913cm" svg:y2="10.57cm"><text:p/></draw:line><draw:line draw:style-name="gr35" draw:text-style-name="P117" svg:x1="3.301cm" svg:y1="10.569cm" svg:x2="10.968cm" svg:y2="10.569cm"><text:p/></draw:line><draw:line draw:style-name="gr36" draw:text-style-name="P117" svg:x1="7.092cm" svg:y1="10.569cm" svg:x2="7.092cm" svg:y2="11.366cm"><text:p/></draw:line><draw:custom-shape draw:style-name="gr37" draw:text-style-name="P117" svg:width="4.201cm" svg:height="1.098cm" svg:x="5.034cm" svg:y="11.367cm"><text:p text:style-name="P120"><text:span text:style-name="T42">конец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38" draw:text-style-name="P117" svg:x1="4.546cm" svg:y1="3.185cm" svg:x2="3.191cm" svg:y2="3.185cm"><text:p/></draw:line><draw:line draw:style-name="gr39" draw:text-style-name="P117" svg:x1="9.287cm" svg:y1="3.185cm" svg:x2="10.777cm" svg:y2="3.185cm"><text:p/></draw:line><draw:line draw:style-name="gr40" draw:text-style-name="P117" svg:x1="3.207cm" svg:y1="3.203cm" svg:x2="3.207cm" svg:y2="4.235cm"><text:p/></draw:line><draw:custom-shape draw:style-name="gr41" draw:text-style-name="P117" svg:width="5.201cm" svg:height="1.131cm" svg:x="0.402cm" svg:y="4.449cm"><text:p text:style-name="P120"><text:span text:style-name="T42">Коня потеряешь</text:span></text:p><draw:enhanced-geometry svg:viewBox="0 0 21600 21600" draw:mirror-horizontal="false" draw:mirror-vertical="false" draw:type="rectangle" draw:enhanced-path="M 0 0 L 21600 0 21600 21600 0 21600 0 0 Z N"/></draw:custom-shape><draw:line draw:style-name="gr42" draw:text-style-name="P117" svg:x1="10.805cm" svg:y1="3.185cm" svg:x2="10.805cm" svg:y2="4.516cm"><text:p/></draw:line><draw:line draw:style-name="gr43" draw:text-style-name="P117" svg:x1="8.664cm" svg:y1="5.912cm" svg:x2="7.337cm" svg:y2="5.912cm"><text:p/></draw:line><draw:line draw:style-name="gr44" draw:text-style-name="P117" svg:x1="12.917cm" svg:y1="5.912cm" svg:x2="14.407cm" svg:y2="5.912cm"><text:p/></draw:line><draw:line draw:style-name="gr45" draw:text-style-name="P117" svg:x1="7.337cm" svg:y1="5.912cm" svg:x2="7.337cm" svg:y2="7.242cm"><text:p/></draw:line><draw:line draw:style-name="gr46" draw:text-style-name="P117" svg:x1="14.407cm" svg:y1="5.946cm" svg:x2="14.407cm" svg:y2="7.376cm"><text:p/></draw:line><draw:custom-shape draw:style-name="gr47" draw:text-style-name="P117" svg:width="5.095cm" svg:height="1.197cm" svg:x="4.627cm" svg:y="7.209cm"><text:p/><draw:enhanced-geometry svg:viewBox="0 0 21600 21600" draw:mirror-horizontal="false" draw:mirror-vertical="false" draw:type="rectangle" draw:enhanced-path="M 0 0 L 21600 0 21600 21600 0 21600 0 0 Z N"/></draw:custom-shape><draw:custom-shape draw:style-name="gr48" draw:text-style-name="P117" svg:width="4.442cm" svg:height="1.165cm" svg:x="11.347cm" svg:y="7.308cm"><text:p/><draw:enhanced-geometry svg:viewBox="0 0 21600 21600" draw:mirror-horizontal="false" draw:mirror-vertical="false" draw:type="rectangle" draw:enhanced-path="M 0 0 L 21600 0 21600 21600 0 21600 0 0 Z N"/></draw:custom-shape><draw:line draw:style-name="gr49" draw:text-style-name="P117" svg:x1="7.337cm" svg:y1="8.407cm" svg:x2="7.337cm" svg:y2="9.471cm"><text:p/></draw:line><draw:line draw:style-name="gr50" draw:text-style-name="P117" svg:x1="10.913cm" svg:y1="9.405cm" svg:x2="10.913cm" svg:y2="10.57cm"><text:p/></draw:line><draw:line draw:style-name="gr51" draw:text-style-name="P117" svg:x1="3.301cm" svg:y1="10.569cm" svg:x2="10.968cm" svg:y2="10.569cm"><text:p/></draw:line><draw:line draw:style-name="gr52" draw:text-style-name="P117" svg:x1="7.092cm" svg:y1="10.569cm" svg:x2="7.092cm" svg:y2="11.366cm"><text:p/></draw:line><draw:custom-shape draw:style-name="gr53" draw:text-style-name="P117" svg:width="4.201cm" svg:height="1.098cm" svg:x="5.034cm" svg:y="11.367cm"><text:p text:style-name="P120"><text:span text:style-name="T42">конец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54" draw:text-style-name="P117" svg:x1="4.546cm" svg:y1="3.185cm" svg:x2="3.191cm" svg:y2="3.185cm"><text:p/></draw:line><draw:line draw:style-name="gr55" draw:text-style-name="P117" svg:x1="9.287cm" svg:y1="3.185cm" svg:x2="10.777cm" svg:y2="3.185cm"><text:p/></draw:line><draw:line draw:style-name="gr56" draw:text-style-name="P117" svg:x1="3.207cm" svg:y1="3.203cm" svg:x2="3.207cm" svg:y2="4.235cm"><text:p/></draw:line><draw:custom-shape draw:style-name="gr57" draw:text-style-name="P117" svg:width="5.201cm" svg:height="1.131cm" svg:x="0.402cm" svg:y="4.449cm"><text:p text:style-name="P120"><text:span text:style-name="T42">Коня потеряешь</text:span></text:p><draw:enhanced-geometry svg:viewBox="0 0 21600 21600" draw:mirror-horizontal="false" draw:mirror-vertical="false" draw:type="rectangle" draw:enhanced-path="M 0 0 L 21600 0 21600 21600 0 21600 0 0 Z N"/></draw:custom-shape><draw:line draw:style-name="gr58" draw:text-style-name="P117" svg:x1="10.805cm" svg:y1="3.185cm" svg:x2="10.805cm" svg:y2="4.516cm"><text:p/></draw:line><draw:line draw:style-name="gr59" draw:text-style-name="P117" svg:x1="8.664cm" svg:y1="5.912cm" svg:x2="7.337cm" svg:y2="5.912cm"><text:p/></draw:line><draw:line draw:style-name="gr60" draw:text-style-name="P117" svg:x1="12.917cm" svg:y1="5.912cm" svg:x2="14.407cm" svg:y2="5.912cm"><text:p/></draw:line><draw:line draw:style-name="gr61" draw:text-style-name="P117" svg:x1="7.337cm" svg:y1="5.912cm" svg:x2="7.337cm" svg:y2="7.242cm"><text:p/></draw:line><draw:line draw:style-name="gr62" draw:text-style-name="P117" svg:x1="14.407cm" svg:y1="5.946cm" svg:x2="14.407cm" svg:y2="7.376cm"><text:p/></draw:line><draw:custom-shape draw:style-name="gr63" draw:text-style-name="P117" svg:width="5.095cm" svg:height="1.197cm" svg:x="4.627cm" svg:y="7.209cm"><text:p/><draw:enhanced-geometry svg:viewBox="0 0 21600 21600" draw:mirror-horizontal="false" draw:mirror-vertical="false" draw:type="rectangle" draw:enhanced-path="M 0 0 L 21600 0 21600 21600 0 21600 0 0 Z N"/></draw:custom-shape><draw:custom-shape draw:style-name="gr64" draw:text-style-name="P117" svg:width="4.442cm" svg:height="1.165cm" svg:x="11.347cm" svg:y="7.308cm"><text:p/><draw:enhanced-geometry svg:viewBox="0 0 21600 21600" draw:mirror-horizontal="false" draw:mirror-vertical="false" draw:type="rectangle" draw:enhanced-path="M 0 0 L 21600 0 21600 21600 0 21600 0 0 Z N"/></draw:custom-shape><draw:line draw:style-name="gr65" draw:text-style-name="P117" svg:x1="7.337cm" svg:y1="8.407cm" svg:x2="7.337cm" svg:y2="9.471cm"><text:p/></draw:line><draw:line draw:style-name="gr66" draw:text-style-name="P117" svg:x1="10.913cm" svg:y1="9.405cm" svg:x2="10.913cm" svg:y2="10.57cm"><text:p/></draw:line><draw:line draw:style-name="gr67" draw:text-style-name="P117" svg:x1="3.301cm" svg:y1="10.569cm" svg:x2="10.968cm" svg:y2="10.569cm"><text:p/></draw:line><draw:line draw:style-name="gr68" draw:text-style-name="P117" svg:x1="7.092cm" svg:y1="10.569cm" svg:x2="7.092cm" svg:y2="11.366cm"><text:p/></draw:line><draw:custom-shape draw:style-name="gr69" draw:text-style-name="P117" svg:width="4.201cm" svg:height="1.098cm" svg:x="5.034cm" svg:y="11.367cm"><text:p text:style-name="P120"><text:span text:style-name="T42">конец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custom-shape draw:style-name="gr70" draw:text-style-name="P121" svg:width="4.068cm" svg:height="0.976cm" svg:x="5.224cm" svg:y="0.459cm"><text:p text:style-name="P115"><text:span text:style-name="T43">начало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custom-shape draw:style-name="gr71" draw:text-style-name="P123" svg:width="5.446cm" svg:height="2.528cm" svg:x="4.438cm" svg:y="2.022cm"><text:p text:style-name="P122"><text:span text:style-name="T44">Направо пойдёшь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draw:style-name="gr72" draw:text-style-name="P117" svg:x1="4.546cm" svg:y1="3.185cm" svg:x2="3.191cm" svg:y2="3.185cm"><text:p/></draw:line><draw:line draw:style-name="gr73" draw:text-style-name="P117" svg:x1="9.558cm" svg:y1="3.186cm" svg:x2="10.776cm" svg:y2="3.185cm"><text:p/></draw:line><draw:line draw:style-name="gr74" draw:text-style-name="P117" svg:x1="3.207cm" svg:y1="3.203cm" svg:x2="3.207cm" svg:y2="4.235cm"><text:p/></draw:line><draw:custom-shape draw:style-name="gr75" draw:text-style-name="P123" svg:width="5.201cm" svg:height="1.698cm" svg:x="0.402cm" svg:y="4.449cm"><text:p text:style-name="P122"><text:span text:style-name="T44">коня потеряешь, </text:span></text:p><text:p text:style-name="P122"><text:span text:style-name="T44">себя спасёшь</text:span></text:p><draw:enhanced-geometry svg:viewBox="0 0 21600 21600" draw:mirror-horizontal="false" draw:mirror-vertical="false" draw:type="rectangle" draw:enhanced-path="M 0 0 L 21600 0 21600 21600 0 21600 0 0 Z N"/></draw:custom-shape><draw:line draw:style-name="gr76" draw:text-style-name="P117" svg:x1="10.805cm" svg:y1="3.185cm" svg:x2="10.805cm" svg:y2="4.516cm"><text:p/></draw:line><draw:custom-shape draw:style-name="gr77" draw:text-style-name="P123" svg:width="5.068cm" svg:height="2.86cm" svg:x="8.285cm" svg:y="4.482cm"><text:p text:style-name="P122"><text:span text:style-name="T44">налево пойдёшь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draw:style-name="gr78" draw:text-style-name="P117" svg:x1="8.664cm" svg:y1="5.912cm" svg:x2="7.337cm" svg:y2="5.912cm"><text:p/></draw:line><draw:line draw:style-name="gr79" draw:text-style-name="P117" svg:x1="13.187cm" svg:y1="5.912cm" svg:x2="14.406cm" svg:y2="5.912cm"><text:p/></draw:line><draw:line draw:style-name="gr80" draw:text-style-name="P117" svg:x1="7.337cm" svg:y1="5.912cm" svg:x2="7.337cm" svg:y2="7.242cm"><text:p/></draw:line><draw:line draw:style-name="gr81" draw:text-style-name="P117" svg:x1="14.407cm" svg:y1="5.946cm" svg:x2="14.407cm" svg:y2="7.376cm"><text:p/></draw:line><draw:custom-shape draw:style-name="gr82" draw:text-style-name="P123" svg:width="5.095cm" svg:height="1.597cm" svg:x="4.627cm" svg:y="7.209cm"><text:p text:style-name="P122"><text:span text:style-name="T44">себя потеряешь, </text:span></text:p><text:p text:style-name="P122"><text:span text:style-name="T44">коня спасёшь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3" draw:text-style-name="P123" svg:width="4.497cm" svg:height="1.565cm" svg:x="11.347cm" svg:y="7.308cm"><text:p text:style-name="P122"><text:span text:style-name="T44">и себя, и коня </text:span></text:p><text:p text:style-name="P122"><text:span text:style-name="T44">потеряешь</text:span></text:p><draw:enhanced-geometry svg:viewBox="0 0 21600 21600" draw:mirror-horizontal="false" draw:mirror-vertical="false" draw:type="rectangle" draw:enhanced-path="M 0 0 L 21600 0 21600 21600 0 21600 0 0 Z N"/></draw:custom-shape><draw:line draw:style-name="gr84" draw:text-style-name="P117" svg:x1="7.338cm" svg:y1="8.806cm" svg:x2="7.338cm" svg:y2="9.471cm"><text:p/></draw:line><draw:line draw:style-name="gr85" draw:text-style-name="P117" svg:x1="7.337cm" svg:y1="9.456cm" svg:x2="14.327cm" svg:y2="9.456cm"><text:p/></draw:line><draw:line draw:style-name="gr86" draw:text-style-name="P117" svg:x1="3.282cm" svg:y1="6.162cm" svg:x2="3.309cm" svg:y2="10.585cm"><text:p/></draw:line><draw:line draw:style-name="gr87" draw:text-style-name="P117" svg:x1="10.913cm" svg:y1="9.405cm" svg:x2="10.913cm" svg:y2="10.57cm"><text:p/></draw:line><draw:line draw:style-name="gr88" draw:text-style-name="P117" svg:x1="3.301cm" svg:y1="10.569cm" svg:x2="10.968cm" svg:y2="10.569cm"><text:p/></draw:line><draw:line draw:style-name="gr89" draw:text-style-name="P117" svg:x1="7.092cm" svg:y1="10.569cm" svg:x2="7.092cm" svg:y2="11.366cm"><text:p/></draw:line><draw:custom-shape draw:style-name="gr90" draw:text-style-name="P123" svg:width="4.201cm" svg:height="1.098cm" svg:x="5.034cm" svg:y="11.367cm"><text:p text:style-name="P122"><text:span text:style-name="T43">конец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91" draw:text-style-name="P117" svg:x1="7.151cm" svg:y1="1.457cm" svg:x2="7.151cm" svg:y2="2.023cm"><text:p/></draw:line><draw:frame draw:style-name="gr92" draw:text-style-name="P124" svg:width="1.218cm" svg:height="0.832cm" svg:x="3.409cm" svg:y="1.424cm"><draw:text-box><text:p text:style-name="P122"><text:span text:style-name="T45">да</text:span></text:p></draw:text-box></draw:frame><draw:frame draw:style-name="gr93" draw:text-style-name="P124" svg:width="1.923cm" svg:height="0.832cm" svg:x="8.962cm" svg:y="1.292cm"><draw:text-box><text:p text:style-name="P122"><text:span text:style-name="T45">нет</text:span></text:p></draw:text-box></draw:frame><draw:frame draw:style-name="gr94" draw:text-style-name="P124" svg:width="1.22cm" svg:height="0.833cm" svg:x="7.609cm" svg:y="4.682cm"><draw:text-box><text:p text:style-name="P122"><text:span text:style-name="T45">да</text:span></text:p></draw:text-box></draw:frame><draw:frame draw:style-name="gr95" draw:text-style-name="P124" svg:width="1.923cm" svg:height="0.833cm" svg:x="12.485cm" svg:y="4.516cm"><draw:text-box><text:p text:style-name="P122"><text:span text:style-name="T45">нет</text:span></text:p></draw:text-box></draw:frame><draw:line draw:style-name="gr96" draw:text-style-name="P117" svg:x1="14.353cm" svg:y1="9.471cm" svg:x2="14.353cm" svg:y2="8.873cm"><text:p/></draw:line></draw:g><text:soft-page-break/></text:p>
      <text:p text:style-name="P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(слайд 7)</text:p>
      <text:p text:style-name="P38"/>
      <text:list text:style-name="L2" text:continue-numbering="true">
        <text:list-item>
          <text:p text:style-name="P10">Практическая работа <text:span text:style-name="T2">учащихся за компьютером:</text:span></text:p>
          <text:p text:style-name="P42">Нарисовать блок-схемы в программе OpenOffice.org Draw</text:p>
          <text:p text:style-name="P87"><text:span text:style-name="T13">Запишите с помощью блок-схем </text:span>следующие пословицы:</text:p>
        </text:list-item>
      </text:list>
      <text:p text:style-name="P90"><text:s/>«Болен — лечись, а здоров — берегись»</text:p>
      <text:p text:style-name="P90"><text:s/>«Поспешишь — людей насмешишь» (слайд 8)</text:p>
      <text:p text:style-name="P92"/>
      <text:list text:style-name="L2" text:continue-numbering="true">
        <text:list-item>
          <text:p text:style-name="P16"><text:span text:style-name="T5">Итоги урока. Проверка работ</text:span> (примерные работына слайдах 9, 10) Домашнее задание (слайд 11)</text:p>
          <text:p text:style-name="P87"><text:span text:style-name="T13">Привести пословицы на </text:span>разветвляющийся алгоритм. Записать в виде блок-схемы</text:p>
          <text:p text:style-name="P93"/>
        </text:list-item>
      </text:list>
      <text:p text:style-name="P41">Циклические алгоритмы</text:p>
      <text:list text:style-name="L10">
        <text:list-item>
          <text:p text:style-name="P14">Актуализация</text:p>
        </text:list-item>
      </text:list>
      <text:list text:style-name="L2" text:continue-numbering="true">
        <text:list-header>
          <text:p text:style-name="P16">Проверка домашнего задания (работа учащегося на доске).</text:p>
          <text:p text:style-name="P16"/>
          <text:p text:style-name="P16">- Ребята, прочитайте отрывок известного стихотворения (слайд 13)</text:p>
          <text:p text:style-name="P16"/>
          <text:p text:style-name="P69">«Дом который построил Джек»</text:p>
          <text:p text:style-name="P69"/>
        </text:list-header>
      </text:list>
      <text:p text:style-name="P113">Вот дом.</text:p>
      <text:p text:style-name="P94">Который построил Джек.</text:p>
      <text:p text:style-name="P110"/>
      <text:p text:style-name="P94">А это пшеница,</text:p>
      <text:p text:style-name="P94">Которая в тёмном чулане хранится</text:p>
      <text:p text:style-name="P94">В доме,</text:p>
      <text:p text:style-name="P94">Который построил Джек.</text:p>
      <text:p text:style-name="P110"/>
      <text:p text:style-name="P94">А это весёлая птица-синица,</text:p>
      <text:p text:style-name="P94">Которая ловко ворует пшеницу,</text:p>
      <text:p text:style-name="P94">Которая в тёмном чулане хранится</text:p>
      <text:p text:style-name="P94">В доме,</text:p>
      <text:p text:style-name="P94">Который построил Джек.</text:p>
      <text:p text:style-name="P110"/>
      <text:p text:style-name="P94">Вот кот,</text:p>
      <text:p text:style-name="P94">Который пугает и ловит синицу,</text:p>
      <text:p text:style-name="P94">Которая ловко ворует пшеницу,</text:p>
      <text:p text:style-name="P94">Которая в тёмном чулане хранится</text:p>
      <text:p text:style-name="P94">В доме,</text:p>
      <text:p text:style-name="P94">Который построил Джек.</text:p>
      <text:list text:style-name="L2" text:continue-numbering="true">
        <text:list-header>
          <text:p text:style-name="P44"/>
        </text:list-header>
      </text:list>
      <text:list text:style-name="L7">
        <text:list-item>
          <text:p text:style-name="P27">Что отличает это стихотворение по структуре?</text:p>
          <text:p text:style-name="P27"/>
        </text:list-item>
      </text:list>
      <text:list text:style-name="L11">
        <text:list-item>
          <text:p text:style-name="P15">Изложение нового материала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header>
                      <text:p text:style-name="P39">Объявление темы урока (слайд1, переход по гиперссылке на слайд 12).</text:p>
                    </text:list-header>
                  </text:list>
                </text:list-item>
              </text:list>
              <text:p text:style-name="P33">- Сегодня мы познакомимся с новым видом алгоритма — циклическим.</text:p>
              <text:p text:style-name="P114"><text:span text:style-name="T13">Повторяющаяся последовательность </text:span>действий называется <text:span text:style-name="T4">циклом</text:span>, а эти действия - <text:span text:style-name="T4">циклическими</text:span></text:p>
              <text:p text:style-name="P36"/>
              <text:p text:style-name="P16">(слайд 12)</text:p>
              <text:p text:style-name="P33"><text:span text:style-name="T12">- Приведите примеры из жизни циклических алгоритмов (подняться по лестнице, смена времен года и др.)</text:span></text:p>
            </text:list-item>
          </text:list>
          <text:p text:style-name="P51"/>
        </text:list-item>
      </text:list>
      <text:list text:style-name="L8">
        <text:list-item>
          <text:p text:style-name="P75">Рассмотрите блок-схему (слайд 14)</text:p>
        </text:list-item>
      </text:list>
      <text:p text:style-name="P84"/>
      <text:p text:style-name="P84"/>
      <text:p text:style-name="P84"><draw:g text:anchor-type="paragraph" draw:z-index="2" draw:style-name="gr97"><draw:custom-shape draw:style-name="gr98" draw:text-style-name="P116" svg:width="5.889cm" svg:height="1.107cm" svg:x="6.474cm" svg:y="0.439cm"><text:p text:style-name="P115"><text:span text:style-name="T40">начало</text:span></text:p><draw:enhanced-geometry svg:viewBox="0 0 21600 21600" draw:glue-points="10800 0 3160 3160 0 10800 3160 18440 10800 21600 18440 18440 21600 10800 18440 3160" draw:text-areas="3200 3200 18400 18400" draw:type="ellipse"/></draw:custom-shape><draw:custom-shape draw:style-name="gr99" draw:text-style-name="P116" svg:width="4.739cm" svg:height="0.992cm" svg:x="6.846cm" svg:y="2.155cm"><text:p text:style-name="P115"><text:span text:style-name="T40">х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draw:style-name="gr100" draw:text-style-name="P116" svg:width="3.74cm" svg:height="2.154cm" svg:x="7.329cm" svg:y="3.67cm"><text:p text:style-name="P115"><text:span text:style-name="T40">&lt;10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01" draw:text-style-name="P116" svg:width="5.222cm" svg:height="0.842cm" svg:x="6.776cm" svg:y="6.292cm"><text:p text:style-name="P115"><text:span text:style-name="T40">+2</text:span></text:p><draw:enhanced-geometry svg:viewBox="0 0 21600 21600" draw:type="rectangle" draw:enhanced-path="M 0 0 L 21600 0 21600 21600 0 21600 0 0 Z N"/></draw:custom-shape><draw:custom-shape draw:style-name="gr102" draw:text-style-name="P116" svg:width="5.296cm" svg:height="1.049cm" svg:x="7.033cm" svg:y="7.98cm"><text:p text:style-name="P115"><text:span text:style-name="T40">результат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draw:style-name="gr103" draw:text-style-name="P116" svg:width="5.889cm" svg:height="1.107cm" svg:x="6.442cm" svg:y="9.872cm"><text:p text:style-name="P115"><text:span text:style-name="T40">конец</text:span></text:p><draw:enhanced-geometry svg:viewBox="0 0 21600 21600" draw:glue-points="10800 0 3160 3160 0 10800 3160 18440 10800 21600 18440 18440 21600 10800 18440 3160" draw:text-areas="3200 3200 18400 18400" draw:type="ellipse"/></draw:custom-shape><draw:line draw:style-name="gr104" draw:text-style-name="P117" svg:x1="9.251cm" svg:y1="1.487cm" svg:x2="9.251cm" svg:y2="2.128cm"><text:p/></draw:line><draw:line draw:style-name="gr105" draw:text-style-name="P117" svg:x1="9.165cm" svg:y1="3.175cm" svg:x2="9.165cm" svg:y2="3.729cm"><text:p/></draw:line><draw:line draw:style-name="gr106" draw:text-style-name="P117" svg:x1="9.181cm" svg:y1="5.796cm" svg:x2="9.181cm" svg:y2="6.291cm"><text:p/></draw:line><draw:line draw:style-name="gr107" draw:text-style-name="P117" svg:x1="9.144cm" svg:y1="7.106cm" svg:x2="9.144cm" svg:y2="7.717cm"><text:p/></draw:line><draw:line draw:style-name="gr108" draw:text-style-name="P117" svg:x1="9.144cm" svg:y1="7.746cm" svg:x2="4.59cm" svg:y2="7.746cm"><text:p/></draw:line><draw:line draw:style-name="gr109" draw:text-style-name="P117" svg:x1="4.553cm" svg:y1="7.763cm" svg:x2="4.553cm" svg:y2="3.554cm"><text:p/></draw:line><draw:line draw:style-name="gr110" draw:text-style-name="P117" svg:x1="4.553cm" svg:y1="3.583cm" svg:x2="9.108cm" svg:y2="3.583cm"><text:p/></draw:line><draw:line draw:style-name="gr111" draw:text-style-name="P117" svg:x1="9.441cm" svg:y1="9.026cm" svg:x2="9.441cm" svg:y2="9.841cm"><text:p/></draw:line><draw:line draw:style-name="gr112" draw:text-style-name="P117" svg:x1="10.996cm" svg:y1="4.746cm" svg:x2="12.699cm" svg:y2="4.746cm"><text:p/></draw:line><draw:line draw:style-name="gr113" draw:text-style-name="P117" svg:x1="12.699cm" svg:y1="4.718cm" svg:x2="12.699cm" svg:y2="7.513cm"><text:p/></draw:line><draw:line draw:style-name="gr114" draw:text-style-name="P117" svg:x1="9.885cm" svg:y1="7.526cm" svg:x2="12.699cm" svg:y2="7.526cm"><text:p/></draw:line><draw:line draw:style-name="gr115" draw:text-style-name="P117" svg:x1="9.885cm" svg:y1="7.484cm" svg:x2="9.885cm" svg:y2="8.008cm"><text:p/></draw:line><draw:frame draw:style-name="gr116" draw:text-style-name="P119" svg:width="1.74cm" svg:height="0.729cm" svg:x="6.813cm" svg:y="5.417cm"><draw:text-box><text:p text:style-name="P118"><text:span text:style-name="T41">да</text:span></text:p></draw:text-box></draw:frame><draw:frame draw:style-name="gr117" draw:text-style-name="P119" svg:width="2.186cm" svg:height="0.729cm" svg:x="11.217cm" svg:y="3.787cm"><draw:text-box><text:p text:style-name="P118"><text:span text:style-name="T41">нет</text:span></text:p></draw:text-box></draw:frame></draw:g><text:soft-page-break/></text:p>
      <text:p text:style-name="P84"/>
      <text:p text:style-name="P84"/>
      <text:p text:style-name="P84"/>
      <text:p text:style-name="P76"/>
      <text:p text:style-name="P76"/>
      <text:list text:style-name="L13">
        <text:list-header>
          <text:p text:style-name="P77"/>
          <text:p text:style-name="P77"/>
          <text:p text:style-name="P77">Учащиеся делают записи в тетрадь.</text:p>
          <text:p text:style-name="P77">а) Определите результат, если x=5. Составим трассировочную таблицу: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х</text:p>
          </table:table-cell>
          <table:table-cell table:style-name="Таблица1.A1" office:value-type="string">
            <text:p text:style-name="P5">Х&lt;10</text:p>
          </table:table-cell>
          <table:table-cell table:style-name="Таблица1.C1" office:value-type="string">
            <text:p text:style-name="P5">результат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5&lt;10 да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+2=7</text:p>
          </table:table-cell>
          <table:table-cell table:style-name="Таблица1.A2" office:value-type="string">
            <text:p text:style-name="P6">7&lt;10 да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+2=9</text:p>
          </table:table-cell>
          <table:table-cell table:style-name="Таблица1.A2" office:value-type="string">
            <text:p text:style-name="P6">9&lt;10 да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>+2=11</text:p>
          </table:table-cell>
          <table:table-cell table:style-name="Таблица1.A2" office:value-type="string">
            <text:p text:style-name="P6">11&lt;10 нет</text:p>
          </table:table-cell>
          <table:table-cell table:style-name="Таблица1.C2" office:value-type="string">
            <text:p text:style-name="P6">х=11</text:p>
          </table:table-cell>
        </table:table-row>
      </table:table>
      <text:list text:style-name="L13">
        <text:list-header>
          <text:p text:style-name="P77">Ответ: 11</text:p>
          <text:p text:style-name="P77">б) Определите результат, если х=15.</text:p>
          <text:p text:style-name="P85"><text:span text:style-name="T25">(Учащиеся делают самостоятельно). Ответ: 15.</text:span></text:p>
          <text:p text:style-name="P83"><text:span text:style-name="T5">3. Практическая работа </text:span>учащихся за компьютером:</text:p>
        </text:list-header>
      </text:list>
      <text:list text:style-name="L2" text:continue-numbering="true">
        <text:list-header>
          <text:p text:style-name="P42">Нарисовать блок-схемы в программе OpenOffice.org Draw</text:p>
          <text:p text:style-name="P49"><text:span text:style-name="T8">Запишите с помощью блок-схемы </text:span><text:span text:style-name="T10">пословицу:</text:span><text:span text:style-name="T8"> «Семь раз отмерь — один раз отрежь» (слайд 15)</text:span></text:p>
          <text:p text:style-name="P49"><text:span text:style-name="T26"/></text:p>
          <text:list>
            <text:list-header>
              <text:p text:style-name="P68"><text:span text:style-name="T26">4. Итоги урока. Проверка работ</text:span><text:span text:style-name="T24"> (примерная работа на слайде 16) Домашнее задание (слайд 17)</text:span></text:p>
            </text:list-header>
          </text:list>
          <text:p text:style-name="P89">Придумать циклический алгоритм для <text:span text:style-name="T12">решения примера, представить его в виде блок-схемы и проверить с помощью трассировочной таблицы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Axial_20_light_20_red_2f_white2" draw:display-name="Axial light red/white2" draw:style="axial" draw:start-color="#ff6633" draw:end-color="#ffffff" draw:start-intensity="90%" draw:end-intensity="100%" draw:angle="0" draw:border="2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DejaVu Sans" fo:font-size="12pt" fo:font-style="italic" style:font-name-asian="DejaVu Sans" style:font-size-asian="12pt" style:font-style-asian="italic" style:font-name-complex="DejaVu Sans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DejaVu Sans" fo:font-size="12pt" style:font-name-asian="DejaVu Sans" style:font-size-asian="12pt" style:font-name-complex="DejaVu Sans" style:font-size-complex="12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3:55:03</meta:creation-date>
    <dc:date>2008-10-19T17:20:37</dc:date>
    <meta:editing-cycles>19</meta:editing-cycles>
    <meta:editing-duration>PT2H9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02" meta:word-count="611" meta:character-count="4348"/>
  </office:meta>
</office:document-meta>
</file>