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7000000426E905D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2cm" fo:margin-right="0cm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top="0cm" fo:margin-bottom="0.212cm" fo:text-align="justify" style:justify-single-word="false"/>
    </style:style>
    <style:style style:name="P5" style:family="paragraph" style:parent-style-name="Standard">
      <style:paragraph-properties fo:margin-left="4.251cm" fo:margin-right="0cm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</style:style>
    <style:style style:name="P8" style:family="paragraph" style:parent-style-name="Heading_20_1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/>
    </style:style>
    <style:style style:name="P10" style:family="paragraph" style:parent-style-name="Heading_20_1">
      <style:text-properties fo:font-size="12pt" fo:font-weight="bold" style:font-size-asian="12pt" style:font-weight-asian="bold"/>
    </style:style>
    <style:style style:name="P11" style:family="paragraph" style:parent-style-name="Heading_20_2">
      <style:paragraph-properties fo:margin-top="0.212cm" fo:margin-bottom="0cm"/>
      <style:text-properties fo:font-style="italic" style:font-style-asian="italic"/>
    </style:style>
    <style:style style:name="P12" style:family="paragraph" style:parent-style-name="Heading_20_2">
      <style:paragraph-properties fo:margin-top="0.212cm" fo:margin-bottom="0cm"/>
      <style:text-properties fo:font-style="italic" fo:font-weight="normal" style:font-style-asian="italic" style:font-weight-asian="normal"/>
    </style:style>
    <style:style style:name="P13" style:family="paragraph" style:parent-style-name="Standard" style:master-page-name="Standard">
      <style:paragraph-properties fo:margin-left="2cm" fo:margin-right="0cm" fo:margin-top="0cm" fo:margin-bottom="0.212cm" fo:text-align="justify" style:justify-single-word="false" fo:text-indent="-2cm" style:auto-text-indent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4" style:family="text">
      <style:text-properties fo:font-size="12pt" fo:font-style="normal" fo:font-weight="bold" style:font-size-asian="12pt" style:font-style-asian="normal" style:font-weight-asian="bold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6" style:family="text">
      <style:text-properties fo:font-size="12pt" fo:font-style="normal" style:font-size-asian="12pt" style:font-style-asian="normal"/>
    </style:style>
    <style:style style:name="T7" style:family="text">
      <style:text-properties fo:font-size="12pt" fo:font-style="normal" style:font-size-asian="12pt" style:font-style-asian="normal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anguage="en" fo:country="US" style:font-size-asian="12pt"/>
    </style:style>
    <style:style style:name="T10" style:family="text">
      <style:text-properties fo:font-size="12pt" fo:language="en" fo:country="US" fo:font-style="normal" style:font-size-asian="12pt" style:font-style-asian="normal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size-complex="12pt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fo:text-transform="uppercase" style:font-name="Arial" fo:font-size="12pt" fo:font-weight="bold" style:font-size-asian="12pt" style:font-weight-asian="bold" style:font-size-complex="12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1.533cm, 0.97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Упражнение 3</text:span><text:span text:style-name="T11"><text:note text:id="ftn1" text:note-class="footnote"><text:note-citation>1</text:note-citation><text:note-body><text:p text:style-name="Footnote">Идея разработки взята из материалов курсов подготовки учителей информатики, проводимых Кафедрой теории и методики обучения информатике Нижегородского института развития образования.</text:p></text:note-body></text:note></text:span><text:span text:style-name="T12">. <text:s/></text:span><text:span text:style-name="T14">Редактирование текста</text:span><text:span text:style-name="T12">.</text:span></text:p>
      <text:p text:style-name="P4"><text:span text:style-name="T13">Цель упражнения</text:span><text:span text:style-name="T15">:</text:span><text:span text:style-name="T17"> </text:span><text:span text:style-name="T2">освоить операции вставки и удаления символов с помощью клавиш Delete и Backspace, освоить операции выделения и копирования фрагментов текста</text:span><text:span text:style-name="T16"> </text:span></text:p>
      <text:h text:style-name="P8" text:outline-level="1"><text:span text:style-name="T5">Задание:</text:span><text:span text:style-name="T6"> Загрузить из папки 0_exercises/3_writer файл </text:span><text:span text:style-name="T10">song</text:span><text:span text:style-name="T6">.</text:span><text:span text:style-name="T10">odt</text:span><text:span text:style-name="T6"> (содержимое приведено ниже) и приведите его в надлежащий вид (см. </text:span><text:span text:style-name="T3">Результат</text:span><text:span text:style-name="T6">). Сохраните результаты редактирования <text:s/>под именем <text:s text:c="2"/></text:span><text:span text:style-name="T7">День Рожденья</text:span><text:span text:style-name="T4">.</text:span><text:span text:style-name="T6"> </text:span></text:h>
      <text:h text:style-name="P11" text:outline-level="2">Исходный текст</text:h>
      <text:p text:style-name="P1">Пустьбиегутнеуклюжепешехадыпалужам,Авадапоасфальту</text:p>
      <text:p text:style-name="P1">рекой,Инеяснопрохожим</text:p>
      <text:p text:style-name="P1">вэтотденьнепогожийПоооооооочемуяддддвеселыйтакой</text:p>
      <text:p text:style-name="P1"/>
      <text:p text:style-name="P1">К сожаленью день рожденья </text:p>
      <text:p text:style-name="P1">А я играю на гармошке </text:p>
      <text:p text:style-name="P1">Только раз в году.</text:p>
      <text:p text:style-name="P1">У прохожих на виду,</text:p>
      <text:p text:style-name="P1"/>
      <text:p text:style-name="P1">ПрЕлетЕт вдруг волшебнЕк в голубом вИртолете</text:p>
      <text:p text:style-name="P1">И бИсплатно пАкажет кЕно.</text:p>
      <text:p text:style-name="P1">С днем рожденья пАздравЕт и наверно оставЕт</text:p>
      <text:p text:style-name="P1">Мне в пАдарок пятьсот ИскЕмо.</text:p>
      <text:p text:style-name="P2"/>
      <text:h text:style-name="Heading_20_3" text:outline-level="3">Результат</text:h>
      <text:h text:style-name="P9" text:outline-level="1">Песенка крокодила Гены</text:h>
      <text:p text:style-name="P3">Пусть бегут неуклюже пешеходы по лужам,<text:line-break/>А вода по асфальту рекой,</text:p>
      <text:p text:style-name="P3">И неясно прохожим в этот день непогожий</text:p>
      <text:p text:style-name="P3">Почему я веселый такой</text:p>
      <text:h text:style-name="P12" text:outline-level="2">Припев:</text:h>
      <text:p text:style-name="P5">А я играю на гармошке </text:p>
      <text:p text:style-name="P5">У прохожих на виду,</text:p>
      <text:p text:style-name="P5">К сожаленью день рожденья </text:p>
      <text:p text:style-name="P5">Только раз в году.</text:p>
      <text:p text:style-name="P3"/>
      <text:p text:style-name="P3">Прилетит вдруг волшебник в голубом вертолете</text:p>
      <text:p text:style-name="P3">И бесплатно покажет кино.</text:p>
      <text:p text:style-name="P3">С днем рожденья поздравит и наверно оставит</text:p>
      <text:p text:style-name="P3">Мне в подарок пятьсот эскимо.</text:p>
      <text:h text:style-name="P12" text:outline-level="2">Припев:</text:h>
      <text:p text:style-name="P5">А я играю на гармошке </text:p>
      <text:p text:style-name="P5">У прохожих на виду,</text:p>
      <text:p text:style-name="P5">К сожаленью день рожденья </text:p>
      <text:p text:style-name="P5">Только раз в году.</text:p>
      <text:h text:style-name="P10" text:outline-level="1">Справочная информация</text:h>
      <text:p text:style-name="P6"><text:span text:style-name="T8">Для выделения </text:span><text:span text:style-name="T1">части текста</text:span><text:span text:style-name="T8"> необходимо установить указатель мыши перед первым <text:s/>(или после последнего) символом фрагмента, нажать левую кнопку мыши и удерживая ее, провести <text:s/>по выделяемому фрагменту (выделенный фрагмент будет черного цвета).</text:span></text:p>
      <text:p text:style-name="P7"><text:span text:style-name="T8">Для выделения</text:span><text:span text:style-name="T1"> слова </text:span><text:span text:style-name="T8">достаточно установить курсор на слово и щелкнуть </text:span><text:span text:style-name="T1">два</text:span><text:span text:style-name="T8"> раза мышкой.</text:span></text:p>
      <text:p text:style-name="P7"><draw:frame draw:style-name="fr1" draw:name="Графический объект1" text:anchor-type="char" svg:x="17.184cm" svg:y="0.898cm" svg:width="0.762cm" svg:height="0.762cm" draw:z-index="0"><draw:image xlink:href="Pictures/1000000000000057000000426E905D9F.png" xlink:type="simple" xlink:show="embed" xlink:actuate="onLoad"/><draw:contour-polygon svg:width="2.295cm" svg:height="1.729cm" svg:viewBox="0 0 2295 1729" draw:points="0,0 0,1729 2295,1729 2295,0" draw:recreate-on-edit="false"/></draw:frame><text:span text:style-name="T8">Для выделения абзаца установить курсор на выбранный абзац и щелкнуть </text:span><text:span text:style-name="T1">три</text:span><text:span text:style-name="T8"> раза мышкой.</text:span></text:p>
      <text:p text:style-name="P7"><text:span text:style-name="T8">Выделенный фрагмент можно удалить, используя клавишу </text:span><text:span text:style-name="T9">Delete</text:span><text:span text:style-name="T8"> ил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2cm" fo:margin-right="0cm" fo:text-indent="0cm" style:auto-text-indent="fals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2.526cm" fo:margin-left="1.501cm" fo:margin-right="1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Песенка</dc:title>
    <dc:subject>Информационные технологии</dc:subject>
    <meta:initial-creator>Воронина В.В.</meta:initial-creator>
    <meta:creation-date>2002-11-27T21:02:00</meta:creation-date>
    <dc:date>2008-10-19T00:48:52.59</dc:date>
    <meta:print-date>2003-01-22T09:49:00</meta:print-date>
    <meta:editing-cycles>12</meta:editing-cycles>
    <meta:editing-duration>PT00H18M55S</meta:editing-duration>
    <dc:creator>Вероника Воронина</dc:creator>
    <meta:document-statistic meta:table-count="0" meta:image-count="1" meta:object-count="0" meta:page-count="1" meta:paragraph-count="40" meta:word-count="267" meta:character-count="1917"/>
    <meta:user-defined meta:name="Поле 1"/>
    <meta:user-defined meta:name="Поле 2"/>
    <meta:user-defined meta:name="Поле 3"/>
    <meta:user-defined meta:name="Поле 4"/>
  </office:meta>
</office:document-meta>
</file>