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2.584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 style:data-style-name="N108">
      <style:table-cell-properties fo:border="0.002cm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weight="bold" style:font-weight-asian="bold" style:font-weight-complex="bold"/>
    </style:style>
  </office:automatic-styles>
  <office:body>
    <office:spreadsheet>
      <table:table table:name="Лист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5" table:number-rows-spanned="1">
            <text:p>Расчетно-платежная ведомость</text:p>
          </table:table-cell>
          <table:covered-table-cell table:number-columns-repeated="4"/>
          <table:table-cell table:number-columns-repeated="251"/>
        </table:table-row>
        <table:table-row table:style-name="ro1">
          <table:table-cell table:style-name="ce2"/>
          <table:table-cell table:style-name="ce5" office:value-type="string">
            <text:p>Фамилия</text:p>
          </table:table-cell>
          <table:table-cell table:style-name="ce5" office:value-type="string">
            <text:p>Начислено</text:p>
          </table:table-cell>
          <table:table-cell table:style-name="ce5" office:value-type="string">
            <text:p>Премия</text:p>
          </table:table-cell>
          <table:table-cell table:style-name="ce5" office:value-type="string">
            <text:p>Всего </text:p>
          </table:table-cell>
          <table:table-cell table:style-name="ce5" office:value-type="string">
            <text:p>Налог</text:p>
          </table:table-cell>
          <table:table-cell table:style-name="ce5" office:value-type="string">
            <text:p>К выдаче</text:p>
          </table:table-cell>
          <table:table-cell table:style-name="ce8" table:number-columns-repeated="24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Иванов</text:p>
          </table:table-cell>
          <table:table-cell table:style-name="ce7" office:value-type="currency" office:currency="RUB" office:value="100">
            <text:p>100,00руб.</text:p>
          </table:table-cell>
          <table:table-cell table:style-name="ce7" table:formula="of:=[.C3]*0.3" office:value-type="currency" office:currency="RUB" office:value="30">
            <text:p>30,00руб.</text:p>
          </table:table-cell>
          <table:table-cell table:style-name="ce7" table:formula="of:=[.C3]+[.D3]" office:value-type="currency" office:currency="RUB" office:value="130">
            <text:p>130,00руб.</text:p>
          </table:table-cell>
          <table:table-cell table:style-name="ce7" table:formula="of:=[.E3]*0.13" office:value-type="currency" office:currency="RUB" office:value="16.9">
            <text:p>16,90руб.</text:p>
          </table:table-cell>
          <table:table-cell table:style-name="ce7" table:formula="of:=[.E3]-[.F3]" office:value-type="currency" office:currency="RUB" office:value="113.1">
            <text:p>113,10руб.</text:p>
          </table:table-cell>
          <table:table-cell table:number-columns-repeated="24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Петров</text:p>
          </table:table-cell>
          <table:table-cell table:style-name="ce7" office:value-type="currency" office:currency="RUB" office:value="24675">
            <text:p>24 675,00руб.</text:p>
          </table:table-cell>
          <table:table-cell table:style-name="ce7" table:formula="of:=[.C4]*0.3" office:value-type="currency" office:currency="RUB" office:value="7402.5">
            <text:p>7 402,50руб.</text:p>
          </table:table-cell>
          <table:table-cell table:style-name="ce7" table:formula="of:=[.C4]+[.D4]" office:value-type="currency" office:currency="RUB" office:value="32077.5">
            <text:p>32 077,50руб.</text:p>
          </table:table-cell>
          <table:table-cell table:style-name="ce7" table:formula="of:=[.E4]*0.13" office:value-type="currency" office:currency="RUB" office:value="4170.075">
            <text:p>4 170,08руб.</text:p>
          </table:table-cell>
          <table:table-cell table:style-name="ce7" table:formula="of:=[.E4]-[.F4]" office:value-type="currency" office:currency="RUB" office:value="27907.425">
            <text:p>27 907,43руб.</text:p>
          </table:table-cell>
          <table:table-cell table:number-columns-repeated="24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string">
            <text:p>Костерин</text:p>
          </table:table-cell>
          <table:table-cell table:style-name="ce7" office:value-type="currency" office:currency="RUB" office:value="7654">
            <text:p>7 654,00руб.</text:p>
          </table:table-cell>
          <table:table-cell table:style-name="ce7" table:formula="of:=[.C5]*0.3" office:value-type="currency" office:currency="RUB" office:value="2296.2">
            <text:p>2 296,20руб.</text:p>
          </table:table-cell>
          <table:table-cell table:style-name="ce7" table:formula="of:=[.C5]+[.D5]" office:value-type="currency" office:currency="RUB" office:value="9950.2">
            <text:p>9 950,20руб.</text:p>
          </table:table-cell>
          <table:table-cell table:style-name="ce7" table:formula="of:=[.E5]*0.13" office:value-type="currency" office:currency="RUB" office:value="1293.526">
            <text:p>1 293,53руб.</text:p>
          </table:table-cell>
          <table:table-cell table:style-name="ce7" table:formula="of:=[.E5]-[.F5]" office:value-type="currency" office:currency="RUB" office:value="8656.674">
            <text:p>8 656,67руб.</text:p>
          </table:table-cell>
          <table:table-cell table:number-columns-repeated="24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>
            <text:p>Наместникова</text:p>
          </table:table-cell>
          <table:table-cell table:style-name="ce7" office:value-type="currency" office:currency="RUB" office:value="44329">
            <text:p>44 329,00руб.</text:p>
          </table:table-cell>
          <table:table-cell table:style-name="ce7" table:formula="of:=[.C6]*0.3" office:value-type="currency" office:currency="RUB" office:value="13298.7">
            <text:p>13 298,70руб.</text:p>
          </table:table-cell>
          <table:table-cell table:style-name="ce7" table:formula="of:=[.C6]+[.D6]" office:value-type="currency" office:currency="RUB" office:value="57627.7">
            <text:p>57 627,70руб.</text:p>
          </table:table-cell>
          <table:table-cell table:style-name="ce7" table:formula="of:=[.E6]*0.13" office:value-type="currency" office:currency="RUB" office:value="7491.601">
            <text:p>7 491,60руб.</text:p>
          </table:table-cell>
          <table:table-cell table:style-name="ce7" table:formula="of:=[.E6]-[.F6]" office:value-type="currency" office:currency="RUB" office:value="50136.099">
            <text:p>50 136,10руб.</text:p>
          </table:table-cell>
          <table:table-cell table:number-columns-repeated="24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string">
            <text:p>Дворянинова</text:p>
          </table:table-cell>
          <table:table-cell table:style-name="ce7" office:value-type="currency" office:currency="RUB" office:value="7654">
            <text:p>7 654,00руб.</text:p>
          </table:table-cell>
          <table:table-cell table:style-name="ce7" table:formula="of:=[.C7]*0.3" office:value-type="currency" office:currency="RUB" office:value="2296.2">
            <text:p>2 296,20руб.</text:p>
          </table:table-cell>
          <table:table-cell table:style-name="ce7" table:formula="of:=[.C7]+[.D7]" office:value-type="currency" office:currency="RUB" office:value="9950.2">
            <text:p>9 950,20руб.</text:p>
          </table:table-cell>
          <table:table-cell table:style-name="ce7" table:formula="of:=[.E7]*0.13" office:value-type="currency" office:currency="RUB" office:value="1293.526">
            <text:p>1 293,53руб.</text:p>
          </table:table-cell>
          <table:table-cell table:style-name="ce7" table:formula="of:=[.E7]-[.F7]" office:value-type="currency" office:currency="RUB" office:value="8656.674">
            <text:p>8 656,67руб.</text:p>
          </table:table-cell>
          <table:table-cell table:number-columns-repeated="24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>
            <text:p>Кирюхина</text:p>
          </table:table-cell>
          <table:table-cell table:style-name="ce7" office:value-type="currency" office:currency="RUB" office:value="43267">
            <text:p>43 267,00руб.</text:p>
          </table:table-cell>
          <table:table-cell table:style-name="ce7" table:formula="of:=[.C8]*0.3" office:value-type="currency" office:currency="RUB" office:value="12980.1">
            <text:p>12 980,10руб.</text:p>
          </table:table-cell>
          <table:table-cell table:style-name="ce7" table:formula="of:=[.C8]+[.D8]" office:value-type="currency" office:currency="RUB" office:value="56247.1">
            <text:p>56 247,10руб.</text:p>
          </table:table-cell>
          <table:table-cell table:style-name="ce7" table:formula="of:=[.E8]*0.13" office:value-type="currency" office:currency="RUB" office:value="7312.123">
            <text:p>7 312,12руб.</text:p>
          </table:table-cell>
          <table:table-cell table:style-name="ce7" table:formula="of:=[.E8]-[.F8]" office:value-type="currency" office:currency="RUB" office:value="48934.977">
            <text:p>48 934,98руб.</text:p>
          </table:table-cell>
          <table:table-cell table:number-columns-repeated="24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string">
            <text:p>Медведев</text:p>
          </table:table-cell>
          <table:table-cell table:style-name="ce7" office:value-type="currency" office:currency="RUB" office:value="9876">
            <text:p>9 876,00руб.</text:p>
          </table:table-cell>
          <table:table-cell table:style-name="ce7" table:formula="of:=[.C9]*0.3" office:value-type="currency" office:currency="RUB" office:value="2962.8">
            <text:p>2 962,80руб.</text:p>
          </table:table-cell>
          <table:table-cell table:style-name="ce7" table:formula="of:=[.C9]+[.D9]" office:value-type="currency" office:currency="RUB" office:value="12838.8">
            <text:p>12 838,80руб.</text:p>
          </table:table-cell>
          <table:table-cell table:style-name="ce7" table:formula="of:=[.E9]*0.13" office:value-type="currency" office:currency="RUB" office:value="1669.044">
            <text:p>1 669,04руб.</text:p>
          </table:table-cell>
          <table:table-cell table:style-name="ce7" table:formula="of:=[.E9]-[.F9]" office:value-type="currency" office:currency="RUB" office:value="11169.756">
            <text:p>11 169,76руб.</text:p>
          </table:table-cell>
          <table:table-cell table:number-columns-repeated="249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6" office:value-type="string">
            <text:p>Блохин</text:p>
          </table:table-cell>
          <table:table-cell table:style-name="ce7" office:value-type="currency" office:currency="RUB" office:value="4563">
            <text:p>4 563,00руб.</text:p>
          </table:table-cell>
          <table:table-cell table:style-name="ce7" table:formula="of:=[.C10]*0.3" office:value-type="currency" office:currency="RUB" office:value="1368.9">
            <text:p>1 368,90руб.</text:p>
          </table:table-cell>
          <table:table-cell table:style-name="ce7" table:formula="of:=[.C10]+[.D10]" office:value-type="currency" office:currency="RUB" office:value="5931.9">
            <text:p>5 931,90руб.</text:p>
          </table:table-cell>
          <table:table-cell table:style-name="ce7" table:formula="of:=[.E10]*0.13" office:value-type="currency" office:currency="RUB" office:value="771.147">
            <text:p>771,15руб.</text:p>
          </table:table-cell>
          <table:table-cell table:style-name="ce7" table:formula="of:=[.E10]-[.F10]" office:value-type="currency" office:currency="RUB" office:value="5160.753">
            <text:p>5 160,75руб.</text:p>
          </table:table-cell>
          <table:table-cell table:number-columns-repeated="24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office:value-type="string">
            <text:p>Волков</text:p>
          </table:table-cell>
          <table:table-cell table:style-name="ce7" office:value-type="currency" office:currency="RUB" office:value="876">
            <text:p>876,00руб.</text:p>
          </table:table-cell>
          <table:table-cell table:style-name="ce7" table:formula="of:=[.C11]*0.3" office:value-type="currency" office:currency="RUB" office:value="262.8">
            <text:p>262,80руб.</text:p>
          </table:table-cell>
          <table:table-cell table:style-name="ce7" table:formula="of:=[.C11]+[.D11]" office:value-type="currency" office:currency="RUB" office:value="1138.8">
            <text:p>1 138,80руб.</text:p>
          </table:table-cell>
          <table:table-cell table:style-name="ce7" table:formula="of:=[.E11]*0.13" office:value-type="currency" office:currency="RUB" office:value="148.044">
            <text:p>148,04руб.</text:p>
          </table:table-cell>
          <table:table-cell table:style-name="ce7" table:formula="of:=[.E11]-[.F11]" office:value-type="currency" office:currency="RUB" office:value="990.756">
            <text:p>990,76руб.</text:p>
          </table:table-cell>
          <table:table-cell table:number-columns-repeated="24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 office:value-type="string">
            <text:p>Николаев</text:p>
          </table:table-cell>
          <table:table-cell table:style-name="ce7" office:value-type="currency" office:currency="RUB" office:value="98765">
            <text:p>98 765,00руб.</text:p>
          </table:table-cell>
          <table:table-cell table:style-name="ce7" table:formula="of:=[.C12]*0.3" office:value-type="currency" office:currency="RUB" office:value="29629.5">
            <text:p>29 629,50руб.</text:p>
          </table:table-cell>
          <table:table-cell table:style-name="ce7" table:formula="of:=[.C12]+[.D12]" office:value-type="currency" office:currency="RUB" office:value="128394.5">
            <text:p>128 394,50руб.</text:p>
          </table:table-cell>
          <table:table-cell table:style-name="ce7" table:formula="of:=[.E12]*0.13" office:value-type="currency" office:currency="RUB" office:value="16691.285">
            <text:p>16 691,29руб.</text:p>
          </table:table-cell>
          <table:table-cell table:style-name="ce7" table:formula="of:=[.E12]-[.F12]" office:value-type="currency" office:currency="RUB" office:value="111703.215">
            <text:p>111 703,22руб.</text:p>
          </table:table-cell>
          <table:table-cell table:number-columns-repeated="249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6" office:value-type="string">
            <text:p>Мулихов</text:p>
          </table:table-cell>
          <table:table-cell table:style-name="ce7" office:value-type="currency" office:currency="RUB" office:value="7876">
            <text:p>7 876,00руб.</text:p>
          </table:table-cell>
          <table:table-cell table:style-name="ce7" table:formula="of:=[.C13]*0.3" office:value-type="currency" office:currency="RUB" office:value="2362.8">
            <text:p>2 362,80руб.</text:p>
          </table:table-cell>
          <table:table-cell table:style-name="ce7" table:formula="of:=[.C13]+[.D13]" office:value-type="currency" office:currency="RUB" office:value="10238.8">
            <text:p>10 238,80руб.</text:p>
          </table:table-cell>
          <table:table-cell table:style-name="ce7" table:formula="of:=[.E13]*0.13" office:value-type="currency" office:currency="RUB" office:value="1331.044">
            <text:p>1 331,04руб.</text:p>
          </table:table-cell>
          <table:table-cell table:style-name="ce7" table:formula="of:=[.E13]-[.F13]" office:value-type="currency" office:currency="RUB" office:value="8907.756">
            <text:p>8 907,76руб.</text:p>
          </table:table-cell>
          <table:table-cell table:number-columns-repeated="249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6" office:value-type="string">
            <text:p>Конева</text:p>
          </table:table-cell>
          <table:table-cell table:style-name="ce7" office:value-type="currency" office:currency="RUB" office:value="6543">
            <text:p>6 543,00руб.</text:p>
          </table:table-cell>
          <table:table-cell table:style-name="ce7" table:formula="of:=[.C14]*0.3" office:value-type="currency" office:currency="RUB" office:value="1962.9">
            <text:p>1 962,90руб.</text:p>
          </table:table-cell>
          <table:table-cell table:style-name="ce7" table:formula="of:=[.C14]+[.D14]" office:value-type="currency" office:currency="RUB" office:value="8505.9">
            <text:p>8 505,90руб.</text:p>
          </table:table-cell>
          <table:table-cell table:style-name="ce7" table:formula="of:=[.E14]*0.13" office:value-type="currency" office:currency="RUB" office:value="1105.767">
            <text:p>1 105,77руб.</text:p>
          </table:table-cell>
          <table:table-cell table:style-name="ce7" table:formula="of:=[.E14]-[.F14]" office:value-type="currency" office:currency="RUB" office:value="7400.133">
            <text:p>7 400,13руб.</text:p>
          </table:table-cell>
          <table:table-cell table:number-columns-repeated="249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6" office:value-type="string">
            <text:p>Прибылова</text:p>
          </table:table-cell>
          <table:table-cell table:style-name="ce7" office:value-type="currency" office:currency="RUB" office:value="8775">
            <text:p>8 775,00руб.</text:p>
          </table:table-cell>
          <table:table-cell table:style-name="ce7" table:formula="of:=[.C15]*0.3" office:value-type="currency" office:currency="RUB" office:value="2632.5">
            <text:p>2 632,50руб.</text:p>
          </table:table-cell>
          <table:table-cell table:style-name="ce7" table:formula="of:=[.C15]+[.D15]" office:value-type="currency" office:currency="RUB" office:value="11407.5">
            <text:p>11 407,50руб.</text:p>
          </table:table-cell>
          <table:table-cell table:style-name="ce7" table:formula="of:=[.E15]*0.13" office:value-type="currency" office:currency="RUB" office:value="1482.975">
            <text:p>1 482,98руб.</text:p>
          </table:table-cell>
          <table:table-cell table:style-name="ce7" table:formula="of:=[.E15]-[.F15]" office:value-type="currency" office:currency="RUB" office:value="9924.525">
            <text:p>9 924,53руб.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f:=SUM([.G3:.G15])" office:value-type="currency" office:currency="RUB" office:value="299661.843">
            <text:p>299 661,84руб.</text:p>
          </table:table-cell>
          <table:table-cell table:number-columns-repeated="249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8">18.10.2008</text:date>, <text:time>23:32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09-30T20:19:35</meta:creation-date>
    <dc:date>2008-10-18T23:32:23.28</dc:date>
    <meta:editing-cycles>2</meta:editing-cycles>
    <meta:editing-duration>PT00H11M57S</meta:editing-duration>
    <dc:creator>Вероника Воронина</dc:creator>
    <meta:document-statistic meta:table-count="3" meta:cell-count="99" meta:object-count="0"/>
    <meta:user-defined meta:name="Поле 1"/>
    <meta:user-defined meta:name="Поле 2"/>
    <meta:user-defined meta:name="Поле 3"/>
    <meta:user-defined meta:name="Поле 4"/>
  </office:meta>
</office:document-meta>
</file>