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Heading_20_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style="normal" fo:font-weight="bold" style:font-style-asian="normal" style:font-weight-asian="bold" style:font-size-complex="12pt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style:font-style-asian="normal" style:font-size-complex="12pt"/>
    </style:style>
    <style:style style:name="T5" style:family="text">
      <style:text-properties fo:language="ru" fo:country="RU"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Задание:</text:span><text:span text:style-name="T3"> <text:s/></text:span><text:span text:style-name="T5">П</text:span><text:span text:style-name="T3">риведите </text:span><text:span text:style-name="T5">стихотворение </text:span><text:span text:style-name="T3"><text:s/>в надлежащий вид. Сохраните результаты редактирования <text:s/>под именем <text:s text:c="2"/></text:span><text:span text:style-name="T4">День Рожденья</text:span><text:span text:style-name="T1">.</text:span><text:span text:style-name="T3"> </text:span></text:h>
      <text:p text:style-name="P1"/>
      <text:p text:style-name="P1">Пустьбиегутнеуклюжепешехадыпалужам,Авадапоасфальту</text:p>
      <text:p text:style-name="P1">рекой,Инеяснопрохожим</text:p>
      <text:p text:style-name="P1">вэтотденьнепогожийПоооооооочемуяддддвеселыйтакой</text:p>
      <text:p text:style-name="P1"/>
      <text:p text:style-name="P1">К сожаленью день рожденья </text:p>
      <text:p text:style-name="P1">А я играю на гармошке </text:p>
      <text:p text:style-name="P1">Только раз в году.</text:p>
      <text:p text:style-name="P1">У прохожих на виду,</text:p>
      <text:p text:style-name="P1"/>
      <text:p text:style-name="P1">ПрЕлетЕт вдруг волшебнЕк в голубом вИртолете</text:p>
      <text:p text:style-name="P1">И бИсплатно пАкажет кЕно.</text:p>
      <text:p text:style-name="P1">С днем рожденья пАздравЕт и наверно оставЕт</text:p>
      <text:p text:style-name="P1">Мне в пАдарок пятьсот ИскЕм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tyle="italic" style:font-style-asian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8-10-19T00:48:06.10</dc:date>
    <meta:editing-cycles>2</meta:editing-cycles>
    <meta:editing-duration>PT00H04M09S</meta:editing-duration>
    <meta:document-statistic meta:table-count="0" meta:image-count="0" meta:object-count="0" meta:page-count="1" meta:paragraph-count="12" meta:word-count="55" meta:character-count="463"/>
    <dc:creator>Вероника Воронина</dc:creator>
    <meta:user-defined meta:name="Поле 1"/>
    <meta:user-defined meta:name="Поле 2"/>
    <meta:user-defined meta:name="Поле 3"/>
    <meta:user-defined meta:name="Поле 4"/>
  </office:meta>
</office:document-meta>
</file>