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1.058cm" style:auto-text-indent="false" style:page-number="auto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1.058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text-indent="1.058cm" style:auto-text-indent="false"/>
      <style:text-properties style:font-name="Nimbus Roman No9 L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Nimbus Roman No9 L" fo:font-size="14pt" style:font-size-asian="14pt" style:font-size-complex="14pt"/>
    </style:style>
    <style:style style:name="P5" style:family="paragraph" style:parent-style-name="Standard" style:list-style-name="L3"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Standard" style:list-style-name="L3"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 style:list-style-name="L3"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 style:list-style-name="L3"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 style:list-style-name="L3"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 style:list-style-name="L3"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 style:list-style-name="L3"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 style:list-style-name="L3">
      <style:text-properties style:use-window-font-color="true" style:font-name="Nimbus Roman No9 L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 style:list-style-name="L3">
      <style:text-properties style:use-window-font-color="true" style:font-name="Nimbus Roman No9 L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font-name="Nimbus Roman No9 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font-name="Nimbus Roman No9 L" fo:font-size="14pt" style:font-size-asian="14pt" style:font-size-complex="14pt"/>
    </style:style>
    <style:style style:name="P17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8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19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0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1" style:family="paragraph" style:parent-style-name="Standard" style:list-style-name="L3">
      <style:text-properties style:font-name="Nimbus Roman No9 L" fo:font-size="14pt" style:font-size-asian="14pt" style:font-size-complex="14pt"/>
    </style:style>
    <style:style style:name="P22" style:family="paragraph" style:parent-style-name="Standard" style:list-style-name="L3">
      <style:text-properties style:font-name="Nimbus Roman No9 L" fo:font-size="14pt" style:font-size-asian="14pt" style:font-size-complex="14pt"/>
    </style:style>
    <style:style style:name="P23" style:family="paragraph" style:parent-style-name="Standard" style:list-style-name="L3">
      <style:text-properties style:font-name="Nimbus Roman No9 L" fo:font-size="14pt" style:font-size-asian="14pt" style:font-size-complex="14pt"/>
    </style:style>
    <style:style style:name="P24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5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6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7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8" style:family="paragraph" style:parent-style-name="Standard" style:list-style-name="WW8Num1">
      <style:text-properties style:font-name="Nimbus Roman No9 L" fo:font-size="14pt" style:font-size-asian="14pt" style:font-size-complex="14pt"/>
    </style:style>
    <style:style style:name="P29" style:family="paragraph" style:parent-style-name="Standard" style:list-style-name="WW8Num1">
      <style:paragraph-properties fo:margin-left="-1.729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0" style:family="paragraph" style:parent-style-name="Standard" style:list-style-name="WW8Num1">
      <style:paragraph-properties fo:margin-left="-1.729cm" fo:margin-right="0cm" fo:text-indent="0cm" style:auto-text-indent="false">
        <style:tab-stops>
          <style:tab-stop style:position="4.198cm"/>
        </style:tab-stops>
      </style:paragraph-properties>
      <style:text-properties style:font-name="Nimbus Roman No9 L" fo:font-size="14pt" style:font-size-asian="14pt" style:font-size-complex="14pt"/>
    </style:style>
    <style:style style:name="P31" style:family="paragraph" style:parent-style-name="Standard">
      <style:paragraph-properties fo:margin-left="0.37cm" fo:margin-right="0cm" fo:text-indent="0.847cm" style:auto-text-indent="false"/>
      <style:text-properties style:font-name="Nimbus Roman No9 L" fo:font-size="14pt" style:font-size-asian="14pt" style:font-size-complex="14pt"/>
    </style:style>
    <style:style style:name="P32" style:family="paragraph" style:parent-style-name="Standard" style:list-style-name="WW8Num1">
      <style:paragraph-properties fo:margin-left="0.37cm" fo:margin-right="0cm" fo:text-indent="0.847cm" style:auto-text-indent="false"/>
      <style:text-properties style:font-name="Nimbus Roman No9 L" fo:font-size="14pt" style:font-size-asian="14pt" style:font-size-complex="14pt"/>
    </style:style>
    <style:style style:name="P33" style:family="paragraph" style:parent-style-name="Standard" style:list-style-name="WW8Num1">
      <style:paragraph-properties fo:margin-left="0.37cm" fo:margin-right="0cm" fo:text-indent="0.847cm" style:auto-text-indent="false"/>
      <style:text-properties style:font-name="Nimbus Roman No9 L" fo:font-size="14pt" style:font-size-asian="14pt" style:font-size-complex="14pt"/>
    </style:style>
    <style:style style:name="P34" style:family="paragraph" style:parent-style-name="Standard" style:list-style-name="WW8Num1">
      <style:paragraph-properties fo:margin-left="0.37cm" fo:margin-right="0cm" fo:text-indent="0.847cm" style:auto-text-indent="false"/>
      <style:text-properties style:font-name="Nimbus Roman No9 L" fo:font-size="14pt" style:font-size-asian="14pt" style:font-size-complex="14pt"/>
    </style:style>
    <style:style style:name="P35" style:family="paragraph" style:parent-style-name="Standard" style:list-style-name="L1">
      <style:paragraph-properties fo:margin-left="0.37cm" fo:margin-right="0cm" fo:text-indent="0.847cm" style:auto-text-indent="false"/>
      <style:text-properties style:font-name="Nimbus Roman No9 L" fo:font-size="14pt" style:font-size-asian="14pt" style:font-size-complex="14pt"/>
    </style:style>
    <style:style style:name="P36" style:family="paragraph" style:parent-style-name="Standard" style:list-style-name="L1">
      <style:paragraph-properties fo:margin-left="0.37cm" fo:margin-right="0cm" fo:text-indent="0.847cm" style:auto-text-indent="false"/>
      <style:text-properties style:font-name="Nimbus Roman No9 L" fo:font-size="14pt" style:font-size-asian="14pt" style:font-size-complex="14pt"/>
    </style:style>
    <style:style style:name="P37" style:family="paragraph" style:parent-style-name="Standard">
      <style:paragraph-properties fo:margin-left="3.466cm" fo:margin-right="0cm" fo:text-align="start" style:justify-single-word="false" fo:text-indent="1.058cm" style:auto-text-indent="false">
        <style:tab-stops>
          <style:tab-stop style:position="4.789cm"/>
        </style:tab-stops>
      </style:paragraph-properties>
      <style:text-properties style:font-name="Nimbus Roman No9 L" fo:font-size="14pt" style:font-size-asian="14pt" style:font-size-complex="14pt"/>
    </style:style>
    <style:style style:name="P38" style:family="paragraph" style:parent-style-name="Text_20_body" style:list-style-name="L2">
      <style:text-properties style:font-name="Nimbus Roman No9 L"/>
    </style:style>
    <style:style style:name="P39" style:family="paragraph" style:parent-style-name="Text_20_body" style:list-style-name="L2">
      <style:text-properties style:font-name="Nimbus Roman No9 L"/>
    </style:style>
    <style:style style:name="P40" style:family="paragraph" style:parent-style-name="Text_20_body" style:list-style-name="L2">
      <style:paragraph-properties fo:orphans="2" fo:widows="2" style:writing-mode="lr-tb"/>
      <style:text-properties style:use-window-font-color="true" style:font-name="Nimbus Roman No9 L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Heading_20_2">
      <style:text-properties style:font-name="Nimbus Roman No9 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9" style:family="text">
      <style:text-properties style:font-name="Nimbus Roman No9 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№3 </text:p>
      <text:p text:style-name="P2"><text:span text:style-name="T2">Тема урока: </text:span><text:span text:style-name="T1">Наполнение БД с использованием формы.</text:span></text:p>
      <text:p text:style-name="P37"><text:s/>Практическая работа №2.</text:p>
      <text:p text:style-name="P3"><text:span text:style-name="T6">Цели урока: </text:span>формирование умения создавать форму БД, заполнять её данными, редактировать.</text:p>
      <text:p text:style-name="P4"/>
      <text:p text:style-name="P15">Ход урока:</text:p>
      <text:p text:style-name="P3"/>
      <text:list text:style-name="WW8Num1">
        <text:list-item>
          <text:p text:style-name="P17">Постановка проблемы.</text:p>
          <text:list>
            <text:list-item>
              <text:list>
                <text:list-item>
                  <text:p text:style-name="P29">Всегда ли информация, представленная в виде таблицы наглядна? В каких случаях необходимо другое представление информации?</text:p>
                </text:list-item>
                <text:list-item>
                  <text:p text:style-name="P29">Как поместить фотографию в БД?</text:p>
                </text:list-item>
              </text:list>
            </text:list-item>
          </text:list>
        </text:list-item>
        <text:list-item>
          <text:p text:style-name="P17">Изложение нового материала.</text:p>
          <text:p text:style-name="P32">Таблицы всегда включают в себя слишком много полей, которые не умещаются на экране монитора. В таблице не всегда можно представить информацию наглядно, например, картинки, фотографии. На помощь приходит форма.</text:p>
          <text:p text:style-name="P32"/>
          <text:p text:style-name="P32"><text:span text:style-name="T4">Форма </text:span>— настраиваемые диалоговые окна, сохраняемые в БД в виде объектов специального типа. </text:p>
        </text:list-item>
      </text:list>
      <text:p text:style-name="P31"/>
      <text:p text:style-name="P31">Для работы с БД в режиме формы необходимо, чтобы была создана таблица, на её основе создается сама форма.</text:p>
      <text:p text:style-name="P31">Два способа создания форм:</text:p>
      <text:list text:style-name="L1">
        <text:list-item>
          <text:p text:style-name="P35">в режиме дизайна;</text:p>
        </text:list-item>
        <text:list-item>
          <text:p text:style-name="P35">с помощью мастера форм.</text:p>
        </text:list-item>
      </text:list>
      <text:p text:style-name="P31"/>
      <text:h text:style-name="P41" text:outline-level="2" text:is-list-header="true">Создание новой формы с помощью мастера форм</text:h>
      <text:p text:style-name="Text_20_body"><text:span text:style-name="T9">Для создания новой формы в OpenOffice.org можно использовать </text:span><text:a xlink:type="simple" xlink:href="vnd.sun.star.help://shared/text/shared/autopi/01090000.xhp?Language=ru&amp;System=UNIX&amp;UseDB=no&amp;DbPAR=sdatabase"><text:span text:style-name="T9">Мастер форм</text:span></text:a><text:span text:style-name="T9">:</text:span></text:p>
      <text:list text:style-name="L2">
        <text:list-item>
          <text:p text:style-name="P38">Откройте файл базы данных, в котором нужно создать новую форму.</text:p>
        </text:list-item>
        <text:list-item>
          <text:p text:style-name="P38">В левой области окна базы данных щелкните значок <text:span text:style-name="T3">Формы</text:span>.</text:p>
        </text:list-item>
        <text:list-item>
          <text:p text:style-name="P40">Установите флажок Использовать мастер для создания формы.</text:p>
        </text:list-item>
      </text:list>
      <text:p text:style-name="P16"/>
      <text:list text:style-name="WW8Num1" text:continue-numbering="true">
        <text:list-item>
          <text:p text:style-name="P17">Практическая работа.</text:p>
          <text:p text:style-name="P17"/>
        </text:list-item>
      </text:list>
      <text:p text:style-name="P16"><text:span text:style-name="T5">Задание: </text:span>Создайте форму с помощью мастера для БД своего проекта и внесите туда новую информацию.</text:p>
      <text:p text:style-name="P16">Инструкция.</text:p>
      <text:list text:style-name="L3">
        <text:list-item>
          <text:p text:style-name="P21"><text:soft-page-break/>Открыть БД.</text:p>
        </text:list-item>
        <text:list-item>
          <text:p text:style-name="P21">Активизируйте объект Форма.</text:p>
        </text:list-item>
        <text:list-item>
          <text:p text:style-name="P21">Активизируйте <text:s/>функцию <text:s/>«<text:span text:style-name="T8">Использовать мастер для создания формы»</text:span></text:p>
        </text:list-item>
        <text:list-item>
          <text:p text:style-name="P5">в появившемся окне выбрать нужные поля.</text:p>
        </text:list-item>
        <text:list-item>
          <text:p text:style-name="P5">Выбрать внешний вид формы.</text:p>
        </text:list-item>
        <text:list-item>
          <text:p text:style-name="P5">Задать имя формы</text:p>
          <text:p text:style-name="P5">Получаем новую форму.</text:p>
        </text:list-item>
        <text:list-item>
          <text:p text:style-name="P5">Перемещение между записями возможно с помощью кнопок. Просмотрите содержимое всех записей.</text:p>
        </text:list-item>
        <text:list-item>
          <text:p text:style-name="P5">Выполните переходы на первую и последнюю записи, на запись №5.</text:p>
        </text:list-item>
        <text:list-item>
          <text:p text:style-name="P5">Добавьте еще <text:s/>записи в вашу БД.</text:p>
          <text:p text:style-name="P5"/>
          <text:p text:style-name="P13"/>
        </text:list-item>
      </text:list>
      <text:list text:style-name="WW8Num1" text:continue-numbering="true">
        <text:list-item>
          <text:p text:style-name="P17">Рефлексия.</text:p>
          <text:p text:style-name="P17">Для чего нужна форма?</text:p>
        </text:list-item>
        <text:list-item>
          <text:p text:style-name="P17">Домашнее задание. </text:p>
          <text:p text:style-name="P17">Создать форму для БД своего проекта.</text:p>
        </text:list-item>
        <text:list-item>
          <text:p text:style-name="P17">Итоги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, 'Liberation Sans', 'Dejavu Sans', San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top="0.423cm" fo:margin-bottom="0.176cm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z2" style:num-suffix="." text:bullet-char="">
        <style:list-level-properties text:space-before="3.493cm" text:min-label-width="0.635cm"/>
        <style:text-properties style:font-name="Wingdings"/>
      </text:list-level-style-bullet>
      <text:list-level-style-bullet text:level="4" text:style-name="WW8Num1z3" style:num-suffix="." text:bullet-char="">
        <style:list-level-properties text:space-before="4.445cm" text:min-label-width="0.635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.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1</meta:initial-creator>
    <meta:creation-date>2008-10-17T13:42:00</meta:creation-date>
    <dc:date>2008-10-30T17:35:55</dc:date>
    <meta:editing-cycles>9</meta:editing-cycles>
    <meta:editing-duration>PT1H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250" meta:character-count="1744"/>
  </office:meta>
</office:document-meta>
</file>