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ustismo Roman" svg:font-family="'Dustismo Roman'" style:font-pitch="variable"/>
    <style:font-face style:name="Matisse ITC" svg:font-family="'Matisse ITC'" style:font-family-generic="decorative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ustismo Roman" fo:font-size="12pt" style:font-size-asian="12pt" style:font-size-complex="12pt"/>
    </style:style>
    <style:style style:name="P2" style:family="paragraph" style:parent-style-name="Standard" style:list-style-name="WW8Num3">
      <style:text-properties style:font-name="Dustismo Roman" fo:font-size="12pt" style:font-size-asian="12pt" style:font-size-complex="12pt"/>
    </style:style>
    <style:style style:name="P3" style:family="paragraph" style:parent-style-name="Standard" style:list-style-name="WW8Num3">
      <style:text-properties style:font-name="Dustismo Roman" fo:font-size="12pt" style:font-size-asian="12pt" style:font-size-complex="12pt"/>
    </style:style>
    <style:style style:name="P4" style:family="paragraph" style:parent-style-name="Standard" style:list-style-name="WW8Num3">
      <style:text-properties style:font-name="Dustismo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Dustismo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Dustismo Roman" fo:font-size="12pt" style:font-size-asian="12pt" style:font-size-complex="12pt"/>
    </style:style>
    <style:style style:name="P7" style:family="paragraph" style:parent-style-name="Standard" style:list-style-name="L2">
      <style:text-properties style:font-name="Dustismo Roman" fo:font-size="12pt" style:font-size-asian="12pt" style:font-size-complex="12pt"/>
    </style:style>
    <style:style style:name="P8" style:family="paragraph" style:parent-style-name="Standard" style:list-style-name="L2">
      <style:text-properties style:font-name="Dustismo Roman" fo:font-size="12pt" style:font-size-asian="12pt" style:font-size-complex="12pt"/>
    </style:style>
    <style:style style:name="P9" style:family="paragraph" style:parent-style-name="Standard" style:list-style-name="L1">
      <style:text-properties style:font-name="Dustismo Roman" fo:font-size="12pt" style:font-size-asian="12pt" style:font-size-complex="12pt"/>
    </style:style>
    <style:style style:name="P10" style:family="paragraph" style:parent-style-name="Standard" style:list-style-name="L1">
      <style:text-properties style:font-name="Dustismo Roman" fo:font-size="12pt" style:font-size-asian="12pt" style:font-size-complex="12pt"/>
    </style:style>
    <style:style style:name="P11" style:family="paragraph" style:parent-style-name="Standard" style:list-style-name="L1">
      <style:text-properties style:font-name="Dustismo Roman" fo:font-size="12pt" style:font-size-asian="12pt" style:font-size-complex="12pt"/>
    </style:style>
    <style:style style:name="P12" style:family="paragraph" style:parent-style-name="Standard" style:list-style-name="WW8Num1">
      <style:text-properties style:font-name="Dustismo Roman" fo:font-size="12pt" style:font-size-asian="12pt" style:font-size-complex="12pt"/>
    </style:style>
    <style:style style:name="P13" style:family="paragraph" style:parent-style-name="Standard" style:list-style-name="WW8Num1">
      <style:text-properties style:font-name="Dustismo Roman" fo:font-size="12pt" style:font-size-asian="12pt" style:font-size-complex="12pt"/>
    </style:style>
    <style:style style:name="P14" style:family="paragraph" style:parent-style-name="Standard">
      <style:text-properties style:font-name="Dustismo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ustismo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text-properties style:font-name="Dustismo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 style:list-style-name="WW8Num1">
      <style:text-properties style:font-name="Dustismo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color="#000000" style:font-name="Dustismo Roman" fo:font-size="12pt" style:font-size-asian="12pt" style:font-size-complex="12pt"/>
    </style:style>
    <style:style style:name="P19" style:family="paragraph" style:parent-style-name="Standard">
      <style:text-properties fo:color="#000000" style:font-name="Dustismo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indent="1.199cm" style:auto-text-indent="false"/>
      <style:text-properties style:font-name="Dustismo Roman" fo:font-size="12pt" style:font-size-asian="12pt" style:font-size-complex="12pt"/>
    </style:style>
    <style:style style:name="P21" style:family="paragraph" style:parent-style-name="Text_20_body" style:list-style-name="WW8Num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text-outline="false" style:text-line-through-style="none" fo:text-shadow="none" style:text-underline-style="none" fo:font-weight="normal" style:font-name-asian="Times New Roman" style:font-weight-asian="normal" style:font-name-complex="Times New Roman" style:font-weight-complex="normal" style:text-emphasize="none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Century Schoolbook 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3" style:family="text">
      <style:text-properties style:font-name="Century Schoolbook 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азработка урока информатики для 6 класса</text:p>
      <text:p text:style-name="P5">учитель информатики:</text:p>
      <text:p text:style-name="P5">МОУ СОШ №8 г. Лениногорска</text:p>
      <text:p text:style-name="P5">Кашапова Р.Х.</text:p>
      <text:p text:style-name="P6"><text:span text:style-name="T2">Тема урока: </text:span><text:span text:style-name="T1">Исполнители и алгоритмы</text:span></text:p>
      <text:p text:style-name="P14">Цели:</text:p>
      <text:list text:style-name="WW8Num3">
        <text:list-item>
          <text:p text:style-name="P2">Сформировать понятие <text:s/>алгоритма, познакомить <text:s/>с исполнителями алгоритмов, научить построению алгоритма.</text:p>
        </text:list-item>
        <text:list-item>
          <text:p text:style-name="P2">Развивать внимание, логическое мышление <text:s/>и память.</text:p>
        </text:list-item>
        <text:list-item>
          <text:p text:style-name="P2">Продолжить формирование интереса <text:s/>к информатике.</text:p>
        </text:list-item>
      </text:list>
      <text:p text:style-name="P1"><text:span text:style-name="T2">Тип урока: </text:span><text:span text:style-name="T1">изучение нового материала</text:span></text:p>
      <text:p text:style-name="P14">Ход урока:</text:p>
      <text:list text:style-name="WW8Num1">
        <text:list-item>
          <text:p text:style-name="P16">Организационный момент и постановка целей урока.</text:p>
        </text:list-item>
      </text:list>
      <text:p text:style-name="P1"><text:span text:style-name="T10">Учитель: </text:span>Здравствуйте, ребята!</text:p>
      <text:p text:style-name="P1">Сегодня мы изучаем новую тему:«Исполнители и алгоритмы».(слайд 1) Мы узнаем, что такое алгоритм, <text:s/>познакомимся с исполнителями алгоритмов, узнаем способы записи алгоритмов</text:p>
      <text:list text:style-name="WW8Num1" text:continue-numbering="true">
        <text:list-item>
          <text:p text:style-name="P16">Изучение нового материала</text:p>
        </text:list-item>
      </text:list>
      <text:p text:style-name="P1"><text:span text:style-name="T10">Учитель: </text:span>Каждый человек в повседневной жизни, во время учебы или на работе решает огромное количество задач самой разной сложности. Некоторые из этих задач столь просты и привычны,что мы решаем их не задумываясь автоматически, и даже не считаем их задачами. (слайд 2)</text:p>
      <text:p text:style-name="P20">Купить хлеб, </text:p>
      <text:p text:style-name="P20">собраться в школу</text:p>
      <text:p text:style-name="P20">закрыть дверь на ключ</text:p>
      <text:p text:style-name="P20">написать контрольную работу на 5</text:p>
      <text:p text:style-name="P20">Найти наименьшее общее кратное</text:p>
      <text:p text:style-name="P1">Разберем некоторые из примеров</text:p>
      <text:p text:style-name="P1">пример 1. Покупка хлеба. Что вы <text:s/>делаете чтобы купить хлеб? Какие действия совершаете. </text:p>
      <text:p text:style-name="P1"><text:span text:style-name="T10">Учащихся: <text:s/></text:span>ответы: в<text:span text:style-name="T5">зять денег, пойти в магазин, выбрать нужные хлебобулочные изделия, оплатить стоимость покупки, принести хлеб домой.</text:span></text:p>
      <text:p text:style-name="P1"><text:span text:style-name="T10">Учитель:</text:span> проверим правильно ли мы составили алгоритм.<text:span text:style-name="T5">( слайд 3) </text:span></text:p>
      <text:p text:style-name="P1">Пример 2 Соберись в школу. Как вы собираетесь в школу. Посмотрите внимательно на экран( слайд 4). Здесь записаны действия <text:s text:c="2"/>алгоритма «Соберись в школу» необходимо правильно поставить <text:s/>каждому действию цифры: Начало <text:span text:style-name="T1">п</text:span><text:span text:style-name="T5">озавтракай, конец, собери портфель, встань, оденься, умойся.</text:span> </text:p>
      <text:p text:style-name="P1"><text:span text:style-name="T4">Пример 3. Наиме</text:span>ньшее общее кратное (слайд 5). Разбор задания</text:p>
      <text:p text:style-name="P1"><text:span text:style-name="T10">Учитель:</text:span>Что же такое алгоритм?</text:p>
      <text:p text:style-name="P1"><text:span text:style-name="T7">Определение </text:span><text:span text:style-name="T8">алгоритм</text:span> -<text:span text:style-name="T6"> это конечная последовательность шагов в решении задачи, приводящая от исходных данных к требуемому результату(слайд 6).</text:span></text:p>
      <text:p text:style-name="P1">Рассказ о происхождении слова «Алгоритм»(слайд 7). </text:p>
      <text:p text:style-name="P1">Кто может исполняет алгоритмы? <text:s/>(слайд 8,9,10). Разбор примеров.</text:p>
      <text:p text:style-name="P1"><text:span text:style-name="T1">Определение </text:span><text:span text:style-name="T2">Исполнитель </text:span>– человек, группа людей, животное или техническое устройство, способные выполнять определенный набор команд.</text:p>
      <text:p text:style-name="P1">У разных исполнителей разные системы команд.</text:p>
      <text:p text:style-name="P1"><text:soft-page-break/>Система команд исполнителя (СКИ) – это набор команд, который он может выполнить (слайд 11). </text:p>
      <text:p text:style-name="P14">Формы записи алгоритмов <text:span text:style-name="T1">(слайд 12)</text:span>. </text:p>
      <text:p text:style-name="P1">- Словесная</text:p>
      <text:p text:style-name="P1">- Графическая</text:p>
      <text:p text:style-name="P1">- Блок-схема</text:p>
      <text:p text:style-name="P19"><text:span text:style-name="T9">Словесная</text:span> форма <text:span text:style-name="T1">(слайд 13). </text:span></text:p>
      <text:p text:style-name="P1"><text:span text:style-name="T9">Последовательность шагов, которые </text:span>выполняются исполнителем, записывается в форме нумерованного списка.</text:p>
      <text:p text:style-name="P1">Пример</text:p>
      <text:p text:style-name="P1">1. Остановись на тротуаре.</text:p>
      <text:p text:style-name="P1">2. Посмотри налево.</text:p>
      <text:p text:style-name="P1">3. Если транспорта нет, то иди до середины улицы и остановись иначе выполняй п.2</text:p>
      <text:p text:style-name="P1">4. Посмотри направо.</text:p>
      <text:p text:style-name="P1">5. Если нет транспорта, то иди до противоположного тротуара иначе выполняй п. 4.</text:p>
      <text:p text:style-name="P18"><text:span text:style-name="T3">Графическая</text:span><text:span text:style-name="T2"> запись алгоритма</text:span> (слайд 14). </text:p>
      <text:p text:style-name="P18">Пример лепки снеговика</text:p>
      <text:p text:style-name="P1"><text:span text:style-name="T2">Блок-схема. (</text:span><text:span text:style-name="T1">слайд 15)</text:span><text:span text:style-name="T2">. </text:span>Правила записи блок схемы. Пример. Перехода улицы (слайд 16). </text:p>
      <text:p text:style-name="P1"><text:span text:style-name="T11">Закрепление и проверка ЗУН.</text:span></text:p>
      <text:p text:style-name="P14">Давайте обсудим <text:span text:style-name="T1">(слайд 17)</text:span>. </text:p>
      <text:list text:style-name="L2">
        <text:list-item>
          <text:p text:style-name="P7">Что такое алгоритм?</text:p>
        </text:list-item>
        <text:list-item>
          <text:p text:style-name="P7">Кого или что называют исполнителем алгоритма?</text:p>
        </text:list-item>
      </text:list>
      <text:list text:style-name="L1">
        <text:list-item>
          <text:p text:style-name="P9">С какой задачей может справиться только человек?</text:p>
        </text:list-item>
        <text:list-item>
          <text:p text:style-name="P9">Что необходимо знать при разработке алгоритма?</text:p>
        </text:list-item>
        <text:list-item>
          <text:p text:style-name="P9">Перечислите известные вам формы записи алгоритма.</text:p>
        </text:list-item>
      </text:list>
      <text:p text:style-name="P1">Разбор и решение задачи №3 стр 72</text:p>
      <text:list text:style-name="WW8Num1" text:continue-numbering="true">
        <text:list-item>
          <text:p text:style-name="P12"><text:span text:style-name="T2">Подведение итогов урока</text:span>, что нового мы сегодня узнали?Чему научились? Оценка активным учащимся.</text:p>
        </text:list-item>
        <text:list-item>
          <text:p text:style-name="P21"><text:span text:style-name="T2">Домашнее задание</text:span> – <text:span text:style-name="T13">§ </text:span>3.1, 3.2, <text:s/>упр2,4 стр 65 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ustismo Roman" svg:font-family="'Dustismo Roman'" style:font-pitch="variable"/>
    <style:font-face style:name="Matisse ITC" svg:font-family="'Matisse ITC'" style:font-family-generic="decorative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3:35:50</meta:creation-date>
    <dc:date>2008-10-19T15:02:20</dc:date>
    <meta:editing-cycles>2</meta:editing-cycles>
    <meta:editing-duration>PT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450" meta:character-count="3268"/>
  </office:meta>
</office:document-meta>
</file>